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0.31mm"/>
    </style:style>
    <style:style style:name="co2" style:family="table-column">
      <style:table-column-properties fo:break-before="auto" style:column-width="49.27mm"/>
    </style:style>
    <style:style style:name="co3" style:family="table-column">
      <style:table-column-properties fo:break-before="auto" style:column-width="30.8mm"/>
    </style:style>
    <style:style style:name="co4" style:family="table-column">
      <style:table-column-properties fo:break-before="auto" style:column-width="16.99mm"/>
    </style:style>
    <style:style style:name="co5" style:family="table-column">
      <style:table-column-properties fo:break-before="auto" style:column-width="107.23mm"/>
    </style:style>
    <style:style style:name="co6" style:family="table-column">
      <style:table-column-properties fo:break-before="auto" style:column-width="103.06mm"/>
    </style:style>
    <style:style style:name="co7" style:family="table-column">
      <style:table-column-properties fo:break-before="auto" style:column-width="46.4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X_20_FORNITORE">
      <style:table-properties table:display="true" style:writing-mode="lr-tb"/>
    </style:style>
    <style:style style:name="ta2" style:family="table" style:master-page-name="PageStyle_5f__20_X_20_TIPOLOGIA_20_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style:style style:name="ta4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Excel_20_Built-in_20_Comma">
      <style:table-cell-properties fo:border-bottom="none" fo:background-color="#4f81bd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376092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Comma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Comma">
      <style:table-cell-properties fo:border-bottom="1.76pt solid #37609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76092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X FORNITOR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office:value-type="string" calcext:value-type="string">
            <text:p>MANDATI PAGAMENTO PERIODO 01/01/2020 - 31/03/202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AGAMENTI PER FORNITORE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office:string-value="Etichette di riga" calcext:value-type="string">
            <text:p><text:s/>Etichette di riga </text:p>
          </table:table-cell>
          <table:table-cell table:style-name="ce2" office:value-type="string" office:string-value="Somma di  Importo Netto" calcext:value-type="string">
            <text:p><text:s/>Somma di <text:s/>Importo Netto 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3.M.C. S.P.A." calcext:value-type="string">
            <text:p><text:s/>3.M.C. S.P.A. </text:p>
          </table:table-cell>
          <table:table-cell table:style-name="ce3" office:value-type="float" office:value="20407.27" calcext:value-type="float">
            <text:p><text:s/>20.407,2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5197" calcext:value-type="float">
            <text:p><text:s/>15.197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2 Materiali di guardaroba, di pulizia e di convivenz" calcext:value-type="string">
            <text:p><text:s/>U2202 Materiali di guardaroba, di pulizia e di convivenz </text:p>
          </table:table-cell>
          <table:table-cell table:style-name="ce4" office:value-type="float" office:value="5210.27" calcext:value-type="float">
            <text:p><text:s/>5.210,2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3B S.R.L." calcext:value-type="string">
            <text:p><text:s/>3B S.R.L. </text:p>
          </table:table-cell>
          <table:table-cell table:style-name="ce3" office:value-type="float" office:value="48057.58" calcext:value-type="float">
            <text:p><text:s/>48.057,5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3069.08" calcext:value-type="float">
            <text:p><text:s/>13.069,0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1020" calcext:value-type="float">
            <text:p><text:s/>1.02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4" office:value-type="float" office:value="33075.5" calcext:value-type="float">
            <text:p><text:s/>33.075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6104 Attrezzature sanitarie e scientifiche" calcext:value-type="string">
            <text:p><text:s/>U6104 Attrezzature sanitarie e scientifiche </text:p>
          </table:table-cell>
          <table:table-cell table:style-name="ce4" office:value-type="float" office:value="893" calcext:value-type="float">
            <text:p><text:s/>89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3M ITALIA  S.R.L." calcext:value-type="string">
            <text:p><text:s/>3M ITALIA <text:s/>S.R.L. </text:p>
          </table:table-cell>
          <table:table-cell table:style-name="ce3" office:value-type="float" office:value="17166.8" calcext:value-type="float">
            <text:p><text:s/>17.166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6369.8" calcext:value-type="float">
            <text:p><text:s/>16.369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797" calcext:value-type="float">
            <text:p><text:s/>79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5.9  S.R.L. CARE WEIGHTING SYSTEM" calcext:value-type="string">
            <text:p><text:s/>5.9 <text:s/>S.R.L. CARE WEIGHTING SYSTEM </text:p>
          </table:table-cell>
          <table:table-cell table:style-name="ce3" office:value-type="float" office:value="1230" calcext:value-type="float">
            <text:p><text:s/>1.23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6105 Mobili e arredi" calcext:value-type="string">
            <text:p><text:s/>U6105 Mobili e arredi </text:p>
          </table:table-cell>
          <table:table-cell table:style-name="ce4" office:value-type="float" office:value="1230" calcext:value-type="float">
            <text:p><text:s/>1.23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. DE MORI S.P.A." calcext:value-type="string">
            <text:p><text:s/>A. DE MORI S.P.A. </text:p>
          </table:table-cell>
          <table:table-cell table:style-name="ce3" office:value-type="float" office:value="63515.94" calcext:value-type="float">
            <text:p><text:s/>63.515,9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58387.94" calcext:value-type="float">
            <text:p><text:s/>58.387,9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5128" calcext:value-type="float">
            <text:p><text:s/>5.12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. MENARINI DIAGNOSTICS S.R.L." calcext:value-type="string">
            <text:p><text:s/>A. MENARINI DIAGNOSTICS S.R.L. </text:p>
          </table:table-cell>
          <table:table-cell table:style-name="ce3" office:value-type="float" office:value="37907.8" calcext:value-type="float">
            <text:p><text:s/>37.907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5763.8" calcext:value-type="float">
            <text:p><text:s/>25.763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12144" calcext:value-type="float">
            <text:p><text:s/>12.14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.D.A.   S.R.L." calcext:value-type="string">
            <text:p><text:s/>A.D.A. <text:s text:c="2"/>S.R.L. </text:p>
          </table:table-cell>
          <table:table-cell table:style-name="ce3" office:value-type="float" office:value="2380" calcext:value-type="float">
            <text:p><text:s/>2.38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380" calcext:value-type="float">
            <text:p><text:s/>2.3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.G. CENTRO ORTOPEDICO SANITARIO" calcext:value-type="string">
            <text:p><text:s/>A.G. CENTRO ORTOPEDICO SANITARIO </text:p>
          </table:table-cell>
          <table:table-cell table:style-name="ce3" office:value-type="float" office:value="7049.26" calcext:value-type="float">
            <text:p><text:s/>7.049,2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7049.26" calcext:value-type="float">
            <text:p><text:s/>7.049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.O. CITTA' DELLA SALUTE E DELLA SCIENZA" calcext:value-type="string">
            <text:p><text:s/>A.O. CITTA' DELLA SALUTE E DELLA SCIENZA </text:p>
          </table:table-cell>
          <table:table-cell table:style-name="ce3" office:value-type="float" office:value="28561.78" calcext:value-type="float">
            <text:p><text:s/>28.561,7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4 Consulenze, collaborazioni, interinale e altre pre" calcext:value-type="string">
            <text:p><text:s/>U3134 Consulenze, collaborazioni, interinale e altre pre </text:p>
          </table:table-cell>
          <table:table-cell table:style-name="ce4" office:value-type="float" office:value="28561.78" calcext:value-type="float">
            <text:p><text:s/>28.561,7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.O.U. SAN LUIGI GONZAGA" calcext:value-type="string">
            <text:p><text:s/>A.O.U. SAN LUIGI GONZAGA </text:p>
          </table:table-cell>
          <table:table-cell table:style-name="ce3" office:value-type="float" office:value="59.66" calcext:value-type="float">
            <text:p><text:s/>59,6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4 Consulenze, collaborazioni, interinale e altre pre" calcext:value-type="string">
            <text:p><text:s/>U3134 Consulenze, collaborazioni, interinale e altre pre </text:p>
          </table:table-cell>
          <table:table-cell table:style-name="ce4" office:value-type="float" office:value="59.66" calcext:value-type="float">
            <text:p><text:s/>59,6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.P.R.I. ONLUS ASSOCIAZIONE PIEMONTESE" calcext:value-type="string">
            <text:p><text:s/>A.P.R.I. ONLUS ASSOCIAZIONE PIEMONTESE </text:p>
          </table:table-cell>
          <table:table-cell table:style-name="ce3" office:value-type="float" office:value="4400.9" calcext:value-type="float">
            <text:p><text:s/>4.400,9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2185.4" calcext:value-type="float">
            <text:p><text:s/>2.185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2215.5" calcext:value-type="float">
            <text:p><text:s/>2.215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.S.C.O.M. SRL" calcext:value-type="string">
            <text:p><text:s/>A.S.C.O.M. SRL </text:p>
          </table:table-cell>
          <table:table-cell table:style-name="ce3" office:value-type="float" office:value="262.2" calcext:value-type="float">
            <text:p><text:s/>262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7.6" calcext:value-type="float">
            <text:p><text:s/>27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219.6" calcext:value-type="float">
            <text:p><text:s/>219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15" calcext:value-type="float">
            <text:p><text:s/>1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.S.L.  CITTA' DI TORINO" calcext:value-type="string">
            <text:p><text:s/>A.S.L. <text:s/>CITTA' DI TORINO </text:p>
          </table:table-cell>
          <table:table-cell table:style-name="ce3" office:value-type="float" office:value="8841.91" calcext:value-type="float">
            <text:p><text:s/>8.841,9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9 Spese legali" calcext:value-type="string">
            <text:p><text:s/>U3219 Spese legali </text:p>
          </table:table-cell>
          <table:table-cell table:style-name="ce4" office:value-type="float" office:value="8841.91" calcext:value-type="float">
            <text:p><text:s/>8.841,9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.V.I.S. DI OGLIANICO" calcext:value-type="string">
            <text:p><text:s/>A.V.I.S. DI OGLIANICO </text:p>
          </table:table-cell>
          <table:table-cell table:style-name="ce3" office:value-type="float" office:value="187" calcext:value-type="float">
            <text:p><text:s/>187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2 Emoderivati" calcext:value-type="string">
            <text:p><text:s/>U2102 Emoderivati </text:p>
          </table:table-cell>
          <table:table-cell table:style-name="ce4" office:value-type="float" office:value="187" calcext:value-type="float">
            <text:p><text:s/>18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B MEDICA  S.P..A" calcext:value-type="string">
            <text:p><text:s/>AB MEDICA <text:s/>S.P..A </text:p>
          </table:table-cell>
          <table:table-cell table:style-name="ce3" office:value-type="float" office:value="26264.5" calcext:value-type="float">
            <text:p><text:s/>26.264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6264.5" calcext:value-type="float">
            <text:p><text:s/>26.264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BBATANGELO SNC" calcext:value-type="string">
            <text:p><text:s/>ABBATANGELO SNC </text:p>
          </table:table-cell>
          <table:table-cell table:style-name="ce3" office:value-type="float" office:value="1264.7" calcext:value-type="float">
            <text:p><text:s/>1.264,7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1264.7" calcext:value-type="float">
            <text:p><text:s/>1.264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BBOTT MEDICAL ITALIA SRL" calcext:value-type="string">
            <text:p><text:s/>ABBOTT MEDICAL ITALIA SRL </text:p>
          </table:table-cell>
          <table:table-cell table:style-name="ce3" office:value-type="float" office:value="633586.69" calcext:value-type="float">
            <text:p><text:s/>633.586,6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633586.69" calcext:value-type="float">
            <text:p><text:s/>633.586,6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BBOTT RAPID DIAGNOSTICS S.R.L." calcext:value-type="string">
            <text:p><text:s/>ABBOTT RAPID DIAGNOSTICS S.R.L. </text:p>
          </table:table-cell>
          <table:table-cell table:style-name="ce3" office:value-type="float" office:value="12294.88" calcext:value-type="float">
            <text:p><text:s/>12.294,8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1954.88" calcext:value-type="float">
            <text:p><text:s/>11.954,8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340" calcext:value-type="float">
            <text:p><text:s/>3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BBOTT SRL" calcext:value-type="string">
            <text:p><text:s/>ABBOTT SRL </text:p>
          </table:table-cell>
          <table:table-cell table:style-name="ce3" office:value-type="float" office:value="78457.78" calcext:value-type="float">
            <text:p><text:s/>78.457,7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3 Prodotti dietetici" calcext:value-type="string">
            <text:p><text:s/>U2103 Prodotti dietetici </text:p>
          </table:table-cell>
          <table:table-cell table:style-name="ce4" office:value-type="float" office:value="15187.78" calcext:value-type="float">
            <text:p><text:s/>15.187,7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63270" calcext:value-type="float">
            <text:p><text:s/>63.27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BBVIE  S.R.L." calcext:value-type="string">
            <text:p><text:s/>ABBVIE <text:s/>S.R.L. </text:p>
          </table:table-cell>
          <table:table-cell table:style-name="ce3" office:value-type="float" office:value="301448.37" calcext:value-type="float">
            <text:p><text:s/>301.448,3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301448.37" calcext:value-type="float">
            <text:p><text:s/>301.448,3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BC FARMACEUTICI S.P.A." calcext:value-type="string">
            <text:p><text:s/>ABC FARMACEUTICI S.P.A. </text:p>
          </table:table-cell>
          <table:table-cell table:style-name="ce3" office:value-type="float" office:value="3450.12" calcext:value-type="float">
            <text:p><text:s/>3.450,1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3450.12" calcext:value-type="float">
            <text:p><text:s/>3.450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BC MEDICAL S.R.L. APPAR.ELETTROBIO" calcext:value-type="string">
            <text:p><text:s/>ABC MEDICAL S.R.L. APPAR.ELETTROBIO </text:p>
          </table:table-cell>
          <table:table-cell table:style-name="ce3" office:value-type="float" office:value="21615.6" calcext:value-type="float">
            <text:p><text:s/>21.615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3450.6" calcext:value-type="float">
            <text:p><text:s/>3.450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18165" calcext:value-type="float">
            <text:p><text:s/>18.16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BIOGEN PHARMA S.P.A." calcext:value-type="string">
            <text:p><text:s/>ABIOGEN PHARMA S.P.A. </text:p>
          </table:table-cell>
          <table:table-cell table:style-name="ce3" office:value-type="float" office:value="434.44" calcext:value-type="float">
            <text:p><text:s/>434,4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434.44" calcext:value-type="float">
            <text:p><text:s/>434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BROS GESTIONI SRL   VILLE SAN SECONDO" calcext:value-type="string">
            <text:p><text:s/>ABROS GESTIONI SRL <text:s text:c="2"/>VILLE SAN SECONDO </text:p>
          </table:table-cell>
          <table:table-cell table:style-name="ce3" office:value-type="float" office:value="140363.01" calcext:value-type="float">
            <text:p><text:s/>140.363,0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24562.35" calcext:value-type="float">
            <text:p><text:s/>24.562,3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4" office:value-type="float" office:value="106068.31" calcext:value-type="float">
            <text:p><text:s/>106.068,3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9732.35" calcext:value-type="float">
            <text:p><text:s/>9.732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CCORD HEALTHCARE ITALIA  S.R.L." calcext:value-type="string">
            <text:p><text:s/>ACCORD HEALTHCARE ITALIA <text:s/>S.R.L. </text:p>
          </table:table-cell>
          <table:table-cell table:style-name="ce3" office:value-type="float" office:value="41809.05" calcext:value-type="float">
            <text:p><text:s/>41.809,0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41809.05" calcext:value-type="float">
            <text:p><text:s/>41.809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CMOS APS" calcext:value-type="string">
            <text:p><text:s/>ACMOS APS </text:p>
          </table:table-cell>
          <table:table-cell table:style-name="ce3" office:value-type="float" office:value="858.8" calcext:value-type="float">
            <text:p><text:s/>858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858.8" calcext:value-type="float">
            <text:p><text:s/>858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CQUI/IN/CONTRO" calcext:value-type="string">
            <text:p><text:s/>ACQUI/IN/CONTRO </text:p>
          </table:table-cell>
          <table:table-cell table:style-name="ce3" office:value-type="float" office:value="16228.57" calcext:value-type="float">
            <text:p><text:s/>16.228,5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9046.31" calcext:value-type="float">
            <text:p><text:s/>9.046,3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4" office:value-type="float" office:value="7182.26" calcext:value-type="float">
            <text:p><text:s/>7.182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CTELION PHARMACEUTICALS ITALIA S.R.L." calcext:value-type="string">
            <text:p><text:s/>ACTELION PHARMACEUTICALS ITALIA S.R.L. </text:p>
          </table:table-cell>
          <table:table-cell table:style-name="ce3" office:value-type="float" office:value="97804.4" calcext:value-type="float">
            <text:p><text:s/>97.804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97804.4" calcext:value-type="float">
            <text:p><text:s/>97.804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CUSTICA BIELLESE SRL" calcext:value-type="string">
            <text:p><text:s/>ACUSTICA BIELLESE SRL </text:p>
          </table:table-cell>
          <table:table-cell table:style-name="ce3" office:value-type="float" office:value="27617.88" calcext:value-type="float">
            <text:p><text:s/>27.617,8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27617.88" calcext:value-type="float">
            <text:p><text:s/>27.617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CUSTICA MOLINETTE" calcext:value-type="string">
            <text:p><text:s/>ACUSTICA MOLINETTE </text:p>
          </table:table-cell>
          <table:table-cell table:style-name="ce3" office:value-type="float" office:value="2513.64" calcext:value-type="float">
            <text:p><text:s/>2.513,6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2513.64" calcext:value-type="float">
            <text:p><text:s/>2.513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DDICALCO LOGISTICA S.R.L." calcext:value-type="string">
            <text:p><text:s/>ADDICALCO LOGISTICA S.R.L. </text:p>
          </table:table-cell>
          <table:table-cell table:style-name="ce3" office:value-type="float" office:value="709" calcext:value-type="float">
            <text:p><text:s/>709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2 Manutenzione e riparazione mobili e arredi" calcext:value-type="string">
            <text:p><text:s/>U3222 Manutenzione e riparazione mobili e arredi </text:p>
          </table:table-cell>
          <table:table-cell table:style-name="ce4" office:value-type="float" office:value="709" calcext:value-type="float">
            <text:p><text:s/>70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DECCO ITALIA SPA" calcext:value-type="string">
            <text:p><text:s/>ADECCO ITALIA SPA </text:p>
          </table:table-cell>
          <table:table-cell table:style-name="ce3" office:value-type="float" office:value="161.08" calcext:value-type="float">
            <text:p><text:s/>161,0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4" office:value-type="float" office:value="161.08" calcext:value-type="float">
            <text:p><text:s/>161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DVANCED BIONICS ITALIA SRL" calcext:value-type="string">
            <text:p><text:s/>ADVANCED BIONICS ITALIA SRL </text:p>
          </table:table-cell>
          <table:table-cell table:style-name="ce3" office:value-type="float" office:value="1267.38" calcext:value-type="float">
            <text:p><text:s/>1.267,3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1267.38" calcext:value-type="float">
            <text:p><text:s/>1.267,3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DVANCED STERILIZATION PRODUCTS ITALIA" calcext:value-type="string">
            <text:p><text:s/>ADVANCED STERILIZATION PRODUCTS ITALIA </text:p>
          </table:table-cell>
          <table:table-cell table:style-name="ce3" office:value-type="float" office:value="17510.96" calcext:value-type="float">
            <text:p><text:s/>17.510,9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5399.46" calcext:value-type="float">
            <text:p><text:s/>5.399,4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1311.5" calcext:value-type="float">
            <text:p><text:s/>1.311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10800" calcext:value-type="float">
            <text:p><text:s/>10.8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EG  AZIENDA ENERGIA E GAS SOC COOP" calcext:value-type="string">
            <text:p><text:s/>AEG <text:s/>AZIENDA ENERGIA E GAS SOC COOP </text:p>
          </table:table-cell>
          <table:table-cell table:style-name="ce3" office:value-type="float" office:value="68621.41" calcext:value-type="float">
            <text:p><text:s/>68.621,4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07 Riscaldamento" calcext:value-type="string">
            <text:p><text:s/>U3207 Riscaldamento </text:p>
          </table:table-cell>
          <table:table-cell table:style-name="ce4" office:value-type="float" office:value="68621.41" calcext:value-type="float">
            <text:p><text:s/>68.621,4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ESIR PHARMACEUTICALS S.R.L." calcext:value-type="string">
            <text:p><text:s/>AESIR PHARMACEUTICALS S.R.L. </text:p>
          </table:table-cell>
          <table:table-cell table:style-name="ce3" office:value-type="float" office:value="1601.2" calcext:value-type="float">
            <text:p><text:s/>1.601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3 Prodotti dietetici" calcext:value-type="string">
            <text:p><text:s/>U2103 Prodotti dietetici </text:p>
          </table:table-cell>
          <table:table-cell table:style-name="ce4" office:value-type="float" office:value="1601.2" calcext:value-type="float">
            <text:p><text:s/>1.601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FIB S.R.L." calcext:value-type="string">
            <text:p><text:s/>AFIB S.R.L. </text:p>
          </table:table-cell>
          <table:table-cell table:style-name="ce3" office:value-type="float" office:value="174" calcext:value-type="float">
            <text:p><text:s/>17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174" calcext:value-type="float">
            <text:p><text:s/>17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GA DI A. GIACONELLI" calcext:value-type="string">
            <text:p><text:s/>AGA DI A. GIACONELLI </text:p>
          </table:table-cell>
          <table:table-cell table:style-name="ce3" office:value-type="float" office:value="3320.67" calcext:value-type="float">
            <text:p><text:s/>3.320,6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3320.67" calcext:value-type="float">
            <text:p><text:s/>3.320,6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GENZIA DELLE DOGANE E DEI MONOPOLI" calcext:value-type="string">
            <text:p><text:s/>AGENZIA DELLE DOGANE E DEI MONOPOLI </text:p>
          </table:table-cell>
          <table:table-cell table:style-name="ce3" office:value-type="float" office:value="8469.8" calcext:value-type="float">
            <text:p><text:s/>8.469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499 Altri tributi" calcext:value-type="string">
            <text:p><text:s/>U5499 Altri tributi </text:p>
          </table:table-cell>
          <table:table-cell table:style-name="ce4" office:value-type="float" office:value="8469.8" calcext:value-type="float">
            <text:p><text:s/>8.469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GENZIA DELLE ENTRATE" calcext:value-type="string">
            <text:p><text:s/>AGENZIA DELLE ENTRATE </text:p>
          </table:table-cell>
          <table:table-cell table:style-name="ce3" office:value-type="float" office:value="25327" calcext:value-type="float">
            <text:p><text:s/>25.327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499 Altri tributi" calcext:value-type="string">
            <text:p><text:s/>U5499 Altri tributi </text:p>
          </table:table-cell>
          <table:table-cell table:style-name="ce4" office:value-type="float" office:value="25327" calcext:value-type="float">
            <text:p><text:s/>25.32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GENZIA DELLE ENTRATE - RISCOSSIONE" calcext:value-type="string">
            <text:p><text:s/>AGENZIA DELLE ENTRATE - RISCOSSIONE </text:p>
          </table:table-cell>
          <table:table-cell table:style-name="ce3" office:value-type="float" office:value="1200.74" calcext:value-type="float">
            <text:p><text:s/>1.200,7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499 Altri tributi" calcext:value-type="string">
            <text:p><text:s/>U5499 Altri tributi </text:p>
          </table:table-cell>
          <table:table-cell table:style-name="ce4" office:value-type="float" office:value="1200.74" calcext:value-type="float">
            <text:p><text:s/>1.200,7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GENZIA INDUSTRIE DIFESA" calcext:value-type="string">
            <text:p><text:s/>AGENZIA INDUSTRIE DIFESA </text:p>
          </table:table-cell>
          <table:table-cell table:style-name="ce3" office:value-type="float" office:value="8870.65" calcext:value-type="float">
            <text:p><text:s/>8.870,6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8870.65" calcext:value-type="float">
            <text:p><text:s/>8.870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GILENT TECHNOLOGIES COMPANY" calcext:value-type="string">
            <text:p><text:s/>AGILENT TECHNOLOGIES COMPANY </text:p>
          </table:table-cell>
          <table:table-cell table:style-name="ce3" office:value-type="float" office:value="1292" calcext:value-type="float">
            <text:p><text:s/>1.29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292" calcext:value-type="float">
            <text:p><text:s/>1.29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GISAN S.A.S." calcext:value-type="string">
            <text:p><text:s/>AGISAN S.A.S. </text:p>
          </table:table-cell>
          <table:table-cell table:style-name="ce3" office:value-type="float" office:value="2465.96" calcext:value-type="float">
            <text:p><text:s/>2.465,9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2465.96" calcext:value-type="float">
            <text:p><text:s/>2.465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HSI S.P.A." calcext:value-type="string">
            <text:p><text:s/>AHSI S.P.A. </text:p>
          </table:table-cell>
          <table:table-cell table:style-name="ce3" office:value-type="float" office:value="1027" calcext:value-type="float">
            <text:p><text:s/>1.027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832" calcext:value-type="float">
            <text:p><text:s/>83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195" calcext:value-type="float">
            <text:p><text:s/>19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IAS ACCADEMY SRL" calcext:value-type="string">
            <text:p><text:s/>AIAS ACCADEMY SRL </text:p>
          </table:table-cell>
          <table:table-cell table:style-name="ce3" office:value-type="float" office:value="500" calcext:value-type="float">
            <text:p><text:s/>5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500" calcext:value-type="float">
            <text:p><text:s/>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IESI HOSPITAL SERVICE  SAS" calcext:value-type="string">
            <text:p><text:s/>AIESI HOSPITAL SERVICE <text:s/>SAS </text:p>
          </table:table-cell>
          <table:table-cell table:style-name="ce3" office:value-type="float" office:value="146.2" calcext:value-type="float">
            <text:p><text:s/>146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40.2" calcext:value-type="float">
            <text:p><text:s/>40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63" calcext:value-type="float">
            <text:p><text:s/>63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25" calcext:value-type="float">
            <text:p><text:s/>2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18" calcext:value-type="float">
            <text:p><text:s/>1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IRLIQUIDE MEDICAL SYSTEMS S.P.A." calcext:value-type="string">
            <text:p><text:s/>AIRLIQUIDE MEDICAL SYSTEMS S.P.A. </text:p>
          </table:table-cell>
          <table:table-cell table:style-name="ce3" office:value-type="float" office:value="2687.18" calcext:value-type="float">
            <text:p><text:s/>2.687,1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687.18" calcext:value-type="float">
            <text:p><text:s/>2.687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IRONE SOGGIORNO C.S.S.A.COOP.ARL" calcext:value-type="string">
            <text:p><text:s/>AIRONE SOGGIORNO C.S.S.A.COOP.ARL </text:p>
          </table:table-cell>
          <table:table-cell table:style-name="ce3" office:value-type="float" office:value="4413.5" calcext:value-type="float">
            <text:p><text:s/>4.413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4413.5" calcext:value-type="float">
            <text:p><text:s/>4.413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KKADEAS PHARMA SRL" calcext:value-type="string">
            <text:p><text:s/>AKKADEAS PHARMA SRL </text:p>
          </table:table-cell>
          <table:table-cell table:style-name="ce3" office:value-type="float" office:value="329.55" calcext:value-type="float">
            <text:p><text:s/>329,5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329.55" calcext:value-type="float">
            <text:p><text:s/>329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KRON REGENERATION S.R.L." calcext:value-type="string">
            <text:p><text:s/>AKRON REGENERATION S.R.L. </text:p>
          </table:table-cell>
          <table:table-cell table:style-name="ce3" office:value-type="float" office:value="30114.41" calcext:value-type="float">
            <text:p><text:s/>30.114,4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30114.41" calcext:value-type="float">
            <text:p><text:s/>30.114,4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LASTRA VINCENZO" calcext:value-type="string">
            <text:p><text:s/>ALASTRA VINCENZO </text:p>
          </table:table-cell>
          <table:table-cell table:style-name="ce3" office:value-type="float" office:value="240" calcext:value-type="float">
            <text:p><text:s/>24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240" calcext:value-type="float">
            <text:p><text:s/>2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LBER HOSPITAL  S.R.L." calcext:value-type="string">
            <text:p><text:s/>ALBER HOSPITAL <text:s/>S.R.L. </text:p>
          </table:table-cell>
          <table:table-cell table:style-name="ce3" office:value-type="float" office:value="2266.1" calcext:value-type="float">
            <text:p><text:s/>2.266,1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6 Acquisto di materiali per la manutenzione" calcext:value-type="string">
            <text:p><text:s/>U2206 Acquisto di materiali per la manutenzione </text:p>
          </table:table-cell>
          <table:table-cell table:style-name="ce4" office:value-type="float" office:value="2266.1" calcext:value-type="float">
            <text:p><text:s/>2.266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LBERTONE GIUSEPPE" calcext:value-type="string">
            <text:p><text:s/>ALBERTONE GIUSEPPE </text:p>
          </table:table-cell>
          <table:table-cell table:style-name="ce3" office:value-type="float" office:value="1121.4" calcext:value-type="float">
            <text:p><text:s/>1.121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67" calcext:value-type="float">
            <text:p><text:s/>67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2 Locazioni" calcext:value-type="string">
            <text:p><text:s/>U5202 Locazioni </text:p>
          </table:table-cell>
          <table:table-cell table:style-name="ce4" office:value-type="float" office:value="1054.4" calcext:value-type="float">
            <text:p><text:s/>1.054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LCON ITALIA   S.P.A." calcext:value-type="string">
            <text:p><text:s/>ALCON ITALIA <text:s text:c="2"/>S.P.A. </text:p>
          </table:table-cell>
          <table:table-cell table:style-name="ce3" office:value-type="float" office:value="68837.98" calcext:value-type="float">
            <text:p><text:s/>68.837,9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67066.64" calcext:value-type="float">
            <text:p><text:s/>67.066,6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1771.34" calcext:value-type="float">
            <text:p><text:s/>1.771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LD AUTOMOTIVE ITALIA SRL" calcext:value-type="string">
            <text:p><text:s/>ALD AUTOMOTIVE ITALIA SRL </text:p>
          </table:table-cell>
          <table:table-cell table:style-name="ce3" office:value-type="float" office:value="11022.48" calcext:value-type="float">
            <text:p><text:s/>11.022,4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11022.48" calcext:value-type="float">
            <text:p><text:s/>11.022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LEA S.A.S. DI DADONE E C." calcext:value-type="string">
            <text:p><text:s/>ALEA S.A.S. DI DADONE E C. </text:p>
          </table:table-cell>
          <table:table-cell table:style-name="ce3" office:value-type="float" office:value="240" calcext:value-type="float">
            <text:p><text:s/>24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40" calcext:value-type="float">
            <text:p><text:s/>2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LEF S.R.L.  SEMPLIFICATA" calcext:value-type="string">
            <text:p><text:s/>ALEF S.R.L. <text:s/>SEMPLIFICATA </text:p>
          </table:table-cell>
          <table:table-cell table:style-name="ce3" office:value-type="float" office:value="3630" calcext:value-type="float">
            <text:p><text:s/>3.63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3630" calcext:value-type="float">
            <text:p><text:s/>3.63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LFA INTES" calcext:value-type="string">
            <text:p><text:s/>ALFA INTES </text:p>
          </table:table-cell>
          <table:table-cell table:style-name="ce3" office:value-type="float" office:value="5965.9" calcext:value-type="float">
            <text:p><text:s/>5.965,9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5965.9" calcext:value-type="float">
            <text:p><text:s/>5.965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LFASIGMA S.P.A." calcext:value-type="string">
            <text:p><text:s/>ALFASIGMA S.P.A. </text:p>
          </table:table-cell>
          <table:table-cell table:style-name="ce3" office:value-type="float" office:value="11772.44" calcext:value-type="float">
            <text:p><text:s/>11.772,4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11625.98" calcext:value-type="float">
            <text:p><text:s/>11.625,9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146.46" calcext:value-type="float">
            <text:p><text:s/>146,4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LIFAX   S.R.L." calcext:value-type="string">
            <text:p><text:s/>ALIFAX <text:s text:c="2"/>S.R.L. </text:p>
          </table:table-cell>
          <table:table-cell table:style-name="ce3" office:value-type="float" office:value="23207.21" calcext:value-type="float">
            <text:p><text:s/>23.207,2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0788.37" calcext:value-type="float">
            <text:p><text:s/>10.788,3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5698.84" calcext:value-type="float">
            <text:p><text:s/>5.698,8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6720" calcext:value-type="float">
            <text:p><text:s/>6.7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LISEO ASSOCIAZ.CONTRO L'ALCOLISMO" calcext:value-type="string">
            <text:p><text:s/>ALISEO ASSOCIAZ.CONTRO L'ALCOLISMO </text:p>
          </table:table-cell>
          <table:table-cell table:style-name="ce3" office:value-type="float" office:value="6934.04" calcext:value-type="float">
            <text:p><text:s/>6.934,0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6934.04" calcext:value-type="float">
            <text:p><text:s/>6.934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LK-ABELLO'   S.P.A." calcext:value-type="string">
            <text:p><text:s/>ALK-ABELLO' <text:s text:c="2"/>S.P.A. </text:p>
          </table:table-cell>
          <table:table-cell table:style-name="ce3" office:value-type="float" office:value="11124.1" calcext:value-type="float">
            <text:p><text:s/>11.124,1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3952" calcext:value-type="float">
            <text:p><text:s/>3.95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3 Prodotti dietetici" calcext:value-type="string">
            <text:p><text:s/>U2103 Prodotti dietetici </text:p>
          </table:table-cell>
          <table:table-cell table:style-name="ce4" office:value-type="float" office:value="114.08" calcext:value-type="float">
            <text:p><text:s/>114,0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4 Materiali per la profilassi (vaccini)" calcext:value-type="string">
            <text:p><text:s/>U2104 Materiali per la profilassi (vaccini) </text:p>
          </table:table-cell>
          <table:table-cell table:style-name="ce4" office:value-type="float" office:value="7047.74" calcext:value-type="float">
            <text:p><text:s/>7.047,7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0.28" calcext:value-type="float">
            <text:p><text:s/>10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LLERGAN S.P.A." calcext:value-type="string">
            <text:p><text:s/>ALLERGAN S.P.A. </text:p>
          </table:table-cell>
          <table:table-cell table:style-name="ce3" office:value-type="float" office:value="13957.12" calcext:value-type="float">
            <text:p><text:s/>13.957,1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11977.12" calcext:value-type="float">
            <text:p><text:s/>11.977,1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980" calcext:value-type="float">
            <text:p><text:s/>1.9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LLERGOPHARMA S.P.A." calcext:value-type="string">
            <text:p><text:s/>ALLERGOPHARMA S.P.A. </text:p>
          </table:table-cell>
          <table:table-cell table:style-name="ce3" office:value-type="float" office:value="74.39" calcext:value-type="float">
            <text:p><text:s/>74,3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74.39" calcext:value-type="float">
            <text:p><text:s/>74,3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LLERGY THERAPEUTICS ITALIA S.R.L." calcext:value-type="string">
            <text:p><text:s/>ALLERGY THERAPEUTICS ITALIA S.R.L. </text:p>
          </table:table-cell>
          <table:table-cell table:style-name="ce3" office:value-type="float" office:value="4087.54" calcext:value-type="float">
            <text:p><text:s/>4.087,5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4 Materiali per la profilassi (vaccini)" calcext:value-type="string">
            <text:p><text:s/>U2104 Materiali per la profilassi (vaccini) </text:p>
          </table:table-cell>
          <table:table-cell table:style-name="ce4" office:value-type="float" office:value="4087.54" calcext:value-type="float">
            <text:p><text:s/>4.087,5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LLOGA (ITALIA) S.R.L." calcext:value-type="string">
            <text:p><text:s/>ALLOGA (ITALIA) S.R.L. </text:p>
          </table:table-cell>
          <table:table-cell table:style-name="ce3" office:value-type="float" office:value="5421.65" calcext:value-type="float">
            <text:p><text:s/>5.421,6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5421.65" calcext:value-type="float">
            <text:p><text:s/>5.421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LLSYSTEM SPA" calcext:value-type="string">
            <text:p><text:s/>ALLSYSTEM SPA </text:p>
          </table:table-cell>
          <table:table-cell table:style-name="ce3" office:value-type="float" office:value="3864.55" calcext:value-type="float">
            <text:p><text:s/>3.864,5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04 Servizi ausiliari e spese di pulizia" calcext:value-type="string">
            <text:p><text:s/>U3204 Servizi ausiliari e spese di pulizia </text:p>
          </table:table-cell>
          <table:table-cell table:style-name="ce4" office:value-type="float" office:value="3864.55" calcext:value-type="float">
            <text:p><text:s/>3.864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LMIRALL S.P.A." calcext:value-type="string">
            <text:p><text:s/>ALMIRALL S.P.A. </text:p>
          </table:table-cell>
          <table:table-cell table:style-name="ce3" office:value-type="float" office:value="4415.76" calcext:value-type="float">
            <text:p><text:s/>4.415,7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4415.76" calcext:value-type="float">
            <text:p><text:s/>4.415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LTHEA ITALIA S.P.A." calcext:value-type="string">
            <text:p><text:s/>ALTHEA ITALIA S.P.A. </text:p>
          </table:table-cell>
          <table:table-cell table:style-name="ce3" office:value-type="float" office:value="537412.93" calcext:value-type="float">
            <text:p><text:s/>537.412,9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6 Acquisto di materiali per la manutenzione" calcext:value-type="string">
            <text:p><text:s/>U2206 Acquisto di materiali per la manutenzione </text:p>
          </table:table-cell>
          <table:table-cell table:style-name="ce4" office:value-type="float" office:value="2911" calcext:value-type="float">
            <text:p><text:s/>2.911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98 Altri acquisti di servizi e prestazioni sanitarie" calcext:value-type="string">
            <text:p><text:s/>U3198 Altri acquisti di servizi e prestazioni sanitarie </text:p>
          </table:table-cell>
          <table:table-cell table:style-name="ce4" office:value-type="float" office:value="386462.31" calcext:value-type="float">
            <text:p><text:s/>386.462,3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4" office:value-type="float" office:value="12180" calcext:value-type="float">
            <text:p><text:s/>12.18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135859.62" calcext:value-type="float">
            <text:p><text:s/>135.859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LTOPIEDI ROSALBA" calcext:value-type="string">
            <text:p><text:s/>ALTOPIEDI ROSALBA </text:p>
          </table:table-cell>
          <table:table-cell table:style-name="ce3" office:value-type="float" office:value="1520" calcext:value-type="float">
            <text:p><text:s/>1.52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1520" calcext:value-type="float">
            <text:p><text:s/>1.5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LTRA MENTE SOCIETA' COOP. SOCIALE ONLUS" calcext:value-type="string">
            <text:p><text:s/>ALTRA MENTE SOCIETA' COOP. SOCIALE ONLUS </text:p>
          </table:table-cell>
          <table:table-cell table:style-name="ce3" office:value-type="float" office:value="34072.12" calcext:value-type="float">
            <text:p><text:s/>34.072,1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34072.12" calcext:value-type="float">
            <text:p><text:s/>34.072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LVI S.R.L. - OFFICINE MECCANICHE" calcext:value-type="string">
            <text:p><text:s/>ALVI S.R.L. - OFFICINE MECCANICHE </text:p>
          </table:table-cell>
          <table:table-cell table:style-name="ce3" office:value-type="float" office:value="26396.7" calcext:value-type="float">
            <text:p><text:s/>26.396,7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6104 Attrezzature sanitarie e scientifiche" calcext:value-type="string">
            <text:p><text:s/>U6104 Attrezzature sanitarie e scientifiche </text:p>
          </table:table-cell>
          <table:table-cell table:style-name="ce4" office:value-type="float" office:value="26396.7" calcext:value-type="float">
            <text:p><text:s/>26.396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MADON ANTONIO S.N.C." calcext:value-type="string">
            <text:p><text:s/>AMADON ANTONIO S.N.C. </text:p>
          </table:table-cell>
          <table:table-cell table:style-name="ce3" office:value-type="float" office:value="1881.61" calcext:value-type="float">
            <text:p><text:s/>1.881,6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123" calcext:value-type="float">
            <text:p><text:s/>123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6 Acquisto di materiali per la manutenzione" calcext:value-type="string">
            <text:p><text:s/>U2206 Acquisto di materiali per la manutenzione </text:p>
          </table:table-cell>
          <table:table-cell table:style-name="ce4" office:value-type="float" office:value="1758.61" calcext:value-type="float">
            <text:p><text:s/>1.758,6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MBU S.R.L." calcext:value-type="string">
            <text:p><text:s/>AMBU S.R.L. </text:p>
          </table:table-cell>
          <table:table-cell table:style-name="ce3" office:value-type="float" office:value="40605" calcext:value-type="float">
            <text:p><text:s/>40.60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40605" calcext:value-type="float">
            <text:p><text:s/>40.60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MGEN  S.R.L." calcext:value-type="string">
            <text:p><text:s/>AMGEN <text:s/>S.R.L. </text:p>
          </table:table-cell>
          <table:table-cell table:style-name="ce3" office:value-type="float" office:value="223801.24" calcext:value-type="float">
            <text:p><text:s/>223.801,2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223801.24" calcext:value-type="float">
            <text:p><text:s/>223.801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MICA     ASSOC.VOLONT.  ONLUS" calcext:value-type="string">
            <text:p><text:s/>AMICA <text:s text:c="4"/>ASSOC.VOLONT. <text:s/>ONLUS </text:p>
          </table:table-cell>
          <table:table-cell table:style-name="ce3" office:value-type="float" office:value="1257.6" calcext:value-type="float">
            <text:p><text:s/>1.257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1257.6" calcext:value-type="float">
            <text:p><text:s/>1.257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MICUS THERAPEUTICS S.R.L." calcext:value-type="string">
            <text:p><text:s/>AMICUS THERAPEUTICS S.R.L. </text:p>
          </table:table-cell>
          <table:table-cell table:style-name="ce3" office:value-type="float" office:value="82975.34" calcext:value-type="float">
            <text:p><text:s/>82.975,3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82975.34" calcext:value-type="float">
            <text:p><text:s/>82.975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MO ITALY S.R.L." calcext:value-type="string">
            <text:p><text:s/>AMO ITALY S.R.L. </text:p>
          </table:table-cell>
          <table:table-cell table:style-name="ce3" office:value-type="float" office:value="61167" calcext:value-type="float">
            <text:p><text:s/>61.167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61167" calcext:value-type="float">
            <text:p><text:s/>61.16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MPLIFON S.P.A." calcext:value-type="string">
            <text:p><text:s/>AMPLIFON S.P.A. </text:p>
          </table:table-cell>
          <table:table-cell table:style-name="ce3" office:value-type="float" office:value="198452.53" calcext:value-type="float">
            <text:p><text:s/>198.452,5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198452.53" calcext:value-type="float">
            <text:p><text:s/>198.452,5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NALLERGO SPA" calcext:value-type="string">
            <text:p><text:s/>ANALLERGO SPA </text:p>
          </table:table-cell>
          <table:table-cell table:style-name="ce3" office:value-type="float" office:value="2385" calcext:value-type="float">
            <text:p><text:s/>2.38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4 Materiali per la profilassi (vaccini)" calcext:value-type="string">
            <text:p><text:s/>U2104 Materiali per la profilassi (vaccini) </text:p>
          </table:table-cell>
          <table:table-cell table:style-name="ce4" office:value-type="float" office:value="2154.6" calcext:value-type="float">
            <text:p><text:s/>2.154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30.4" calcext:value-type="float">
            <text:p><text:s/>230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NDIRIVIENI COOPERATIVA SOCIALE R.L." calcext:value-type="string">
            <text:p><text:s/>ANDIRIVIENI COOPERATIVA SOCIALE R.L. </text:p>
          </table:table-cell>
          <table:table-cell table:style-name="ce3" office:value-type="float" office:value="36149.82" calcext:value-type="float">
            <text:p><text:s/>36.149,8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36149.82" calcext:value-type="float">
            <text:p><text:s/>36.149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NDRA S.P.A." calcext:value-type="string">
            <text:p><text:s/>ANDRA S.P.A. </text:p>
          </table:table-cell>
          <table:table-cell table:style-name="ce3" office:value-type="float" office:value="13725" calcext:value-type="float">
            <text:p><text:s/>13.72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4" office:value-type="float" office:value="13725" calcext:value-type="float">
            <text:p><text:s/>13.72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NFFAS FONDAZIONE COMUNITA' LA TORRE" calcext:value-type="string">
            <text:p><text:s/>ANFFAS FONDAZIONE COMUNITA' LA TORRE </text:p>
          </table:table-cell>
          <table:table-cell table:style-name="ce3" office:value-type="float" office:value="357425.48" calcext:value-type="float">
            <text:p><text:s/>357.425,4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304177.72" calcext:value-type="float">
            <text:p><text:s/>304.177,7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53247.76" calcext:value-type="float">
            <text:p><text:s/>53.247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NFFAS SEZ.CASALE M.TO  ONLUS" calcext:value-type="string">
            <text:p><text:s/>ANFFAS SEZ.CASALE M.TO <text:s/>ONLUS </text:p>
          </table:table-cell>
          <table:table-cell table:style-name="ce3" office:value-type="float" office:value="10247.51" calcext:value-type="float">
            <text:p><text:s/>10.247,5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10247.51" calcext:value-type="float">
            <text:p><text:s/>10.247,5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NGEL DI REALE ANA ANGELA D.I." calcext:value-type="string">
            <text:p><text:s/>ANGEL DI REALE ANA ANGELA D.I. </text:p>
          </table:table-cell>
          <table:table-cell table:style-name="ce3" office:value-type="float" office:value="545.41" calcext:value-type="float">
            <text:p><text:s/>545,4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545.41" calcext:value-type="float">
            <text:p><text:s/>545,4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NGELANTONI LIFE SCIENCES.R.L." calcext:value-type="string">
            <text:p><text:s/>ANGELANTONI LIFE SCIENCES.R.L. </text:p>
          </table:table-cell>
          <table:table-cell table:style-name="ce3" office:value-type="float" office:value="560" calcext:value-type="float">
            <text:p><text:s/>56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2 Materiali di guardaroba, di pulizia e di convivenz" calcext:value-type="string">
            <text:p><text:s/>U2202 Materiali di guardaroba, di pulizia e di convivenz </text:p>
          </table:table-cell>
          <table:table-cell table:style-name="ce4" office:value-type="float" office:value="560" calcext:value-type="float">
            <text:p><text:s/>5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NGELINI FRANCESCO ACRAF S.P.A." calcext:value-type="string">
            <text:p><text:s/>ANGELINI FRANCESCO ACRAF S.P.A. </text:p>
          </table:table-cell>
          <table:table-cell table:style-name="ce3" office:value-type="float" office:value="9592.96" calcext:value-type="float">
            <text:p><text:s/>9.592,9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9535.36" calcext:value-type="float">
            <text:p><text:s/>9.535,3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57.6" calcext:value-type="float">
            <text:p><text:s/>57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NGIOLOGICA  B.M. S.R.L." calcext:value-type="string">
            <text:p><text:s/>ANGIOLOGICA <text:s/>B.M. S.R.L. </text:p>
          </table:table-cell>
          <table:table-cell table:style-name="ce3" office:value-type="float" office:value="2839" calcext:value-type="float">
            <text:p><text:s/>2.839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839" calcext:value-type="float">
            <text:p><text:s/>2.83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NPAS COMITATO REGIONALE PIEMONTE" calcext:value-type="string">
            <text:p><text:s/>ANPAS COMITATO REGIONALE PIEMONTE </text:p>
          </table:table-cell>
          <table:table-cell table:style-name="ce3" office:value-type="float" office:value="6280.34" calcext:value-type="float">
            <text:p><text:s/>6.280,3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0 Acquisti di prestazioni trasporto in emergenza e u" calcext:value-type="string">
            <text:p><text:s/>U3130 Acquisti di prestazioni trasporto in emergenza e u </text:p>
          </table:table-cell>
          <table:table-cell table:style-name="ce4" office:value-type="float" office:value="6280.34" calcext:value-type="float">
            <text:p><text:s/>6.280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NTEO ONLUS" calcext:value-type="string">
            <text:p><text:s/>ANTEO ONLUS </text:p>
          </table:table-cell>
          <table:table-cell table:style-name="ce3" office:value-type="float" office:value="215333.61" calcext:value-type="float">
            <text:p><text:s/>215.333,6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215333.61" calcext:value-type="float">
            <text:p><text:s/>215.333,6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ON S.P.A." calcext:value-type="string">
            <text:p><text:s/>AON S.P.A. </text:p>
          </table:table-cell>
          <table:table-cell table:style-name="ce3" office:value-type="float" office:value="2032500.77" calcext:value-type="float">
            <text:p><text:s/>2.032.500,7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1 Assicurazioni" calcext:value-type="string">
            <text:p><text:s/>U3211 Assicurazioni </text:p>
          </table:table-cell>
          <table:table-cell table:style-name="ce4" office:value-type="float" office:value="2032500.77" calcext:value-type="float">
            <text:p><text:s/>2.032.500,7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ORTA S.R.L. PRESIDI MEDICO CHIRURGICI" calcext:value-type="string">
            <text:p><text:s/>AORTA S.R.L. PRESIDI MEDICO CHIRURGICI </text:p>
          </table:table-cell>
          <table:table-cell table:style-name="ce3" office:value-type="float" office:value="16346.7" calcext:value-type="float">
            <text:p><text:s/>16.346,7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6346.7" calcext:value-type="float">
            <text:p><text:s/>16.346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PPL. ORTOPED. POZZATO DI POZZATI G. &amp;" calcext:value-type="string">
            <text:p><text:s/>APPL. ORTOPED. POZZATO DI POZZATI G. &amp; </text:p>
          </table:table-cell>
          <table:table-cell table:style-name="ce3" office:value-type="float" office:value="636.05" calcext:value-type="float">
            <text:p><text:s/>636,0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636.05" calcext:value-type="float">
            <text:p><text:s/>636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PPLIED MEDICAL DISTRIBUTION EUROPE B.V." calcext:value-type="string">
            <text:p><text:s/>APPLIED MEDICAL DISTRIBUTION EUROPE B.V. </text:p>
          </table:table-cell>
          <table:table-cell table:style-name="ce3" office:value-type="float" office:value="16068" calcext:value-type="float">
            <text:p><text:s/>16.068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6068" calcext:value-type="float">
            <text:p><text:s/>16.06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RCHI.MED SNC" calcext:value-type="string">
            <text:p><text:s/>ARCHI.MED SNC </text:p>
          </table:table-cell>
          <table:table-cell table:style-name="ce3" office:value-type="float" office:value="16590" calcext:value-type="float">
            <text:p><text:s/>16.59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4" office:value-type="float" office:value="16590" calcext:value-type="float">
            <text:p><text:s/>16.59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RCHINGEGNO PROFESSIONISTI ASSOCIATI" calcext:value-type="string">
            <text:p><text:s/>ARCHINGEGNO PROFESSIONISTI ASSOCIATI </text:p>
          </table:table-cell>
          <table:table-cell table:style-name="ce3" office:value-type="float" office:value="5878.4" calcext:value-type="float">
            <text:p><text:s/>5.878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4 Manutenzione ordinaria e riparazioni di immobili" calcext:value-type="string">
            <text:p><text:s/>U3214 Manutenzione ordinaria e riparazioni di immobili </text:p>
          </table:table-cell>
          <table:table-cell table:style-name="ce4" office:value-type="float" office:value="5878.4" calcext:value-type="float">
            <text:p><text:s/>5.878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RCICONFRATERNITA DELLO SPIRITO SANTO" calcext:value-type="string">
            <text:p><text:s/>ARCICONFRATERNITA DELLO SPIRITO SANTO </text:p>
          </table:table-cell>
          <table:table-cell table:style-name="ce3" office:value-type="float" office:value="4688.28" calcext:value-type="float">
            <text:p><text:s/>4.688,2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4688.28" calcext:value-type="float">
            <text:p><text:s/>4.688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RCIDIOCESI DI TORINO" calcext:value-type="string">
            <text:p><text:s/>ARCIDIOCESI DI TORINO </text:p>
          </table:table-cell>
          <table:table-cell table:style-name="ce3" office:value-type="float" office:value="25053.74" calcext:value-type="float">
            <text:p><text:s/>25.053,7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03 Consulenze, collaborazioni, interinale e altre pre" calcext:value-type="string">
            <text:p><text:s/>U3203 Consulenze, collaborazioni, interinale e altre pre </text:p>
          </table:table-cell>
          <table:table-cell table:style-name="ce4" office:value-type="float" office:value="25053.74" calcext:value-type="float">
            <text:p><text:s/>25.053,7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REA 51 SOC. COOP. SOCIALE" calcext:value-type="string">
            <text:p><text:s/>AREA 51 SOC. COOP. SOCIALE </text:p>
          </table:table-cell>
          <table:table-cell table:style-name="ce3" office:value-type="float" office:value="16700.32" calcext:value-type="float">
            <text:p><text:s/>16.700,3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16700.32" calcext:value-type="float">
            <text:p><text:s/>16.700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RIES S.R.L." calcext:value-type="string">
            <text:p><text:s/>ARIES S.R.L. </text:p>
          </table:table-cell>
          <table:table-cell table:style-name="ce3" office:value-type="float" office:value="9760.5" calcext:value-type="float">
            <text:p><text:s/>9.760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9760.5" calcext:value-type="float">
            <text:p><text:s/>9.760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RISTO PHARMA  ITALY S.R.L." calcext:value-type="string">
            <text:p><text:s/>ARISTO PHARMA <text:s/>ITALY S.R.L. </text:p>
          </table:table-cell>
          <table:table-cell table:style-name="ce3" office:value-type="float" office:value="182.26" calcext:value-type="float">
            <text:p><text:s/>182,2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182.26" calcext:value-type="float">
            <text:p><text:s/>182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RJO ITALIA SPA" calcext:value-type="string">
            <text:p><text:s/>ARJO ITALIA SPA </text:p>
          </table:table-cell>
          <table:table-cell table:style-name="ce3" office:value-type="float" office:value="75617.98" calcext:value-type="float">
            <text:p><text:s/>75.617,9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2 Materiali di guardaroba, di pulizia e di convivenz" calcext:value-type="string">
            <text:p><text:s/>U2202 Materiali di guardaroba, di pulizia e di convivenz </text:p>
          </table:table-cell>
          <table:table-cell table:style-name="ce4" office:value-type="float" office:value="926.4" calcext:value-type="float">
            <text:p><text:s/>926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74691.58" calcext:value-type="float">
            <text:p><text:s/>74.691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RKOT SRL" calcext:value-type="string">
            <text:p><text:s/>ARKOT SRL </text:p>
          </table:table-cell>
          <table:table-cell table:style-name="ce3" office:value-type="float" office:value="32424.98" calcext:value-type="float">
            <text:p><text:s/>32.424,9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32424.98" calcext:value-type="float">
            <text:p><text:s/>32.424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RPA PIEMONTE" calcext:value-type="string">
            <text:p><text:s/>ARPA PIEMONTE </text:p>
          </table:table-cell>
          <table:table-cell table:style-name="ce3" office:value-type="float" office:value="510" calcext:value-type="float">
            <text:p><text:s/>51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4 Manutenzione ordinaria e riparazioni di immobili" calcext:value-type="string">
            <text:p><text:s/>U3214 Manutenzione ordinaria e riparazioni di immobili </text:p>
          </table:table-cell>
          <table:table-cell table:style-name="ce4" office:value-type="float" office:value="510" calcext:value-type="float">
            <text:p><text:s/>5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RS CHIRURGICA  S.R.L." calcext:value-type="string">
            <text:p><text:s/>ARS CHIRURGICA <text:s/>S.R.L. </text:p>
          </table:table-cell>
          <table:table-cell table:style-name="ce3" office:value-type="float" office:value="1092" calcext:value-type="float">
            <text:p><text:s/>1.09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092" calcext:value-type="float">
            <text:p><text:s/>1.09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RTSANITY S.R.L." calcext:value-type="string">
            <text:p><text:s/>ARTSANITY S.R.L. </text:p>
          </table:table-cell>
          <table:table-cell table:style-name="ce3" office:value-type="float" office:value="15168.5" calcext:value-type="float">
            <text:p><text:s/>15.168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5168.5" calcext:value-type="float">
            <text:p><text:s/>15.168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RVAL SERVICE LEASE ITALIA S.P.A." calcext:value-type="string">
            <text:p><text:s/>ARVAL SERVICE LEASE ITALIA S.P.A. </text:p>
          </table:table-cell>
          <table:table-cell table:style-name="ce3" office:value-type="float" office:value="55538.55" calcext:value-type="float">
            <text:p><text:s/>55.538,5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30" calcext:value-type="float">
            <text:p><text:s/>3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55508.55" calcext:value-type="float">
            <text:p><text:s/>55.508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SCAM SRL" calcext:value-type="string">
            <text:p><text:s/>ASCAM SRL </text:p>
          </table:table-cell>
          <table:table-cell table:style-name="ce3" office:value-type="float" office:value="224" calcext:value-type="float">
            <text:p><text:s/>22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224" calcext:value-type="float">
            <text:p><text:s/>22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SINI SI  NASCE E IO LO NAKKUI" calcext:value-type="string">
            <text:p><text:s/>ASINI SI <text:s/>NASCE E IO LO NAKKUI </text:p>
          </table:table-cell>
          <table:table-cell table:style-name="ce3" office:value-type="float" office:value="8251.5" calcext:value-type="float">
            <text:p><text:s/>8.251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8251.5" calcext:value-type="float">
            <text:p><text:s/>8.251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SL TO4 CONTI CORRENTI POSTALI" calcext:value-type="string">
            <text:p><text:s/>ASL TO4 CONTI CORRENTI POSTALI </text:p>
          </table:table-cell>
          <table:table-cell table:style-name="ce3" office:value-type="float" office:value="3643.24" calcext:value-type="float">
            <text:p><text:s/>3.643,2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3643.24" calcext:value-type="float">
            <text:p><text:s/>3.643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SPEN PHARMA IRELAND  LIMITED" calcext:value-type="string">
            <text:p><text:s/>ASPEN PHARMA IRELAND <text:s/>LIMITED </text:p>
          </table:table-cell>
          <table:table-cell table:style-name="ce3" office:value-type="float" office:value="15748.7" calcext:value-type="float">
            <text:p><text:s/>15.748,7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15748.7" calcext:value-type="float">
            <text:p><text:s/>15.748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SS CULTURALE RADIO SPAZIO IVREA" calcext:value-type="string">
            <text:p><text:s/>ASS CULTURALE RADIO SPAZIO IVREA </text:p>
          </table:table-cell>
          <table:table-cell table:style-name="ce3" office:value-type="float" office:value="1500" calcext:value-type="float">
            <text:p><text:s/>1.5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1500" calcext:value-type="float">
            <text:p><text:s/>1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SS. CASE FAM. P. GIORGIO FRASSATI" calcext:value-type="string">
            <text:p><text:s/>ASS. CASE FAM. P. GIORGIO FRASSATI </text:p>
          </table:table-cell>
          <table:table-cell table:style-name="ce3" office:value-type="float" office:value="10096.08" calcext:value-type="float">
            <text:p><text:s/>10.096,0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10096.08" calcext:value-type="float">
            <text:p><text:s/>10.096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SS. COM. TERAPEUTICA NIKODEMO" calcext:value-type="string">
            <text:p><text:s/>ASS. COM. TERAPEUTICA NIKODEMO </text:p>
          </table:table-cell>
          <table:table-cell table:style-name="ce3" office:value-type="float" office:value="6843.56" calcext:value-type="float">
            <text:p><text:s/>6.843,5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6843.56" calcext:value-type="float">
            <text:p><text:s/>6.843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SS. FIDES CASA DELL'EMMANUELE" calcext:value-type="string">
            <text:p><text:s/>ASS. FIDES CASA DELL'EMMANUELE </text:p>
          </table:table-cell>
          <table:table-cell table:style-name="ce3" office:value-type="float" office:value="78108" calcext:value-type="float">
            <text:p><text:s/>78.108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08 Acquisti di servizi sanitari per assistenza specia" calcext:value-type="string">
            <text:p><text:s/>U3108 Acquisti di servizi sanitari per assistenza specia </text:p>
          </table:table-cell>
          <table:table-cell table:style-name="ce4" office:value-type="float" office:value="78108" calcext:value-type="float">
            <text:p><text:s/>78.10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SS.NE COMUNITA' EMMANUEL ONLUS" calcext:value-type="string">
            <text:p><text:s/>ASS.NE COMUNITA' EMMANUEL ONLUS </text:p>
          </table:table-cell>
          <table:table-cell table:style-name="ce3" office:value-type="float" office:value="5034.4" calcext:value-type="float">
            <text:p><text:s/>5.034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5034.4" calcext:value-type="float">
            <text:p><text:s/>5.034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SS.VOL.CROCE VERDE BESSOLESE" calcext:value-type="string">
            <text:p><text:s/>ASS.VOL.CROCE VERDE BESSOLESE </text:p>
          </table:table-cell>
          <table:table-cell table:style-name="ce3" office:value-type="float" office:value="1415.6" calcext:value-type="float">
            <text:p><text:s/>1.415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1415.6" calcext:value-type="float">
            <text:p><text:s/>1.415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SSING SPA" calcext:value-type="string">
            <text:p><text:s/>ASSING SPA </text:p>
          </table:table-cell>
          <table:table-cell table:style-name="ce3" office:value-type="float" office:value="39820.05" calcext:value-type="float">
            <text:p><text:s/>39.820,0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4 Manutenzione ordinaria e riparazioni di immobili" calcext:value-type="string">
            <text:p><text:s/>U3214 Manutenzione ordinaria e riparazioni di immobili </text:p>
          </table:table-cell>
          <table:table-cell table:style-name="ce4" office:value-type="float" office:value="17380.01" calcext:value-type="float">
            <text:p><text:s/>17.380,0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6105 Mobili e arredi" calcext:value-type="string">
            <text:p><text:s/>U6105 Mobili e arredi </text:p>
          </table:table-cell>
          <table:table-cell table:style-name="ce4" office:value-type="float" office:value="22440.04" calcext:value-type="float">
            <text:p><text:s/>22.440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SSO DI FIORI DI LUPOLI DIEGO" calcext:value-type="string">
            <text:p><text:s/>ASSO DI FIORI DI LUPOLI DIEGO </text:p>
          </table:table-cell>
          <table:table-cell table:style-name="ce3" office:value-type="float" office:value="1800" calcext:value-type="float">
            <text:p><text:s/>1.8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4 Manutenzione ordinaria e riparazioni di immobili" calcext:value-type="string">
            <text:p><text:s/>U3214 Manutenzione ordinaria e riparazioni di immobili </text:p>
          </table:table-cell>
          <table:table-cell table:style-name="ce4" office:value-type="float" office:value="1800" calcext:value-type="float">
            <text:p><text:s/>1.8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SSOCIAZ.  VOLONTARI IVREA SOCCORSO" calcext:value-type="string">
            <text:p><text:s/>ASSOCIAZ. <text:s/>VOLONTARI IVREA SOCCORSO </text:p>
          </table:table-cell>
          <table:table-cell table:style-name="ce3" office:value-type="float" office:value="36310.95" calcext:value-type="float">
            <text:p><text:s/>36.310,9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0 Acquisti di prestazioni trasporto in emergenza e u" calcext:value-type="string">
            <text:p><text:s/>U3130 Acquisti di prestazioni trasporto in emergenza e u </text:p>
          </table:table-cell>
          <table:table-cell table:style-name="ce4" office:value-type="float" office:value="36310.95" calcext:value-type="float">
            <text:p><text:s/>36.310,9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SSOCIAZ. DONATORI DI SANGUE ENEL" calcext:value-type="string">
            <text:p><text:s/>ASSOCIAZ. DONATORI DI SANGUE ENEL </text:p>
          </table:table-cell>
          <table:table-cell table:style-name="ce3" office:value-type="float" office:value="360.25" calcext:value-type="float">
            <text:p><text:s/>360,2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2 Emoderivati" calcext:value-type="string">
            <text:p><text:s/>U2102 Emoderivati </text:p>
          </table:table-cell>
          <table:table-cell table:style-name="ce4" office:value-type="float" office:value="360.25" calcext:value-type="float">
            <text:p><text:s/>360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SSOCIAZIONE CITTA' RINASCITA" calcext:value-type="string">
            <text:p><text:s/>ASSOCIAZIONE CITTA' RINASCITA </text:p>
          </table:table-cell>
          <table:table-cell table:style-name="ce3" office:value-type="float" office:value="4331" calcext:value-type="float">
            <text:p><text:s/>4.331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4331" calcext:value-type="float">
            <text:p><text:s/>4.33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SSOCIAZIONE DELLA CROCE ROSSA ITALIANA" calcext:value-type="string">
            <text:p><text:s/>ASSOCIAZIONE DELLA CROCE ROSSA ITALIANA </text:p>
          </table:table-cell>
          <table:table-cell table:style-name="ce3" office:value-type="float" office:value="7000" calcext:value-type="float">
            <text:p><text:s/>7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0 Acquisti di prestazioni trasporto in emergenza e u" calcext:value-type="string">
            <text:p><text:s/>U3130 Acquisti di prestazioni trasporto in emergenza e u </text:p>
          </table:table-cell>
          <table:table-cell table:style-name="ce4" office:value-type="float" office:value="7000" calcext:value-type="float">
            <text:p><text:s/>7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SSOCIAZIONE FIDES CASA CARLA MARIA" calcext:value-type="string">
            <text:p><text:s/>ASSOCIAZIONE FIDES CASA CARLA MARIA </text:p>
          </table:table-cell>
          <table:table-cell table:style-name="ce3" office:value-type="float" office:value="16698" calcext:value-type="float">
            <text:p><text:s/>16.698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08 Acquisti di servizi sanitari per assistenza specia" calcext:value-type="string">
            <text:p><text:s/>U3108 Acquisti di servizi sanitari per assistenza specia </text:p>
          </table:table-cell>
          <table:table-cell table:style-name="ce4" office:value-type="float" office:value="16698" calcext:value-type="float">
            <text:p><text:s/>16.69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SSOCIAZIONE MASTROPIETRO &amp; C." calcext:value-type="string">
            <text:p><text:s/>ASSOCIAZIONE MASTROPIETRO &amp; C. </text:p>
          </table:table-cell>
          <table:table-cell table:style-name="ce3" office:value-type="float" office:value="161345.5" calcext:value-type="float">
            <text:p><text:s/>161.345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4" office:value-type="float" office:value="35732.34" calcext:value-type="float">
            <text:p><text:s/>35.732,3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125613.16" calcext:value-type="float">
            <text:p><text:s/>125.613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SSOCIAZIONE PAPA GIOVANNI XXIII" calcext:value-type="string">
            <text:p><text:s/>ASSOCIAZIONE PAPA GIOVANNI XXIII </text:p>
          </table:table-cell>
          <table:table-cell table:style-name="ce3" office:value-type="float" office:value="6653.35" calcext:value-type="float">
            <text:p><text:s/>6.653,3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4" office:value-type="float" office:value="6653.35" calcext:value-type="float">
            <text:p><text:s/>6.653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SSOCIAZIONE S.MARIA DELLA ROTONDA" calcext:value-type="string">
            <text:p><text:s/>ASSOCIAZIONE S.MARIA DELLA ROTONDA </text:p>
          </table:table-cell>
          <table:table-cell table:style-name="ce3" office:value-type="float" office:value="41604.24" calcext:value-type="float">
            <text:p><text:s/>41.604,2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41604.24" calcext:value-type="float">
            <text:p><text:s/>41.604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SSOCIAZIONE TIARE' ONLUS" calcext:value-type="string">
            <text:p><text:s/>ASSOCIAZIONE TIARE' ONLUS </text:p>
          </table:table-cell>
          <table:table-cell table:style-name="ce3" office:value-type="float" office:value="3434.88" calcext:value-type="float">
            <text:p><text:s/>3.434,8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3434.88" calcext:value-type="float">
            <text:p><text:s/>3.434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SSOTEC SRL" calcext:value-type="string">
            <text:p><text:s/>ASSOTEC SRL </text:p>
          </table:table-cell>
          <table:table-cell table:style-name="ce3" office:value-type="float" office:value="80" calcext:value-type="float">
            <text:p><text:s/>8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2 Manutenzione e riparazione mobili e arredi" calcext:value-type="string">
            <text:p><text:s/>U3222 Manutenzione e riparazione mobili e arredi </text:p>
          </table:table-cell>
          <table:table-cell table:style-name="ce4" office:value-type="float" office:value="80" calcext:value-type="float">
            <text:p><text:s/>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SSUT EUROPE SPA" calcext:value-type="string">
            <text:p><text:s/>ASSUT EUROPE SPA </text:p>
          </table:table-cell>
          <table:table-cell table:style-name="ce3" office:value-type="float" office:value="707.04" calcext:value-type="float">
            <text:p><text:s/>707,0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707.04" calcext:value-type="float">
            <text:p><text:s/>707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STELLAS PHARMA S.P.A." calcext:value-type="string">
            <text:p><text:s/>ASTELLAS PHARMA S.P.A. </text:p>
          </table:table-cell>
          <table:table-cell table:style-name="ce3" office:value-type="float" office:value="148394.15" calcext:value-type="float">
            <text:p><text:s/>148.394,1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148394.15" calcext:value-type="float">
            <text:p><text:s/>148.394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STRAZENECA S.P.A." calcext:value-type="string">
            <text:p><text:s/>ASTRAZENECA S.P.A. </text:p>
          </table:table-cell>
          <table:table-cell table:style-name="ce3" office:value-type="float" office:value="86360.53" calcext:value-type="float">
            <text:p><text:s/>86.360,5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86360.53" calcext:value-type="float">
            <text:p><text:s/>86.360,5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STRO PHARMA" calcext:value-type="string">
            <text:p><text:s/>ASTRO PHARMA </text:p>
          </table:table-cell>
          <table:table-cell table:style-name="ce3" office:value-type="float" office:value="1750" calcext:value-type="float">
            <text:p><text:s/>1.75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4 Materiali per la profilassi (vaccini)" calcext:value-type="string">
            <text:p><text:s/>U2104 Materiali per la profilassi (vaccini) </text:p>
          </table:table-cell>
          <table:table-cell table:style-name="ce4" office:value-type="float" office:value="1750" calcext:value-type="float">
            <text:p><text:s/>1.7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TENA NUOVE DIMENSIONI SRL" calcext:value-type="string">
            <text:p><text:s/>ATENA NUOVE DIMENSIONI SRL </text:p>
          </table:table-cell>
          <table:table-cell table:style-name="ce3" office:value-type="float" office:value="152218.84" calcext:value-type="float">
            <text:p><text:s/>152.218,8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75226.47" calcext:value-type="float">
            <text:p><text:s/>75.226,4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76992.37" calcext:value-type="float">
            <text:p><text:s/>76.992,3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TENA SRL" calcext:value-type="string">
            <text:p><text:s/>ATENA SRL </text:p>
          </table:table-cell>
          <table:table-cell table:style-name="ce3" office:value-type="float" office:value="9856.02" calcext:value-type="float">
            <text:p><text:s/>9.856,0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4" office:value-type="float" office:value="9279.58" calcext:value-type="float">
            <text:p><text:s/>9.279,5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576.44" calcext:value-type="float">
            <text:p><text:s/>576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THENA LABORATORIO ORTOPEDICO SRL" calcext:value-type="string">
            <text:p><text:s/>ATHENA LABORATORIO ORTOPEDICO SRL </text:p>
          </table:table-cell>
          <table:table-cell table:style-name="ce3" office:value-type="float" office:value="17953.18" calcext:value-type="float">
            <text:p><text:s/>17.953,1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17953.18" calcext:value-type="float">
            <text:p><text:s/>17.953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TOS MEDICAL  S.R.L." calcext:value-type="string">
            <text:p><text:s/>ATOS MEDICAL <text:s/>S.R.L. </text:p>
          </table:table-cell>
          <table:table-cell table:style-name="ce3" office:value-type="float" office:value="57230.85" calcext:value-type="float">
            <text:p><text:s/>57.230,8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228.7" calcext:value-type="float">
            <text:p><text:s/>2.228,7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55002.15" calcext:value-type="float">
            <text:p><text:s/>55.002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TRAMAT ITALIA S.R.L." calcext:value-type="string">
            <text:p><text:s/>ATRAMAT ITALIA S.R.L. </text:p>
          </table:table-cell>
          <table:table-cell table:style-name="ce3" office:value-type="float" office:value="33.64" calcext:value-type="float">
            <text:p><text:s/>33,6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3.64" calcext:value-type="float">
            <text:p><text:s/>23,6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10" calcext:value-type="float">
            <text:p><text:s/>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UDIO S.N.C." calcext:value-type="string">
            <text:p><text:s/>AUDIO S.N.C. </text:p>
          </table:table-cell>
          <table:table-cell table:style-name="ce3" office:value-type="float" office:value="2612.58" calcext:value-type="float">
            <text:p><text:s/>2.612,5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2612.58" calcext:value-type="float">
            <text:p><text:s/>2.612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UDIO TECHNOLOGIES  S.R.L." calcext:value-type="string">
            <text:p><text:s/>AUDIO TECHNOLOGIES <text:s/>S.R.L. </text:p>
          </table:table-cell>
          <table:table-cell table:style-name="ce3" office:value-type="float" office:value="276.63" calcext:value-type="float">
            <text:p><text:s/>276,6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76.63" calcext:value-type="float">
            <text:p><text:s/>276,6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UDIOFON SAS DI GASCHI LIDIA" calcext:value-type="string">
            <text:p><text:s/>AUDIOFON SAS DI GASCHI LIDIA </text:p>
          </table:table-cell>
          <table:table-cell table:style-name="ce3" office:value-type="float" office:value="6694.31" calcext:value-type="float">
            <text:p><text:s/>6.694,3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6694.31" calcext:value-type="float">
            <text:p><text:s/>6.694,3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UDIOLOGICA SRL" calcext:value-type="string">
            <text:p><text:s/>AUDIOLOGICA SRL </text:p>
          </table:table-cell>
          <table:table-cell table:style-name="ce3" office:value-type="float" office:value="3794.1" calcext:value-type="float">
            <text:p><text:s/>3.794,1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3794.1" calcext:value-type="float">
            <text:p><text:s/>3.794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UDIOMED SRL" calcext:value-type="string">
            <text:p><text:s/>AUDIOMED SRL </text:p>
          </table:table-cell>
          <table:table-cell table:style-name="ce3" office:value-type="float" office:value="1011.01" calcext:value-type="float">
            <text:p><text:s/>1.011,0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1011.01" calcext:value-type="float">
            <text:p><text:s/>1.011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UDIONOVA ITALIA SRL" calcext:value-type="string">
            <text:p><text:s/>AUDIONOVA ITALIA SRL </text:p>
          </table:table-cell>
          <table:table-cell table:style-name="ce3" office:value-type="float" office:value="18259.34" calcext:value-type="float">
            <text:p><text:s/>18.259,3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18259.34" calcext:value-type="float">
            <text:p><text:s/>18.259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UDMET SRL" calcext:value-type="string">
            <text:p><text:s/>AUDMET SRL </text:p>
          </table:table-cell>
          <table:table-cell table:style-name="ce3" office:value-type="float" office:value="966" calcext:value-type="float">
            <text:p><text:s/>96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966" calcext:value-type="float">
            <text:p><text:s/>96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URIS SRL" calcext:value-type="string">
            <text:p><text:s/>AURIS SRL </text:p>
          </table:table-cell>
          <table:table-cell table:style-name="ce3" office:value-type="float" office:value="2521.5" calcext:value-type="float">
            <text:p><text:s/>2.521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2521.5" calcext:value-type="float">
            <text:p><text:s/>2.521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UROBINDO PHARMA ITALIA  S.R.L." calcext:value-type="string">
            <text:p><text:s/>AUROBINDO PHARMA ITALIA <text:s/>S.R.L. </text:p>
          </table:table-cell>
          <table:table-cell table:style-name="ce3" office:value-type="float" office:value="3825.77" calcext:value-type="float">
            <text:p><text:s/>3.825,7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3825.77" calcext:value-type="float">
            <text:p><text:s/>3.825,7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UTOLAVAGGIO ROSSINI MAURIZIO" calcext:value-type="string">
            <text:p><text:s/>AUTOLAVAGGIO ROSSINI MAURIZIO </text:p>
          </table:table-cell>
          <table:table-cell table:style-name="ce3" office:value-type="float" office:value="473.77" calcext:value-type="float">
            <text:p><text:s/>473,7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473.77" calcext:value-type="float">
            <text:p><text:s/>473,7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UTORIPARAZIONI BARBIERO A. &amp; C. S.N.C." calcext:value-type="string">
            <text:p><text:s/>AUTORIPARAZIONI BARBIERO A. &amp; C. S.N.C. </text:p>
          </table:table-cell>
          <table:table-cell table:style-name="ce3" office:value-type="float" office:value="315" calcext:value-type="float">
            <text:p><text:s/>31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7 Manutenzione ordinaria e riparazioni di automezzi" calcext:value-type="string">
            <text:p><text:s/>U3217 Manutenzione ordinaria e riparazioni di automezzi </text:p>
          </table:table-cell>
          <table:table-cell table:style-name="ce4" office:value-type="float" office:value="315" calcext:value-type="float">
            <text:p><text:s/>31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UTORITA PER LA VIGILANZA SU CONTRATTI" calcext:value-type="string">
            <text:p><text:s/>AUTORITA PER LA VIGILANZA SU CONTRATTI </text:p>
          </table:table-cell>
          <table:table-cell table:style-name="ce3" office:value-type="float" office:value="3615" calcext:value-type="float">
            <text:p><text:s/>3.61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499 Altri tributi" calcext:value-type="string">
            <text:p><text:s/>U5499 Altri tributi </text:p>
          </table:table-cell>
          <table:table-cell table:style-name="ce4" office:value-type="float" office:value="3615" calcext:value-type="float">
            <text:p><text:s/>3.61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UTOSTRADE PER  L'ITALIA SPA" calcext:value-type="string">
            <text:p><text:s/>AUTOSTRADE PER <text:s/>L'ITALIA SPA </text:p>
          </table:table-cell>
          <table:table-cell table:style-name="ce3" office:value-type="float" office:value="1732.95" calcext:value-type="float">
            <text:p><text:s/>1.732,9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1732.95" calcext:value-type="float">
            <text:p><text:s/>1.732,9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VAS PHARMACEUTICALS S.R.L." calcext:value-type="string">
            <text:p><text:s/>AVAS PHARMACEUTICALS S.R.L. </text:p>
          </table:table-cell>
          <table:table-cell table:style-name="ce3" office:value-type="float" office:value="584.28" calcext:value-type="float">
            <text:p><text:s/>584,2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584.28" calcext:value-type="float">
            <text:p><text:s/>584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VIS   FOGLIZZO" calcext:value-type="string">
            <text:p><text:s/>AVIS <text:s text:c="2"/>FOGLIZZO </text:p>
          </table:table-cell>
          <table:table-cell table:style-name="ce3" office:value-type="float" office:value="429" calcext:value-type="float">
            <text:p><text:s/>429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2 Emoderivati" calcext:value-type="string">
            <text:p><text:s/>U2102 Emoderivati </text:p>
          </table:table-cell>
          <table:table-cell table:style-name="ce4" office:value-type="float" office:value="429" calcext:value-type="float">
            <text:p><text:s/>42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VIS  ASSOCIAZIONE VOLONTARI ITALIANI" calcext:value-type="string">
            <text:p><text:s/>AVIS <text:s/>ASSOCIAZIONE VOLONTARI ITALIANI </text:p>
          </table:table-cell>
          <table:table-cell table:style-name="ce3" office:value-type="float" office:value="1966.25" calcext:value-type="float">
            <text:p><text:s/>1.966,2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2 Emoderivati" calcext:value-type="string">
            <text:p><text:s/>U2102 Emoderivati </text:p>
          </table:table-cell>
          <table:table-cell table:style-name="ce4" office:value-type="float" office:value="1966.25" calcext:value-type="float">
            <text:p><text:s/>1.966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VIS AGLIE'" calcext:value-type="string">
            <text:p><text:s/>AVIS AGLIE' </text:p>
          </table:table-cell>
          <table:table-cell table:style-name="ce3" office:value-type="float" office:value="346.5" calcext:value-type="float">
            <text:p><text:s/>346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2 Emoderivati" calcext:value-type="string">
            <text:p><text:s/>U2102 Emoderivati </text:p>
          </table:table-cell>
          <table:table-cell table:style-name="ce4" office:value-type="float" office:value="346.5" calcext:value-type="float">
            <text:p><text:s/>346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VIS AOSTA" calcext:value-type="string">
            <text:p><text:s/>AVIS AOSTA </text:p>
          </table:table-cell>
          <table:table-cell table:style-name="ce3" office:value-type="float" office:value="66" calcext:value-type="float">
            <text:p><text:s/>6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2 Emoderivati" calcext:value-type="string">
            <text:p><text:s/>U2102 Emoderivati </text:p>
          </table:table-cell>
          <table:table-cell table:style-name="ce4" office:value-type="float" office:value="66" calcext:value-type="float">
            <text:p><text:s/>6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VIS CALUSO" calcext:value-type="string">
            <text:p><text:s/>AVIS CALUSO </text:p>
          </table:table-cell>
          <table:table-cell table:style-name="ce3" office:value-type="float" office:value="330" calcext:value-type="float">
            <text:p><text:s/>33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2 Emoderivati" calcext:value-type="string">
            <text:p><text:s/>U2102 Emoderivati </text:p>
          </table:table-cell>
          <table:table-cell table:style-name="ce4" office:value-type="float" office:value="330" calcext:value-type="float">
            <text:p><text:s/>33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VIS CASTELLAMONTE" calcext:value-type="string">
            <text:p><text:s/>AVIS CASTELLAMONTE </text:p>
          </table:table-cell>
          <table:table-cell table:style-name="ce3" office:value-type="float" office:value="13912" calcext:value-type="float">
            <text:p><text:s/>13.91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2 Emoderivati" calcext:value-type="string">
            <text:p><text:s/>U2102 Emoderivati </text:p>
          </table:table-cell>
          <table:table-cell table:style-name="ce4" office:value-type="float" office:value="12397" calcext:value-type="float">
            <text:p><text:s/>12.397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1515" calcext:value-type="float">
            <text:p><text:s/>1.51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VIS CUORGNE'" calcext:value-type="string">
            <text:p><text:s/>AVIS CUORGNE' </text:p>
          </table:table-cell>
          <table:table-cell table:style-name="ce3" office:value-type="float" office:value="376.75" calcext:value-type="float">
            <text:p><text:s/>376,7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2 Emoderivati" calcext:value-type="string">
            <text:p><text:s/>U2102 Emoderivati </text:p>
          </table:table-cell>
          <table:table-cell table:style-name="ce4" office:value-type="float" office:value="376.75" calcext:value-type="float">
            <text:p><text:s/>376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VIS IVREA" calcext:value-type="string">
            <text:p><text:s/>AVIS IVREA </text:p>
          </table:table-cell>
          <table:table-cell table:style-name="ce3" office:value-type="float" office:value="116979.5" calcext:value-type="float">
            <text:p><text:s/>116.979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2 Emoderivati" calcext:value-type="string">
            <text:p><text:s/>U2102 Emoderivati </text:p>
          </table:table-cell>
          <table:table-cell table:style-name="ce4" office:value-type="float" office:value="116979.5" calcext:value-type="float">
            <text:p><text:s/>116.979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VIS MADONNA DEL PILONE" calcext:value-type="string">
            <text:p><text:s/>AVIS MADONNA DEL PILONE </text:p>
          </table:table-cell>
          <table:table-cell table:style-name="ce3" office:value-type="float" office:value="110" calcext:value-type="float">
            <text:p><text:s/>11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2 Emoderivati" calcext:value-type="string">
            <text:p><text:s/>U2102 Emoderivati </text:p>
          </table:table-cell>
          <table:table-cell table:style-name="ce4" office:value-type="float" office:value="110" calcext:value-type="float">
            <text:p><text:s/>1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VIS MAZZE' TONENGO" calcext:value-type="string">
            <text:p><text:s/>AVIS MAZZE' TONENGO </text:p>
          </table:table-cell>
          <table:table-cell table:style-name="ce3" office:value-type="float" office:value="280.5" calcext:value-type="float">
            <text:p><text:s/>280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2 Emoderivati" calcext:value-type="string">
            <text:p><text:s/>U2102 Emoderivati </text:p>
          </table:table-cell>
          <table:table-cell table:style-name="ce4" office:value-type="float" office:value="280.5" calcext:value-type="float">
            <text:p><text:s/>280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VIS SEZIONE COMUNALE DI VILLAREGGIA" calcext:value-type="string">
            <text:p><text:s/>AVIS SEZIONE COMUNALE DI VILLAREGGIA </text:p>
          </table:table-cell>
          <table:table-cell table:style-name="ce3" office:value-type="float" office:value="88" calcext:value-type="float">
            <text:p><text:s/>88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2 Emoderivati" calcext:value-type="string">
            <text:p><text:s/>U2102 Emoderivati </text:p>
          </table:table-cell>
          <table:table-cell table:style-name="ce4" office:value-type="float" office:value="88" calcext:value-type="float">
            <text:p><text:s/>8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ZIENDA SANITARIA LOCALE TO3" calcext:value-type="string">
            <text:p><text:s/>AZIENDA SANITARIA LOCALE TO3 </text:p>
          </table:table-cell>
          <table:table-cell table:style-name="ce3" office:value-type="float" office:value="213900.82" calcext:value-type="float">
            <text:p><text:s/>213.900,8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08 Acquisti di servizi sanitari per assistenza specia" calcext:value-type="string">
            <text:p><text:s/>U3108 Acquisti di servizi sanitari per assistenza specia </text:p>
          </table:table-cell>
          <table:table-cell table:style-name="ce4" office:value-type="float" office:value="9738.36" calcext:value-type="float">
            <text:p><text:s/>9.738,3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01 Consulenze, collaborazioni, interinale e altre pre" calcext:value-type="string">
            <text:p><text:s/>U3201 Consulenze, collaborazioni, interinale e altre pre </text:p>
          </table:table-cell>
          <table:table-cell table:style-name="ce4" office:value-type="float" office:value="3960.46" calcext:value-type="float">
            <text:p><text:s/>3.960,4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202" calcext:value-type="float">
            <text:p><text:s/>20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200000" calcext:value-type="float">
            <text:p><text:s/>200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ZIENDA USL TOSCANA CENTRO" calcext:value-type="string">
            <text:p><text:s/>AZIENDA USL TOSCANA CENTRO </text:p>
          </table:table-cell>
          <table:table-cell table:style-name="ce3" office:value-type="float" office:value="951.15" calcext:value-type="float">
            <text:p><text:s/>951,1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951.15" calcext:value-type="float">
            <text:p><text:s/>951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AZIENDA USL VALLE D'AOSTA" calcext:value-type="string">
            <text:p><text:s/>AZIENDA USL VALLE D'AOSTA </text:p>
          </table:table-cell>
          <table:table-cell table:style-name="ce3" office:value-type="float" office:value="188.72" calcext:value-type="float">
            <text:p><text:s/>188,7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188.72" calcext:value-type="float">
            <text:p><text:s/>188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B. BRAUN AVITUM ITALY SPA" calcext:value-type="string">
            <text:p><text:s/>B. BRAUN AVITUM ITALY SPA </text:p>
          </table:table-cell>
          <table:table-cell table:style-name="ce3" office:value-type="float" office:value="15855.2" calcext:value-type="float">
            <text:p><text:s/>15.855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4755.2" calcext:value-type="float">
            <text:p><text:s/>14.755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1100" calcext:value-type="float">
            <text:p><text:s/>1.1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B. BRAUN MILANO S.P.A." calcext:value-type="string">
            <text:p><text:s/>B. BRAUN MILANO S.P.A. </text:p>
          </table:table-cell>
          <table:table-cell table:style-name="ce3" office:value-type="float" office:value="94531.61" calcext:value-type="float">
            <text:p><text:s/>94.531,6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40456.11" calcext:value-type="float">
            <text:p><text:s/>40.456,1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3 Prodotti dietetici" calcext:value-type="string">
            <text:p><text:s/>U2103 Prodotti dietetici </text:p>
          </table:table-cell>
          <table:table-cell table:style-name="ce4" office:value-type="float" office:value="1395" calcext:value-type="float">
            <text:p><text:s/>1.39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52196.88" calcext:value-type="float">
            <text:p><text:s/>52.196,8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483.62" calcext:value-type="float">
            <text:p><text:s/>483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BARBIERI SRL     PROGETTIAMO AUTONOMIA" calcext:value-type="string">
            <text:p><text:s/>BARBIERI SRL <text:s text:c="4"/>PROGETTIAMO AUTONOMIA </text:p>
          </table:table-cell>
          <table:table-cell table:style-name="ce3" office:value-type="float" office:value="95063.4" calcext:value-type="float">
            <text:p><text:s/>95.063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95063.4" calcext:value-type="float">
            <text:p><text:s/>95.063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BARD S.R.L." calcext:value-type="string">
            <text:p><text:s/>BARD S.R.L. </text:p>
          </table:table-cell>
          <table:table-cell table:style-name="ce3" office:value-type="float" office:value="37503.45" calcext:value-type="float">
            <text:p><text:s/>37.503,4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36503.45" calcext:value-type="float">
            <text:p><text:s/>36.503,4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1000" calcext:value-type="float">
            <text:p><text:s/>1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BAROVERO ISABELLA" calcext:value-type="string">
            <text:p><text:s/>BAROVERO ISABELLA </text:p>
          </table:table-cell>
          <table:table-cell table:style-name="ce3" office:value-type="float" office:value="563.92" calcext:value-type="float">
            <text:p><text:s/>563,9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563.92" calcext:value-type="float">
            <text:p><text:s/>563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BAUSCH &amp; LOMB-IOM S.P.A." calcext:value-type="string">
            <text:p><text:s/>BAUSCH &amp; LOMB-IOM S.P.A. </text:p>
          </table:table-cell>
          <table:table-cell table:style-name="ce3" office:value-type="float" office:value="5227.6" calcext:value-type="float">
            <text:p><text:s/>5.227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2562" calcext:value-type="float">
            <text:p><text:s/>2.56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665.6" calcext:value-type="float">
            <text:p><text:s/>2.665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BAXTER S.P.A." calcext:value-type="string">
            <text:p><text:s/>BAXTER S.P.A. </text:p>
          </table:table-cell>
          <table:table-cell table:style-name="ce3" office:value-type="float" office:value="486376.58" calcext:value-type="float">
            <text:p><text:s/>486.376,5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115308.07" calcext:value-type="float">
            <text:p><text:s/>115.308,0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3 Prodotti dietetici" calcext:value-type="string">
            <text:p><text:s/>U2103 Prodotti dietetici </text:p>
          </table:table-cell>
          <table:table-cell table:style-name="ce4" office:value-type="float" office:value="163019.12" calcext:value-type="float">
            <text:p><text:s/>163.019,1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52126.89" calcext:value-type="float">
            <text:p><text:s/>152.126,8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180" calcext:value-type="float">
            <text:p><text:s/>18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4" office:value-type="float" office:value="10462.5" calcext:value-type="float">
            <text:p><text:s/>10.462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25380" calcext:value-type="float">
            <text:p><text:s/>25.38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6103 Impianti e macchinari" calcext:value-type="string">
            <text:p><text:s/>U6103 Impianti e macchinari </text:p>
          </table:table-cell>
          <table:table-cell table:style-name="ce4" office:value-type="float" office:value="19900" calcext:value-type="float">
            <text:p><text:s/>19.9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BAYER S.P.A." calcext:value-type="string">
            <text:p><text:s/>BAYER S.P.A. </text:p>
          </table:table-cell>
          <table:table-cell table:style-name="ce3" office:value-type="float" office:value="221406.63" calcext:value-type="float">
            <text:p><text:s/>221.406,6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158593.62" calcext:value-type="float">
            <text:p><text:s/>158.593,6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2 Emoderivati" calcext:value-type="string">
            <text:p><text:s/>U2102 Emoderivati </text:p>
          </table:table-cell>
          <table:table-cell table:style-name="ce4" office:value-type="float" office:value="37380" calcext:value-type="float">
            <text:p><text:s/>37.38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5340.64" calcext:value-type="float">
            <text:p><text:s/>25.340,6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92.37" calcext:value-type="float">
            <text:p><text:s/>92,3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BAZZO ROSSELLA" calcext:value-type="string">
            <text:p><text:s/>BAZZO ROSSELLA </text:p>
          </table:table-cell>
          <table:table-cell table:style-name="ce3" office:value-type="float" office:value="619.68" calcext:value-type="float">
            <text:p><text:s/>619,6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619.68" calcext:value-type="float">
            <text:p><text:s/>619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BECCHIO DONATELLA" calcext:value-type="string">
            <text:p><text:s/>BECCHIO DONATELLA </text:p>
          </table:table-cell>
          <table:table-cell table:style-name="ce3" office:value-type="float" office:value="1440" calcext:value-type="float">
            <text:p><text:s/>1.44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1440" calcext:value-type="float">
            <text:p><text:s/>1.4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BECHAZ MARISA" calcext:value-type="string">
            <text:p><text:s/>BECHAZ MARISA </text:p>
          </table:table-cell>
          <table:table-cell table:style-name="ce3" office:value-type="float" office:value="5508" calcext:value-type="float">
            <text:p><text:s/>5.508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4" office:value-type="float" office:value="5508" calcext:value-type="float">
            <text:p><text:s/>5.50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BECKMAN COULTER   S.R.L." calcext:value-type="string">
            <text:p><text:s/>BECKMAN COULTER <text:s text:c="2"/>S.R.L. </text:p>
          </table:table-cell>
          <table:table-cell table:style-name="ce3" office:value-type="float" office:value="198745.19" calcext:value-type="float">
            <text:p><text:s/>198.745,1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17679.3" calcext:value-type="float">
            <text:p><text:s/>117.679,3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4 Supporti informatici e cancelleria" calcext:value-type="string">
            <text:p><text:s/>U2204 Supporti informatici e cancelleria </text:p>
          </table:table-cell>
          <table:table-cell table:style-name="ce4" office:value-type="float" office:value="3849.3" calcext:value-type="float">
            <text:p><text:s/>3.849,3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77216.59" calcext:value-type="float">
            <text:p><text:s/>77.216,5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BECTON DICKINSON  ITALIA  S.P.A." calcext:value-type="string">
            <text:p><text:s/>BECTON DICKINSON <text:s/>ITALIA <text:s/>S.P.A. </text:p>
          </table:table-cell>
          <table:table-cell table:style-name="ce3" office:value-type="float" office:value="140898.31" calcext:value-type="float">
            <text:p><text:s/>140.898,3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39523.31" calcext:value-type="float">
            <text:p><text:s/>139.523,3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1375" calcext:value-type="float">
            <text:p><text:s/>1.37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BELLANDO PAOLO" calcext:value-type="string">
            <text:p><text:s/>BELLANDO PAOLO </text:p>
          </table:table-cell>
          <table:table-cell table:style-name="ce3" office:value-type="float" office:value="1448.5" calcext:value-type="float">
            <text:p><text:s/>1.448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1448.5" calcext:value-type="float">
            <text:p><text:s/>1.448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BENEFIS S.R.L." calcext:value-type="string">
            <text:p><text:s/>BENEFIS S.R.L. </text:p>
          </table:table-cell>
          <table:table-cell table:style-name="ce3" office:value-type="float" office:value="21071.79" calcext:value-type="float">
            <text:p><text:s/>21.071,7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1071.79" calcext:value-type="float">
            <text:p><text:s/>21.071,7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BENNET SPA" calcext:value-type="string">
            <text:p><text:s/>BENNET SPA </text:p>
          </table:table-cell>
          <table:table-cell table:style-name="ce3" office:value-type="float" office:value="4043.8" calcext:value-type="float">
            <text:p><text:s/>4.043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4043.8" calcext:value-type="float">
            <text:p><text:s/>4.043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BERICA HYGIENE  S.P.A." calcext:value-type="string">
            <text:p><text:s/>BERICA HYGIENE <text:s/>S.P.A. </text:p>
          </table:table-cell>
          <table:table-cell table:style-name="ce3" office:value-type="float" office:value="13936.98" calcext:value-type="float">
            <text:p><text:s/>13.936,9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3936.98" calcext:value-type="float">
            <text:p><text:s/>13.936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BERTONI NELLO SRL" calcext:value-type="string">
            <text:p><text:s/>BERTONI NELLO SRL </text:p>
          </table:table-cell>
          <table:table-cell table:style-name="ce3" office:value-type="float" office:value="4940" calcext:value-type="float">
            <text:p><text:s/>4.94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4940" calcext:value-type="float">
            <text:p><text:s/>4.9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BESSOLO DR.A BARBARA" calcext:value-type="string">
            <text:p><text:s/>BESSOLO DR.A BARBARA </text:p>
          </table:table-cell>
          <table:table-cell table:style-name="ce3" office:value-type="float" office:value="1445.48" calcext:value-type="float">
            <text:p><text:s/>1.445,4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4" office:value-type="float" office:value="550.04" calcext:value-type="float">
            <text:p><text:s/>550,0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895.44" calcext:value-type="float">
            <text:p><text:s/>895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BETATEX   S.P.A." calcext:value-type="string">
            <text:p><text:s/>BETATEX <text:s text:c="2"/>S.P.A. </text:p>
          </table:table-cell>
          <table:table-cell table:style-name="ce3" office:value-type="float" office:value="6006.18" calcext:value-type="float">
            <text:p><text:s/>6.006,1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6006.18" calcext:value-type="float">
            <text:p><text:s/>6.006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BIMIND SRL" calcext:value-type="string">
            <text:p><text:s/>BIMIND SRL </text:p>
          </table:table-cell>
          <table:table-cell table:style-name="ce3" office:value-type="float" office:value="49907.48" calcext:value-type="float">
            <text:p><text:s/>49.907,4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2 Assistenza informatica e manutenzione software" calcext:value-type="string">
            <text:p><text:s/>U3212 Assistenza informatica e manutenzione software </text:p>
          </table:table-cell>
          <table:table-cell table:style-name="ce4" office:value-type="float" office:value="7766.65" calcext:value-type="float">
            <text:p><text:s/>7.766,6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6200 Immobilizzazioni immateriali" calcext:value-type="string">
            <text:p><text:s/>U6200 Immobilizzazioni immateriali </text:p>
          </table:table-cell>
          <table:table-cell table:style-name="ce4" office:value-type="float" office:value="42140.83" calcext:value-type="float">
            <text:p><text:s/>42.140,8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BIO OPTICA MILANO S.P.A." calcext:value-type="string">
            <text:p><text:s/>BIO OPTICA MILANO S.P.A. </text:p>
          </table:table-cell>
          <table:table-cell table:style-name="ce3" office:value-type="float" office:value="20211.29" calcext:value-type="float">
            <text:p><text:s/>20.211,2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9811.29" calcext:value-type="float">
            <text:p><text:s/>19.811,2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400" calcext:value-type="float">
            <text:p><text:s/>4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BIOCELIA DI SCARDINA PATRIZIA" calcext:value-type="string">
            <text:p><text:s/>BIOCELIA DI SCARDINA PATRIZIA </text:p>
          </table:table-cell>
          <table:table-cell table:style-name="ce3" office:value-type="float" office:value="21858.65" calcext:value-type="float">
            <text:p><text:s/>21.858,6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21858.65" calcext:value-type="float">
            <text:p><text:s/>21.858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BIOCHEMICAL SYSTEMS INTERNATIONAL SRL" calcext:value-type="string">
            <text:p><text:s/>BIOCHEMICAL SYSTEMS INTERNATIONAL SRL </text:p>
          </table:table-cell>
          <table:table-cell table:style-name="ce3" office:value-type="float" office:value="6503" calcext:value-type="float">
            <text:p><text:s/>6.503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6503" calcext:value-type="float">
            <text:p><text:s/>6.50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BIOGEN  ITALIA S.R.L." calcext:value-type="string">
            <text:p><text:s/>BIOGEN <text:s/>ITALIA S.R.L. </text:p>
          </table:table-cell>
          <table:table-cell table:style-name="ce3" office:value-type="float" office:value="570514.96" calcext:value-type="float">
            <text:p><text:s/>570.514,9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570514.96" calcext:value-type="float">
            <text:p><text:s/>570.514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BIOHEALTH ITALIA S.R.L." calcext:value-type="string">
            <text:p><text:s/>BIOHEALTH ITALIA S.R.L. </text:p>
          </table:table-cell>
          <table:table-cell table:style-name="ce3" office:value-type="float" office:value="70.91" calcext:value-type="float">
            <text:p><text:s/>70,9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70.91" calcext:value-type="float">
            <text:p><text:s/>70,9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BIOINDUSTRIA L.I.M. S.P.A." calcext:value-type="string">
            <text:p><text:s/>BIOINDUSTRIA L.I.M. S.P.A. </text:p>
          </table:table-cell>
          <table:table-cell table:style-name="ce3" office:value-type="float" office:value="9623.94" calcext:value-type="float">
            <text:p><text:s/>9.623,9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9623.94" calcext:value-type="float">
            <text:p><text:s/>9.623,9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BIOLAB SRL" calcext:value-type="string">
            <text:p><text:s/>BIOLAB SRL </text:p>
          </table:table-cell>
          <table:table-cell table:style-name="ce3" office:value-type="float" office:value="3896.95" calcext:value-type="float">
            <text:p><text:s/>3.896,9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911.95" calcext:value-type="float">
            <text:p><text:s/>911,9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2985" calcext:value-type="float">
            <text:p><text:s/>2.98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BIOLIFE ITALIANA  S.R.L." calcext:value-type="string">
            <text:p><text:s/>BIOLIFE ITALIANA <text:s/>S.R.L. </text:p>
          </table:table-cell>
          <table:table-cell table:style-name="ce3" office:value-type="float" office:value="1887.75" calcext:value-type="float">
            <text:p><text:s/>1.887,7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887.75" calcext:value-type="float">
            <text:p><text:s/>1.887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BIOLITEC ITALIA S.R.L." calcext:value-type="string">
            <text:p><text:s/>BIOLITEC ITALIA S.R.L. </text:p>
          </table:table-cell>
          <table:table-cell table:style-name="ce3" office:value-type="float" office:value="1990" calcext:value-type="float">
            <text:p><text:s/>1.99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990" calcext:value-type="float">
            <text:p><text:s/>1.99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BIOMATRIX S.R.L." calcext:value-type="string">
            <text:p><text:s/>BIOMATRIX S.R.L. </text:p>
          </table:table-cell>
          <table:table-cell table:style-name="ce3" office:value-type="float" office:value="4611.31" calcext:value-type="float">
            <text:p><text:s/>4.611,3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4611.31" calcext:value-type="float">
            <text:p><text:s/>4.611,3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BIOMERIEUX ITALIA S.P.A." calcext:value-type="string">
            <text:p><text:s/>BIOMERIEUX ITALIA S.P.A. </text:p>
          </table:table-cell>
          <table:table-cell table:style-name="ce3" office:value-type="float" office:value="91601.18" calcext:value-type="float">
            <text:p><text:s/>91.601,1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89626.19" calcext:value-type="float">
            <text:p><text:s/>89.626,1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1974.99" calcext:value-type="float">
            <text:p><text:s/>1.974,9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BIOPROJET ITALIA  S.R.L." calcext:value-type="string">
            <text:p><text:s/>BIOPROJET ITALIA <text:s/>S.R.L. </text:p>
          </table:table-cell>
          <table:table-cell table:style-name="ce3" office:value-type="float" office:value="8118.68" calcext:value-type="float">
            <text:p><text:s/>8.118,6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8118.68" calcext:value-type="float">
            <text:p><text:s/>8.118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BIOPSYBELL SRL" calcext:value-type="string">
            <text:p><text:s/>BIOPSYBELL SRL </text:p>
          </table:table-cell>
          <table:table-cell table:style-name="ce3" office:value-type="float" office:value="80" calcext:value-type="float">
            <text:p><text:s/>8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80" calcext:value-type="float">
            <text:p><text:s/>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BIO-RAD LABORATORIES S.R.L." calcext:value-type="string">
            <text:p><text:s/>BIO-RAD LABORATORIES S.R.L. </text:p>
          </table:table-cell>
          <table:table-cell table:style-name="ce3" office:value-type="float" office:value="21664.07" calcext:value-type="float">
            <text:p><text:s/>21.664,0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1664.07" calcext:value-type="float">
            <text:p><text:s/>21.664,0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BIOSIGMA   S.R.L." calcext:value-type="string">
            <text:p><text:s/>BIOSIGMA <text:s text:c="2"/>S.R.L. </text:p>
          </table:table-cell>
          <table:table-cell table:style-name="ce3" office:value-type="float" office:value="3939.3" calcext:value-type="float">
            <text:p><text:s/>3.939,3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3939.3" calcext:value-type="float">
            <text:p><text:s/>3.939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BIOTIM  S.R.L." calcext:value-type="string">
            <text:p><text:s/>BIOTIM <text:s/>S.R.L. </text:p>
          </table:table-cell>
          <table:table-cell table:style-name="ce3" office:value-type="float" office:value="5124" calcext:value-type="float">
            <text:p><text:s/>5.12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5124" calcext:value-type="float">
            <text:p><text:s/>5.12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BIOTRONIK ITALIA S.R.L." calcext:value-type="string">
            <text:p><text:s/>BIOTRONIK ITALIA S.R.L. </text:p>
          </table:table-cell>
          <table:table-cell table:style-name="ce3" office:value-type="float" office:value="287671" calcext:value-type="float">
            <text:p><text:s/>287.671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87671" calcext:value-type="float">
            <text:p><text:s/>287.67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BISQUOLA ROBERTO" calcext:value-type="string">
            <text:p><text:s/>BISQUOLA ROBERTO </text:p>
          </table:table-cell>
          <table:table-cell table:style-name="ce3" office:value-type="float" office:value="516.4" calcext:value-type="float">
            <text:p><text:s/>516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516.4" calcext:value-type="float">
            <text:p><text:s/>516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BLU ACQUA S.R.L." calcext:value-type="string">
            <text:p><text:s/>BLU ACQUA S.R.L. </text:p>
          </table:table-cell>
          <table:table-cell table:style-name="ce3" office:value-type="float" office:value="26913.69" calcext:value-type="float">
            <text:p><text:s/>26.913,6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14968.59" calcext:value-type="float">
            <text:p><text:s/>14.968,5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4" office:value-type="float" office:value="11945.1" calcext:value-type="float">
            <text:p><text:s/>11.945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BOEHRINGER INGELHEIM ITALIA S.P.A." calcext:value-type="string">
            <text:p><text:s/>BOEHRINGER INGELHEIM ITALIA S.P.A. </text:p>
          </table:table-cell>
          <table:table-cell table:style-name="ce3" office:value-type="float" office:value="31209.12" calcext:value-type="float">
            <text:p><text:s/>31.209,1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31209.12" calcext:value-type="float">
            <text:p><text:s/>31.209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BOFFA TARLATTA  ING. MARIO" calcext:value-type="string">
            <text:p><text:s/>BOFFA TARLATTA <text:s/>ING. MARIO </text:p>
          </table:table-cell>
          <table:table-cell table:style-name="ce3" office:value-type="float" office:value="8550.4" calcext:value-type="float">
            <text:p><text:s/>8.550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6102 Fabbricati" calcext:value-type="string">
            <text:p><text:s/>U6102 Fabbricati </text:p>
          </table:table-cell>
          <table:table-cell table:style-name="ce4" office:value-type="float" office:value="8550.4" calcext:value-type="float">
            <text:p><text:s/>8.550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BONACCI ALICE" calcext:value-type="string">
            <text:p><text:s/>BONACCI ALICE </text:p>
          </table:table-cell>
          <table:table-cell table:style-name="ce3" office:value-type="float" office:value="1027.12" calcext:value-type="float">
            <text:p><text:s/>1.027,1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1027.12" calcext:value-type="float">
            <text:p><text:s/>1.027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BORGA DR.A SARA" calcext:value-type="string">
            <text:p><text:s/>BORGA DR.A SARA </text:p>
          </table:table-cell>
          <table:table-cell table:style-name="ce3" office:value-type="float" office:value="373.81" calcext:value-type="float">
            <text:p><text:s/>373,8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373.81" calcext:value-type="float">
            <text:p><text:s/>373,8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BORUS SRL" calcext:value-type="string">
            <text:p><text:s/>BORUS SRL </text:p>
          </table:table-cell>
          <table:table-cell table:style-name="ce3" office:value-type="float" office:value="1594.78" calcext:value-type="float">
            <text:p><text:s/>1.594,7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2 Manutenzione e riparazione mobili e arredi" calcext:value-type="string">
            <text:p><text:s/>U3222 Manutenzione e riparazione mobili e arredi </text:p>
          </table:table-cell>
          <table:table-cell table:style-name="ce4" office:value-type="float" office:value="1594.78" calcext:value-type="float">
            <text:p><text:s/>1.594,7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BOSTON SCIENTIFIC S.P.A." calcext:value-type="string">
            <text:p><text:s/>BOSTON SCIENTIFIC S.P.A. </text:p>
          </table:table-cell>
          <table:table-cell table:style-name="ce3" office:value-type="float" office:value="211646.25" calcext:value-type="float">
            <text:p><text:s/>211.646,2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11646.25" calcext:value-type="float">
            <text:p><text:s/>211.646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BPS MEDICA S.R.L." calcext:value-type="string">
            <text:p><text:s/>BPS MEDICA S.R.L. </text:p>
          </table:table-cell>
          <table:table-cell table:style-name="ce3" office:value-type="float" office:value="825" calcext:value-type="float">
            <text:p><text:s/>82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825" calcext:value-type="float">
            <text:p><text:s/>82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BRACCO IMAGING ITALIA S.R.L." calcext:value-type="string">
            <text:p><text:s/>BRACCO IMAGING ITALIA S.R.L. </text:p>
          </table:table-cell>
          <table:table-cell table:style-name="ce3" office:value-type="float" office:value="5041.33" calcext:value-type="float">
            <text:p><text:s/>5.041,3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4732.81" calcext:value-type="float">
            <text:p><text:s/>4.732,8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308.52" calcext:value-type="float">
            <text:p><text:s/>308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BRAGHIERI ELENA" calcext:value-type="string">
            <text:p><text:s/>BRAGHIERI ELENA </text:p>
          </table:table-cell>
          <table:table-cell table:style-name="ce3" office:value-type="float" office:value="162" calcext:value-type="float">
            <text:p><text:s/>16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162" calcext:value-type="float">
            <text:p><text:s/>16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BRAVO PIERGIORGIO" calcext:value-type="string">
            <text:p><text:s/>BRAVO PIERGIORGIO </text:p>
          </table:table-cell>
          <table:table-cell table:style-name="ce3" office:value-type="float" office:value="7633.4" calcext:value-type="float">
            <text:p><text:s/>7.633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4" office:value-type="float" office:value="7633.4" calcext:value-type="float">
            <text:p><text:s/>7.633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BRISTOL MYERS SQUIBB S.R.L." calcext:value-type="string">
            <text:p><text:s/>BRISTOL MYERS SQUIBB S.R.L. </text:p>
          </table:table-cell>
          <table:table-cell table:style-name="ce3" office:value-type="float" office:value="142037.14" calcext:value-type="float">
            <text:p><text:s/>142.037,1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142037.14" calcext:value-type="float">
            <text:p><text:s/>142.037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BRUNERO FRANCESCA" calcext:value-type="string">
            <text:p><text:s/>BRUNERO FRANCESCA </text:p>
          </table:table-cell>
          <table:table-cell table:style-name="ce3" office:value-type="float" office:value="3473.33" calcext:value-type="float">
            <text:p><text:s/>3.473,3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4" office:value-type="float" office:value="3473.33" calcext:value-type="float">
            <text:p><text:s/>3.473,3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BRUNO AVV. NICOLA" calcext:value-type="string">
            <text:p><text:s/>BRUNO AVV. NICOLA </text:p>
          </table:table-cell>
          <table:table-cell table:style-name="ce3" office:value-type="float" office:value="3383.36" calcext:value-type="float">
            <text:p><text:s/>3.383,3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9 Spese legali" calcext:value-type="string">
            <text:p><text:s/>U3219 Spese legali </text:p>
          </table:table-cell>
          <table:table-cell table:style-name="ce4" office:value-type="float" office:value="3383.36" calcext:value-type="float">
            <text:p><text:s/>3.383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BRUNO FARMACEUTICI S.P.A." calcext:value-type="string">
            <text:p><text:s/>BRUNO FARMACEUTICI S.P.A. </text:p>
          </table:table-cell>
          <table:table-cell table:style-name="ce3" office:value-type="float" office:value="2849" calcext:value-type="float">
            <text:p><text:s/>2.849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2073.32" calcext:value-type="float">
            <text:p><text:s/>2.073,3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775.68" calcext:value-type="float">
            <text:p><text:s/>775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BRUSCHETTINI S.R.L." calcext:value-type="string">
            <text:p><text:s/>BRUSCHETTINI S.R.L. </text:p>
          </table:table-cell>
          <table:table-cell table:style-name="ce3" office:value-type="float" office:value="175.76" calcext:value-type="float">
            <text:p><text:s/>175,7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75.76" calcext:value-type="float">
            <text:p><text:s/>175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BS MEDICAL SRL" calcext:value-type="string">
            <text:p><text:s/>BS MEDICAL SRL </text:p>
          </table:table-cell>
          <table:table-cell table:style-name="ce3" office:value-type="float" office:value="1161.88" calcext:value-type="float">
            <text:p><text:s/>1.161,8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343" calcext:value-type="float">
            <text:p><text:s/>343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818.88" calcext:value-type="float">
            <text:p><text:s/>818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BSN MEDICAL S.R.L." calcext:value-type="string">
            <text:p><text:s/>BSN MEDICAL S.R.L. </text:p>
          </table:table-cell>
          <table:table-cell table:style-name="ce3" office:value-type="float" office:value="177" calcext:value-type="float">
            <text:p><text:s/>177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77" calcext:value-type="float">
            <text:p><text:s/>17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BURKE &amp; BURKE S.P.A." calcext:value-type="string">
            <text:p><text:s/>BURKE &amp; BURKE S.P.A. </text:p>
          </table:table-cell>
          <table:table-cell table:style-name="ce3" office:value-type="float" office:value="200" calcext:value-type="float">
            <text:p><text:s/>2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00" calcext:value-type="float">
            <text:p><text:s/>2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 S I  PIEMONTE" calcext:value-type="string">
            <text:p><text:s/>C S I <text:s/>PIEMONTE </text:p>
          </table:table-cell>
          <table:table-cell table:style-name="ce3" office:value-type="float" office:value="4000" calcext:value-type="float">
            <text:p><text:s/>4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6301 Conferimenti di capitali" calcext:value-type="string">
            <text:p><text:s/>U6301 Conferimenti di capitali </text:p>
          </table:table-cell>
          <table:table-cell table:style-name="ce4" office:value-type="float" office:value="4000" calcext:value-type="float">
            <text:p><text:s/>4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.A.C. - DI ACCORNERO" calcext:value-type="string">
            <text:p><text:s/>C.A.C. - DI ACCORNERO </text:p>
          </table:table-cell>
          <table:table-cell table:style-name="ce3" office:value-type="float" office:value="1432.88" calcext:value-type="float">
            <text:p><text:s/>1.432,8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1432.88" calcext:value-type="float">
            <text:p><text:s/>1.432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.B. MEDICAL S.R.L." calcext:value-type="string">
            <text:p><text:s/>C.B. MEDICAL S.R.L. </text:p>
          </table:table-cell>
          <table:table-cell table:style-name="ce3" office:value-type="float" office:value="572" calcext:value-type="float">
            <text:p><text:s/>57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572" calcext:value-type="float">
            <text:p><text:s/>57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.I.S.A. GASSINO" calcext:value-type="string">
            <text:p><text:s/>C.I.S.A. GASSINO </text:p>
          </table:table-cell>
          <table:table-cell table:style-name="ce3" office:value-type="float" office:value="220000" calcext:value-type="float">
            <text:p><text:s/>220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1 Acquisti di servizi sanitari per assistenza riabil" calcext:value-type="string">
            <text:p><text:s/>U3111 Acquisti di servizi sanitari per assistenza riabil </text:p>
          </table:table-cell>
          <table:table-cell table:style-name="ce4" office:value-type="float" office:value="165000" calcext:value-type="float">
            <text:p><text:s/>165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2 Acquisti di prestazioni socio sanitarie a rilevanz" calcext:value-type="string">
            <text:p><text:s/>U3132 Acquisti di prestazioni socio sanitarie a rilevanz </text:p>
          </table:table-cell>
          <table:table-cell table:style-name="ce4" office:value-type="float" office:value="55000" calcext:value-type="float">
            <text:p><text:s/>55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.M. SERVICE S.R.L." calcext:value-type="string">
            <text:p><text:s/>C.M. SERVICE S.R.L. </text:p>
          </table:table-cell>
          <table:table-cell table:style-name="ce3" office:value-type="float" office:value="1391719.49" calcext:value-type="float">
            <text:p><text:s/>1.391.719,4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38931.89" calcext:value-type="float">
            <text:p><text:s/>38.931,8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367496.09" calcext:value-type="float">
            <text:p><text:s/>367.496,0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04 Servizi ausiliari e spese di pulizia" calcext:value-type="string">
            <text:p><text:s/>U3204 Servizi ausiliari e spese di pulizia </text:p>
          </table:table-cell>
          <table:table-cell table:style-name="ce4" office:value-type="float" office:value="941441.27" calcext:value-type="float">
            <text:p><text:s/>941.441,2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4 Manutenzione ordinaria e riparazioni di immobili" calcext:value-type="string">
            <text:p><text:s/>U3214 Manutenzione ordinaria e riparazioni di immobili </text:p>
          </table:table-cell>
          <table:table-cell table:style-name="ce4" office:value-type="float" office:value="23144" calcext:value-type="float">
            <text:p><text:s/>23.14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20706.24" calcext:value-type="float">
            <text:p><text:s/>20.706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.M.FRIGO DI CORVI MORENO" calcext:value-type="string">
            <text:p><text:s/>C.M.FRIGO DI CORVI MORENO </text:p>
          </table:table-cell>
          <table:table-cell table:style-name="ce3" office:value-type="float" office:value="107" calcext:value-type="float">
            <text:p><text:s/>107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4 Supporti informatici e cancelleria" calcext:value-type="string">
            <text:p><text:s/>U2204 Supporti informatici e cancelleria </text:p>
          </table:table-cell>
          <table:table-cell table:style-name="ce4" office:value-type="float" office:value="107" calcext:value-type="float">
            <text:p><text:s/>10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.S.D.A. S.C." calcext:value-type="string">
            <text:p><text:s/>C.S.D.A. S.C. </text:p>
          </table:table-cell>
          <table:table-cell table:style-name="ce3" office:value-type="float" office:value="5516.43" calcext:value-type="float">
            <text:p><text:s/>5.516,4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5516.43" calcext:value-type="float">
            <text:p><text:s/>5.516,4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.S.M. SRL" calcext:value-type="string">
            <text:p><text:s/>C.S.M. SRL </text:p>
          </table:table-cell>
          <table:table-cell table:style-name="ce3" office:value-type="float" office:value="59569.77" calcext:value-type="float">
            <text:p><text:s/>59.569,7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59569.77" calcext:value-type="float">
            <text:p><text:s/>59.569,7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.S.MEDICAL7 SRL" calcext:value-type="string">
            <text:p><text:s/>C.S.MEDICAL7 SRL </text:p>
          </table:table-cell>
          <table:table-cell table:style-name="ce3" office:value-type="float" office:value="5500" calcext:value-type="float">
            <text:p><text:s/>5.5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5500" calcext:value-type="float">
            <text:p><text:s/>5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.T.O. S.N.C. DI SOLIMANDO A. &amp; C." calcext:value-type="string">
            <text:p><text:s/>C.T.O. S.N.C. DI SOLIMANDO A. &amp; C. </text:p>
          </table:table-cell>
          <table:table-cell table:style-name="ce3" office:value-type="float" office:value="1511.64" calcext:value-type="float">
            <text:p><text:s/>1.511,6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1511.64" calcext:value-type="float">
            <text:p><text:s/>1.511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AIR ITALIA S.R.L." calcext:value-type="string">
            <text:p><text:s/>CAIR ITALIA S.R.L. </text:p>
          </table:table-cell>
          <table:table-cell table:style-name="ce3" office:value-type="float" office:value="2983.8" calcext:value-type="float">
            <text:p><text:s/>2.983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637.6" calcext:value-type="float">
            <text:p><text:s/>2.637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346.2" calcext:value-type="float">
            <text:p><text:s/>346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AMANDONA FABIOLA" calcext:value-type="string">
            <text:p><text:s/>CAMANDONA FABIOLA </text:p>
          </table:table-cell>
          <table:table-cell table:style-name="ce3" office:value-type="float" office:value="309.84" calcext:value-type="float">
            <text:p><text:s/>309,8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309.84" calcext:value-type="float">
            <text:p><text:s/>309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AMBIANO MARTINA" calcext:value-type="string">
            <text:p><text:s/>CAMBIANO MARTINA </text:p>
          </table:table-cell>
          <table:table-cell table:style-name="ce3" office:value-type="float" office:value="7008" calcext:value-type="float">
            <text:p><text:s/>7.008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4" office:value-type="float" office:value="7008" calcext:value-type="float">
            <text:p><text:s/>7.00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ANAVESANA AMBULANZE SNC" calcext:value-type="string">
            <text:p><text:s/>CANAVESANA AMBULANZE SNC </text:p>
          </table:table-cell>
          <table:table-cell table:style-name="ce3" office:value-type="float" office:value="10678.03" calcext:value-type="float">
            <text:p><text:s/>10.678,0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10678.03" calcext:value-type="float">
            <text:p><text:s/>10.678,0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ANAVESANA MULTISERVICE SRL" calcext:value-type="string">
            <text:p><text:s/>CANAVESANA MULTISERVICE SRL </text:p>
          </table:table-cell>
          <table:table-cell table:style-name="ce3" office:value-type="float" office:value="29750" calcext:value-type="float">
            <text:p><text:s/>29.75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29750" calcext:value-type="float">
            <text:p><text:s/>29.7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ANON MEDICAL SYSTEM S.R.L." calcext:value-type="string">
            <text:p><text:s/>CANON MEDICAL SYSTEM S.R.L. </text:p>
          </table:table-cell>
          <table:table-cell table:style-name="ce3" office:value-type="float" office:value="22000" calcext:value-type="float">
            <text:p><text:s/>22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4" office:value-type="float" office:value="22000" calcext:value-type="float">
            <text:p><text:s/>22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APOSIENA SRL" calcext:value-type="string">
            <text:p><text:s/>CAPOSIENA SRL </text:p>
          </table:table-cell>
          <table:table-cell table:style-name="ce3" office:value-type="float" office:value="40.98" calcext:value-type="float">
            <text:p><text:s/>40,9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2 Manutenzione e riparazione mobili e arredi" calcext:value-type="string">
            <text:p><text:s/>U3222 Manutenzione e riparazione mobili e arredi </text:p>
          </table:table-cell>
          <table:table-cell table:style-name="ce4" office:value-type="float" office:value="40.98" calcext:value-type="float">
            <text:p><text:s/>40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ARBOTERMO S.P.A." calcext:value-type="string">
            <text:p><text:s/>CARBOTERMO S.P.A. </text:p>
          </table:table-cell>
          <table:table-cell table:style-name="ce3" office:value-type="float" office:value="52146.44" calcext:value-type="float">
            <text:p><text:s/>52.146,4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07 Riscaldamento" calcext:value-type="string">
            <text:p><text:s/>U3207 Riscaldamento </text:p>
          </table:table-cell>
          <table:table-cell table:style-name="ce4" office:value-type="float" office:value="52146.44" calcext:value-type="float">
            <text:p><text:s/>52.146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ARDINAL HEALTH ITALIA 509 SRL" calcext:value-type="string">
            <text:p><text:s/>CARDINAL HEALTH ITALIA 509 SRL </text:p>
          </table:table-cell>
          <table:table-cell table:style-name="ce3" office:value-type="float" office:value="19835.29" calcext:value-type="float">
            <text:p><text:s/>19.835,2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9783.29" calcext:value-type="float">
            <text:p><text:s/>19.783,2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52" calcext:value-type="float">
            <text:p><text:s/>5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ARE SERVICE S.P.A." calcext:value-type="string">
            <text:p><text:s/>CARE SERVICE S.P.A. </text:p>
          </table:table-cell>
          <table:table-cell table:style-name="ce3" office:value-type="float" office:value="8253.75" calcext:value-type="float">
            <text:p><text:s/>8.253,7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4" office:value-type="float" office:value="2766.1" calcext:value-type="float">
            <text:p><text:s/>2.766,1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5487.65" calcext:value-type="float">
            <text:p><text:s/>5.487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AREFUSION ITALY 237 S.R.L. UNIPERSONALE" calcext:value-type="string">
            <text:p><text:s/>CAREFUSION ITALY 237 S.R.L. UNIPERSONALE </text:p>
          </table:table-cell>
          <table:table-cell table:style-name="ce3" office:value-type="float" office:value="940" calcext:value-type="float">
            <text:p><text:s/>94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894" calcext:value-type="float">
            <text:p><text:s/>89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46" calcext:value-type="float">
            <text:p><text:s/>4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ARESIO GIULIA" calcext:value-type="string">
            <text:p><text:s/>CARESIO GIULIA </text:p>
          </table:table-cell>
          <table:table-cell table:style-name="ce3" office:value-type="float" office:value="3710" calcext:value-type="float">
            <text:p><text:s/>3.71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4" office:value-type="float" office:value="3710" calcext:value-type="float">
            <text:p><text:s/>3.7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ARIANO ANNA" calcext:value-type="string">
            <text:p><text:s/>CARIANO ANNA </text:p>
          </table:table-cell>
          <table:table-cell table:style-name="ce3" office:value-type="float" office:value="14102.85" calcext:value-type="float">
            <text:p><text:s/>14.102,8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99 Acquisto di servizi sanitari derivanti da sopravve" calcext:value-type="string">
            <text:p><text:s/>U3199 Acquisto di servizi sanitari derivanti da sopravve </text:p>
          </table:table-cell>
          <table:table-cell table:style-name="ce4" office:value-type="float" office:value="14102.85" calcext:value-type="float">
            <text:p><text:s/>14.102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ARLO ANGELA S.R.L." calcext:value-type="string">
            <text:p><text:s/>CARLO ANGELA S.R.L. </text:p>
          </table:table-cell>
          <table:table-cell table:style-name="ce3" office:value-type="float" office:value="7181.04" calcext:value-type="float">
            <text:p><text:s/>7.181,0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695.5" calcext:value-type="float">
            <text:p><text:s/>695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2 Manutenzione e riparazione mobili e arredi" calcext:value-type="string">
            <text:p><text:s/>U3222 Manutenzione e riparazione mobili e arredi </text:p>
          </table:table-cell>
          <table:table-cell table:style-name="ce4" office:value-type="float" office:value="5435.54" calcext:value-type="float">
            <text:p><text:s/>5.435,5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1050" calcext:value-type="float">
            <text:p><text:s/>1.0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ARLO BIANCHI  S.R.L." calcext:value-type="string">
            <text:p><text:s/>CARLO BIANCHI <text:s/>S.R.L. </text:p>
          </table:table-cell>
          <table:table-cell table:style-name="ce3" office:value-type="float" office:value="1336.5" calcext:value-type="float">
            <text:p><text:s/>1.336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336.5" calcext:value-type="float">
            <text:p><text:s/>1.336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ARLO ERBA REAGENTS S.R.L." calcext:value-type="string">
            <text:p><text:s/>CARLO ERBA REAGENTS S.R.L. </text:p>
          </table:table-cell>
          <table:table-cell table:style-name="ce3" office:value-type="float" office:value="609.78" calcext:value-type="float">
            <text:p><text:s/>609,7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609.78" calcext:value-type="float">
            <text:p><text:s/>609,7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AROZZA PAOLA" calcext:value-type="string">
            <text:p><text:s/>CAROZZA PAOLA </text:p>
          </table:table-cell>
          <table:table-cell table:style-name="ce3" office:value-type="float" office:value="242" calcext:value-type="float">
            <text:p><text:s/>24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242" calcext:value-type="float">
            <text:p><text:s/>24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ARRARI GIADA" calcext:value-type="string">
            <text:p><text:s/>CARRARI GIADA </text:p>
          </table:table-cell>
          <table:table-cell table:style-name="ce3" office:value-type="float" office:value="247.87" calcext:value-type="float">
            <text:p><text:s/>247,8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247.87" calcext:value-type="float">
            <text:p><text:s/>247,8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ARREFOUR SSC S.R.L." calcext:value-type="string">
            <text:p><text:s/>CARREFOUR SSC S.R.L. </text:p>
          </table:table-cell>
          <table:table-cell table:style-name="ce3" office:value-type="float" office:value="3487.7" calcext:value-type="float">
            <text:p><text:s/>3.487,7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1 Prodotti alimentari" calcext:value-type="string">
            <text:p><text:s/>U2201 Prodotti alimentari </text:p>
          </table:table-cell>
          <table:table-cell table:style-name="ce4" office:value-type="float" office:value="3487.7" calcext:value-type="float">
            <text:p><text:s/>3.487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ARROZZO CLAUDIA PAOLA" calcext:value-type="string">
            <text:p><text:s/>CARROZZO CLAUDIA PAOLA </text:p>
          </table:table-cell>
          <table:table-cell table:style-name="ce3" office:value-type="float" office:value="13.09" calcext:value-type="float">
            <text:p><text:s/>13,0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13.09" calcext:value-type="float">
            <text:p><text:s/>13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ASA ALLOGGIO SHALOM  ONLUS" calcext:value-type="string">
            <text:p><text:s/>CASA ALLOGGIO SHALOM <text:s/>ONLUS </text:p>
          </table:table-cell>
          <table:table-cell table:style-name="ce3" office:value-type="float" office:value="1285.8" calcext:value-type="float">
            <text:p><text:s/>1.285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08 Acquisti di servizi sanitari per assistenza specia" calcext:value-type="string">
            <text:p><text:s/>U3108 Acquisti di servizi sanitari per assistenza specia </text:p>
          </table:table-cell>
          <table:table-cell table:style-name="ce4" office:value-type="float" office:value="1285.8" calcext:value-type="float">
            <text:p><text:s/>1.285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ASA DI CURA HABILITA S.P.A." calcext:value-type="string">
            <text:p><text:s/>CASA DI CURA HABILITA S.P.A. </text:p>
          </table:table-cell>
          <table:table-cell table:style-name="ce3" office:value-type="float" office:value="31444" calcext:value-type="float">
            <text:p><text:s/>31.44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7 Acquisti di servizi sanitari per assistenza ospeda" calcext:value-type="string">
            <text:p><text:s/>U3117 Acquisti di servizi sanitari per assistenza ospeda </text:p>
          </table:table-cell>
          <table:table-cell table:style-name="ce4" office:value-type="float" office:value="31444" calcext:value-type="float">
            <text:p><text:s/>31.44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ASA DI NAZARETH S.C.S.IMPRESA SOC ONLUS" calcext:value-type="string">
            <text:p><text:s/>CASA DI NAZARETH S.C.S.IMPRESA SOC ONLUS </text:p>
          </table:table-cell>
          <table:table-cell table:style-name="ce3" office:value-type="float" office:value="18812.9" calcext:value-type="float">
            <text:p><text:s/>18.812,9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18812.9" calcext:value-type="float">
            <text:p><text:s/>18.812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ASA DI OSPITALITA' E CURA SAN VINCENZO" calcext:value-type="string">
            <text:p><text:s/>CASA DI OSPITALITA' E CURA SAN VINCENZO </text:p>
          </table:table-cell>
          <table:table-cell table:style-name="ce3" office:value-type="float" office:value="16242.22" calcext:value-type="float">
            <text:p><text:s/>16.242,2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16242.22" calcext:value-type="float">
            <text:p><text:s/>16.242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ASA DI RIPOSO DI RIVAROLO" calcext:value-type="string">
            <text:p><text:s/>CASA DI RIPOSO DI RIVAROLO </text:p>
          </table:table-cell>
          <table:table-cell table:style-name="ce3" office:value-type="float" office:value="79827.69" calcext:value-type="float">
            <text:p><text:s/>79.827,6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2 Acquisti di prestazioni socio sanitarie a rilevanz" calcext:value-type="string">
            <text:p><text:s/>U3132 Acquisti di prestazioni socio sanitarie a rilevanz </text:p>
          </table:table-cell>
          <table:table-cell table:style-name="ce4" office:value-type="float" office:value="79827.69" calcext:value-type="float">
            <text:p><text:s/>79.827,6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ASA DI RIPOSO E DI RICOVERO I.P.A.B." calcext:value-type="string">
            <text:p><text:s/>CASA DI RIPOSO E DI RICOVERO I.P.A.B. </text:p>
          </table:table-cell>
          <table:table-cell table:style-name="ce3" office:value-type="float" office:value="10785.86" calcext:value-type="float">
            <text:p><text:s/>10.785,8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20 Acquisti di prestazioni di psichiatria residenzial" calcext:value-type="string">
            <text:p><text:s/>U3120 Acquisti di prestazioni di psichiatria residenzial </text:p>
          </table:table-cell>
          <table:table-cell table:style-name="ce4" office:value-type="float" office:value="10785.86" calcext:value-type="float">
            <text:p><text:s/>10.785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ASA DI RIPOSO ENTE PARR.S.GIOVANNI" calcext:value-type="string">
            <text:p><text:s/>CASA DI RIPOSO ENTE PARR.S.GIOVANNI </text:p>
          </table:table-cell>
          <table:table-cell table:style-name="ce3" office:value-type="float" office:value="247750.98" calcext:value-type="float">
            <text:p><text:s/>247.750,9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1 Acquisti di servizi sanitari per assistenza riabil" calcext:value-type="string">
            <text:p><text:s/>U3111 Acquisti di servizi sanitari per assistenza riabil </text:p>
          </table:table-cell>
          <table:table-cell table:style-name="ce4" office:value-type="float" office:value="91273" calcext:value-type="float">
            <text:p><text:s/>91.273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2 Acquisti di prestazioni socio sanitarie a rilevanz" calcext:value-type="string">
            <text:p><text:s/>U3132 Acquisti di prestazioni socio sanitarie a rilevanz </text:p>
          </table:table-cell>
          <table:table-cell table:style-name="ce4" office:value-type="float" office:value="156477.98" calcext:value-type="float">
            <text:p><text:s/>156.477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ASA DI RIPOSO ING.G. DESTEFANIS" calcext:value-type="string">
            <text:p><text:s/>CASA DI RIPOSO ING.G. DESTEFANIS </text:p>
          </table:table-cell>
          <table:table-cell table:style-name="ce3" office:value-type="float" office:value="62001.41" calcext:value-type="float">
            <text:p><text:s/>62.001,4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2 Acquisti di prestazioni socio sanitarie a rilevanz" calcext:value-type="string">
            <text:p><text:s/>U3132 Acquisti di prestazioni socio sanitarie a rilevanz </text:p>
          </table:table-cell>
          <table:table-cell table:style-name="ce4" office:value-type="float" office:value="62001.41" calcext:value-type="float">
            <text:p><text:s/>62.001,4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ASA DI RIPOSO JACOPO BERNARDI ONLUS" calcext:value-type="string">
            <text:p><text:s/>CASA DI RIPOSO JACOPO BERNARDI ONLUS </text:p>
          </table:table-cell>
          <table:table-cell table:style-name="ce3" office:value-type="float" office:value="4680.28" calcext:value-type="float">
            <text:p><text:s/>4.680,2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4680.28" calcext:value-type="float">
            <text:p><text:s/>4.680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ASA DI RIPOSO LA DIVINA MISERICORDIA" calcext:value-type="string">
            <text:p><text:s/>CASA DI RIPOSO LA DIVINA MISERICORDIA </text:p>
          </table:table-cell>
          <table:table-cell table:style-name="ce3" office:value-type="float" office:value="4680.28" calcext:value-type="float">
            <text:p><text:s/>4.680,2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4680.28" calcext:value-type="float">
            <text:p><text:s/>4.680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ASA DI RIPOSO LA FRATERNITA" calcext:value-type="string">
            <text:p><text:s/>CASA DI RIPOSO LA FRATERNITA </text:p>
          </table:table-cell>
          <table:table-cell table:style-name="ce3" office:value-type="float" office:value="97460.35" calcext:value-type="float">
            <text:p><text:s/>97.460,3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97460.35" calcext:value-type="float">
            <text:p><text:s/>97.460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ASA DI RIPOSO SAN GIORGIO" calcext:value-type="string">
            <text:p><text:s/>CASA DI RIPOSO SAN GIORGIO </text:p>
          </table:table-cell>
          <table:table-cell table:style-name="ce3" office:value-type="float" office:value="58331.67" calcext:value-type="float">
            <text:p><text:s/>58.331,6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2 Acquisti di prestazioni socio sanitarie a rilevanz" calcext:value-type="string">
            <text:p><text:s/>U3132 Acquisti di prestazioni socio sanitarie a rilevanz </text:p>
          </table:table-cell>
          <table:table-cell table:style-name="ce4" office:value-type="float" office:value="58331.67" calcext:value-type="float">
            <text:p><text:s/>58.331,6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ASA DI RIPOSO SAN GIUSEPPE" calcext:value-type="string">
            <text:p><text:s/>CASA DI RIPOSO SAN GIUSEPPE </text:p>
          </table:table-cell>
          <table:table-cell table:style-name="ce3" office:value-type="float" office:value="90844.01" calcext:value-type="float">
            <text:p><text:s/>90.844,0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2 Acquisti di prestazioni socio sanitarie a rilevanz" calcext:value-type="string">
            <text:p><text:s/>U3132 Acquisti di prestazioni socio sanitarie a rilevanz </text:p>
          </table:table-cell>
          <table:table-cell table:style-name="ce4" office:value-type="float" office:value="90844.01" calcext:value-type="float">
            <text:p><text:s/>90.844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ASA DI RIPOSO SAN LUIGI  ONLUS" calcext:value-type="string">
            <text:p><text:s/>CASA DI RIPOSO SAN LUIGI <text:s/>ONLUS </text:p>
          </table:table-cell>
          <table:table-cell table:style-name="ce3" office:value-type="float" office:value="18819.98" calcext:value-type="float">
            <text:p><text:s/>18.819,9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2 Acquisti di prestazioni socio sanitarie a rilevanz" calcext:value-type="string">
            <text:p><text:s/>U3132 Acquisti di prestazioni socio sanitarie a rilevanz </text:p>
          </table:table-cell>
          <table:table-cell table:style-name="ce4" office:value-type="float" office:value="18819.98" calcext:value-type="float">
            <text:p><text:s/>18.819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ASA FAMIGLIA MAMMA OCA" calcext:value-type="string">
            <text:p><text:s/>CASA FAMIGLIA MAMMA OCA </text:p>
          </table:table-cell>
          <table:table-cell table:style-name="ce3" office:value-type="float" office:value="3220" calcext:value-type="float">
            <text:p><text:s/>3.22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3220" calcext:value-type="float">
            <text:p><text:s/>3.2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ASA FAMIGLIA PAPA' ORSO" calcext:value-type="string">
            <text:p><text:s/>CASA FAMIGLIA PAPA' ORSO </text:p>
          </table:table-cell>
          <table:table-cell table:style-name="ce3" office:value-type="float" office:value="6457.5" calcext:value-type="float">
            <text:p><text:s/>6.457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6457.5" calcext:value-type="float">
            <text:p><text:s/>6.45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ASA SOGG PER ANZIANI SAN GIUSEPPE" calcext:value-type="string">
            <text:p><text:s/>CASA SOGG PER ANZIANI SAN GIUSEPPE </text:p>
          </table:table-cell>
          <table:table-cell table:style-name="ce3" office:value-type="float" office:value="5800.27" calcext:value-type="float">
            <text:p><text:s/>5.800,2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5800.27" calcext:value-type="float">
            <text:p><text:s/>5.800,2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ASAINSIEME ONLUS" calcext:value-type="string">
            <text:p><text:s/>CASAINSIEME ONLUS </text:p>
          </table:table-cell>
          <table:table-cell table:style-name="ce3" office:value-type="float" office:value="250199.05" calcext:value-type="float">
            <text:p><text:s/>250.199,0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7 Acquisti di servizi sanitari per assistenza ospeda" calcext:value-type="string">
            <text:p><text:s/>U3117 Acquisti di servizi sanitari per assistenza ospeda </text:p>
          </table:table-cell>
          <table:table-cell table:style-name="ce4" office:value-type="float" office:value="189799.05" calcext:value-type="float">
            <text:p><text:s/>189.799,0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38500" calcext:value-type="float">
            <text:p><text:s/>38.5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98 Altri acquisti di servizi e prestazioni sanitarie" calcext:value-type="string">
            <text:p><text:s/>U3198 Altri acquisti di servizi e prestazioni sanitarie </text:p>
          </table:table-cell>
          <table:table-cell table:style-name="ce4" office:value-type="float" office:value="21900" calcext:value-type="float">
            <text:p><text:s/>21.9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ASCINA GRANGIA SRL" calcext:value-type="string">
            <text:p><text:s/>CASCINA GRANGIA SRL </text:p>
          </table:table-cell>
          <table:table-cell table:style-name="ce3" office:value-type="float" office:value="882" calcext:value-type="float">
            <text:p><text:s/>88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882" calcext:value-type="float">
            <text:p><text:s/>88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ASETTA ANDREA SOC. COOP. SOC. A R.L." calcext:value-type="string">
            <text:p><text:s/>CASETTA ANDREA SOC. COOP. SOC. A R.L. </text:p>
          </table:table-cell>
          <table:table-cell table:style-name="ce3" office:value-type="float" office:value="4184.88" calcext:value-type="float">
            <text:p><text:s/>4.184,8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4184.88" calcext:value-type="float">
            <text:p><text:s/>4.184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ASILE FRANCESCO" calcext:value-type="string">
            <text:p><text:s/>CASILE FRANCESCO </text:p>
          </table:table-cell>
          <table:table-cell table:style-name="ce3" office:value-type="float" office:value="309.84" calcext:value-type="float">
            <text:p><text:s/>309,8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309.84" calcext:value-type="float">
            <text:p><text:s/>309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ASTALDO DOTT. MASSIMO" calcext:value-type="string">
            <text:p><text:s/>CASTALDO DOTT. MASSIMO </text:p>
          </table:table-cell>
          <table:table-cell table:style-name="ce3" office:value-type="float" office:value="5000.04" calcext:value-type="float">
            <text:p><text:s/>5.000,0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5000.04" calcext:value-type="float">
            <text:p><text:s/>5.000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ASTELLO STEFANINO" calcext:value-type="string">
            <text:p><text:s/>CASTELLO STEFANINO </text:p>
          </table:table-cell>
          <table:table-cell table:style-name="ce3" office:value-type="float" office:value="4036.65" calcext:value-type="float">
            <text:p><text:s/>4.036,6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2 Locazioni" calcext:value-type="string">
            <text:p><text:s/>U5202 Locazioni </text:p>
          </table:table-cell>
          <table:table-cell table:style-name="ce4" office:value-type="float" office:value="4036.65" calcext:value-type="float">
            <text:p><text:s/>4.036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ASTELNUOVO AVV. ANDREA" calcext:value-type="string">
            <text:p><text:s/>CASTELNUOVO AVV. ANDREA </text:p>
          </table:table-cell>
          <table:table-cell table:style-name="ce3" office:value-type="float" office:value="12844.31" calcext:value-type="float">
            <text:p><text:s/>12.844,3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9 Spese legali" calcext:value-type="string">
            <text:p><text:s/>U3219 Spese legali </text:p>
          </table:table-cell>
          <table:table-cell table:style-name="ce4" office:value-type="float" office:value="12844.31" calcext:value-type="float">
            <text:p><text:s/>12.844,3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ATALDO ALESSANDRO" calcext:value-type="string">
            <text:p><text:s/>CATALDO ALESSANDRO </text:p>
          </table:table-cell>
          <table:table-cell table:style-name="ce3" office:value-type="float" office:value="143.7" calcext:value-type="float">
            <text:p><text:s/>143,7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143.7" calcext:value-type="float">
            <text:p><text:s/>143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ATALFAMO JESSICA" calcext:value-type="string">
            <text:p><text:s/>CATALFAMO JESSICA </text:p>
          </table:table-cell>
          <table:table-cell table:style-name="ce3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598 Altri oneri  della gestione corrente" calcext:value-type="string">
            <text:p><text:s/>U5598 Altri oneri <text:s/>della gestione corrente </text:p>
          </table:table-cell>
          <table:table-cell table:style-name="ce4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AVALLO PERIN PROF ROBERTO" calcext:value-type="string">
            <text:p><text:s/>CAVALLO PERIN PROF ROBERTO </text:p>
          </table:table-cell>
          <table:table-cell table:style-name="ce3" office:value-type="float" office:value="21376" calcext:value-type="float">
            <text:p><text:s/>21.37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9 Spese legali" calcext:value-type="string">
            <text:p><text:s/>U3219 Spese legali </text:p>
          </table:table-cell>
          <table:table-cell table:style-name="ce4" office:value-type="float" office:value="21376" calcext:value-type="float">
            <text:p><text:s/>21.37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AVECCHIA ILARIA" calcext:value-type="string">
            <text:p><text:s/>CAVECCHIA ILARIA </text:p>
          </table:table-cell>
          <table:table-cell table:style-name="ce3" office:value-type="float" office:value="7238" calcext:value-type="float">
            <text:p><text:s/>7.238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4" office:value-type="float" office:value="7238" calcext:value-type="float">
            <text:p><text:s/>7.23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CT CENTRO CONDUZIONI TERMICHE SRL" calcext:value-type="string">
            <text:p><text:s/>CCT CENTRO CONDUZIONI TERMICHE SRL </text:p>
          </table:table-cell>
          <table:table-cell table:style-name="ce3" office:value-type="float" office:value="2690" calcext:value-type="float">
            <text:p><text:s/>2.69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6 Acquisto di materiali per la manutenzione" calcext:value-type="string">
            <text:p><text:s/>U2206 Acquisto di materiali per la manutenzione </text:p>
          </table:table-cell>
          <table:table-cell table:style-name="ce4" office:value-type="float" office:value="840" calcext:value-type="float">
            <text:p><text:s/>84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4" office:value-type="float" office:value="1850" calcext:value-type="float">
            <text:p><text:s/>1.8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EA S.P.A." calcext:value-type="string">
            <text:p><text:s/>CEA S.P.A. </text:p>
          </table:table-cell>
          <table:table-cell table:style-name="ce3" office:value-type="float" office:value="1562.82" calcext:value-type="float">
            <text:p><text:s/>1.562,8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125.54" calcext:value-type="float">
            <text:p><text:s/>1.125,5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437.28" calcext:value-type="float">
            <text:p><text:s/>437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ECCHINATO DANIELA" calcext:value-type="string">
            <text:p><text:s/>CECCHINATO DANIELA </text:p>
          </table:table-cell>
          <table:table-cell table:style-name="ce3" office:value-type="float" office:value="65.66" calcext:value-type="float">
            <text:p><text:s/>65,6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65.66" calcext:value-type="float">
            <text:p><text:s/>65,6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ECI DR. DUILIO" calcext:value-type="string">
            <text:p><text:s/>CECI DR. DUILIO </text:p>
          </table:table-cell>
          <table:table-cell table:style-name="ce3" office:value-type="float" office:value="5780" calcext:value-type="float">
            <text:p><text:s/>5.78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504 Commissioni e Comitati" calcext:value-type="string">
            <text:p><text:s/>U5504 Commissioni e Comitati </text:p>
          </table:table-cell>
          <table:table-cell table:style-name="ce4" office:value-type="float" office:value="5780" calcext:value-type="float">
            <text:p><text:s/>5.7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ELANO ING, ALDO" calcext:value-type="string">
            <text:p><text:s/>CELANO ING, ALDO </text:p>
          </table:table-cell>
          <table:table-cell table:style-name="ce3" office:value-type="float" office:value="5344" calcext:value-type="float">
            <text:p><text:s/>5.34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4" office:value-type="float" office:value="5344" calcext:value-type="float">
            <text:p><text:s/>5.34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ELGENE S.R.L." calcext:value-type="string">
            <text:p><text:s/>CELGENE S.R.L. </text:p>
          </table:table-cell>
          <table:table-cell table:style-name="ce3" office:value-type="float" office:value="375870.85" calcext:value-type="float">
            <text:p><text:s/>375.870,8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375870.85" calcext:value-type="float">
            <text:p><text:s/>375.870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ELLTECH   S.R.L." calcext:value-type="string">
            <text:p><text:s/>CELLTECH <text:s text:c="2"/>S.R.L. </text:p>
          </table:table-cell>
          <table:table-cell table:style-name="ce3" office:value-type="float" office:value="773.5" calcext:value-type="float">
            <text:p><text:s/>773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3 Prodotti chimici" calcext:value-type="string">
            <text:p><text:s/>U2113 Prodotti chimici </text:p>
          </table:table-cell>
          <table:table-cell table:style-name="ce4" office:value-type="float" office:value="773.5" calcext:value-type="float">
            <text:p><text:s/>773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ENACCHI ALESSANDRO" calcext:value-type="string">
            <text:p><text:s/>CENACCHI ALESSANDRO </text:p>
          </table:table-cell>
          <table:table-cell table:style-name="ce3" office:value-type="float" office:value="722.96" calcext:value-type="float">
            <text:p><text:s/>722,9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722.96" calcext:value-type="float">
            <text:p><text:s/>722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ENTRO ABILITY SRL" calcext:value-type="string">
            <text:p><text:s/>CENTRO ABILITY SRL </text:p>
          </table:table-cell>
          <table:table-cell table:style-name="ce3" office:value-type="float" office:value="9719.25" calcext:value-type="float">
            <text:p><text:s/>9.719,2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9719.25" calcext:value-type="float">
            <text:p><text:s/>9.719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ENTRO ACUSTICO OTOFON DI BELVERATO" calcext:value-type="string">
            <text:p><text:s/>CENTRO ACUSTICO OTOFON DI BELVERATO </text:p>
          </table:table-cell>
          <table:table-cell table:style-name="ce3" office:value-type="float" office:value="3153.87" calcext:value-type="float">
            <text:p><text:s/>3.153,8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3153.87" calcext:value-type="float">
            <text:p><text:s/>3.153,8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ENTRO ACUSTICO TORINESE SNC" calcext:value-type="string">
            <text:p><text:s/>CENTRO ACUSTICO TORINESE SNC </text:p>
          </table:table-cell>
          <table:table-cell table:style-name="ce3" office:value-type="float" office:value="42798.94" calcext:value-type="float">
            <text:p><text:s/>42.798,9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42798.94" calcext:value-type="float">
            <text:p><text:s/>42.798,9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ENTRO MEDICO EPOREDIA" calcext:value-type="string">
            <text:p><text:s/>CENTRO MEDICO EPOREDIA </text:p>
          </table:table-cell>
          <table:table-cell table:style-name="ce3" office:value-type="float" office:value="4146.11" calcext:value-type="float">
            <text:p><text:s/>4.146,1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98 Altri acquisti di servizi e prestazioni sanitarie" calcext:value-type="string">
            <text:p><text:s/>U3198 Altri acquisti di servizi e prestazioni sanitarie </text:p>
          </table:table-cell>
          <table:table-cell table:style-name="ce4" office:value-type="float" office:value="4146.11" calcext:value-type="float">
            <text:p><text:s/>4.146,1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ENTRO ORTOPEDICO NIZZA SRL" calcext:value-type="string">
            <text:p><text:s/>CENTRO ORTOPEDICO NIZZA SRL </text:p>
          </table:table-cell>
          <table:table-cell table:style-name="ce3" office:value-type="float" office:value="2942.86" calcext:value-type="float">
            <text:p><text:s/>2.942,8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2942.86" calcext:value-type="float">
            <text:p><text:s/>2.942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ENTRO OTTICO PECORA SAS DI G. LUCA" calcext:value-type="string">
            <text:p><text:s/>CENTRO OTTICO PECORA SAS DI G. LUCA </text:p>
          </table:table-cell>
          <table:table-cell table:style-name="ce3" office:value-type="float" office:value="213.9" calcext:value-type="float">
            <text:p><text:s/>213,9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213.9" calcext:value-type="float">
            <text:p><text:s/>213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ENTRO PAOLO VI ONLUS" calcext:value-type="string">
            <text:p><text:s/>CENTRO PAOLO VI ONLUS </text:p>
          </table:table-cell>
          <table:table-cell table:style-name="ce3" office:value-type="float" office:value="13160" calcext:value-type="float">
            <text:p><text:s/>13.16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13160" calcext:value-type="float">
            <text:p><text:s/>13.1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ENTRO REGIONALE ANTIDOPING" calcext:value-type="string">
            <text:p><text:s/>CENTRO REGIONALE ANTIDOPING </text:p>
          </table:table-cell>
          <table:table-cell table:style-name="ce3" office:value-type="float" office:value="5970.73" calcext:value-type="float">
            <text:p><text:s/>5.970,7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98 Altri acquisti di servizi e prestazioni sanitarie" calcext:value-type="string">
            <text:p><text:s/>U3198 Altri acquisti di servizi e prestazioni sanitarie </text:p>
          </table:table-cell>
          <table:table-cell table:style-name="ce4" office:value-type="float" office:value="5970.73" calcext:value-type="float">
            <text:p><text:s/>5.970,7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ENTRO RIABILITAZIONE FERRERO S.P.A." calcext:value-type="string">
            <text:p><text:s/>CENTRO RIABILITAZIONE FERRERO S.P.A. </text:p>
          </table:table-cell>
          <table:table-cell table:style-name="ce3" office:value-type="float" office:value="25487.86" calcext:value-type="float">
            <text:p><text:s/>25.487,8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25487.86" calcext:value-type="float">
            <text:p><text:s/>25.487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ENTRO SALESIANO SAN DOMENICO SAVIO" calcext:value-type="string">
            <text:p><text:s/>CENTRO SALESIANO SAN DOMENICO SAVIO </text:p>
          </table:table-cell>
          <table:table-cell table:style-name="ce3" office:value-type="float" office:value="400" calcext:value-type="float">
            <text:p><text:s/>4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400" calcext:value-type="float">
            <text:p><text:s/>4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ENTRO SOLID. L'APPRODO SOC COOP  SOC" calcext:value-type="string">
            <text:p><text:s/>CENTRO SOLID. L'APPRODO SOC COOP <text:s/>SOC </text:p>
          </table:table-cell>
          <table:table-cell table:style-name="ce3" office:value-type="float" office:value="6933.12" calcext:value-type="float">
            <text:p><text:s/>6.933,1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6933.12" calcext:value-type="float">
            <text:p><text:s/>6.933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EPIM-TORINO" calcext:value-type="string">
            <text:p><text:s/>CEPIM-TORINO </text:p>
          </table:table-cell>
          <table:table-cell table:style-name="ce3" office:value-type="float" office:value="132.5" calcext:value-type="float">
            <text:p><text:s/>132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132.5" calcext:value-type="float">
            <text:p><text:s/>132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ERACARTA S.P.A." calcext:value-type="string">
            <text:p><text:s/>CERACARTA S.P.A. </text:p>
          </table:table-cell>
          <table:table-cell table:style-name="ce3" office:value-type="float" office:value="8329.1" calcext:value-type="float">
            <text:p><text:s/>8.329,1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8329.1" calcext:value-type="float">
            <text:p><text:s/>8.329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ESARE MAURI SAS" calcext:value-type="string">
            <text:p><text:s/>CESARE MAURI SAS </text:p>
          </table:table-cell>
          <table:table-cell table:style-name="ce3" office:value-type="float" office:value="6778.7" calcext:value-type="float">
            <text:p><text:s/>6.778,7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4" office:value-type="float" office:value="6778.7" calcext:value-type="float">
            <text:p><text:s/>6.778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HA MARIA SRL BENEFIT" calcext:value-type="string">
            <text:p><text:s/>CHA MARIA SRL BENEFIT </text:p>
          </table:table-cell>
          <table:table-cell table:style-name="ce3" office:value-type="float" office:value="61171.21" calcext:value-type="float">
            <text:p><text:s/>61.171,2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61171.21" calcext:value-type="float">
            <text:p><text:s/>61.171,2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HAPELLE JENNIFER" calcext:value-type="string">
            <text:p><text:s/>CHAPELLE JENNIFER </text:p>
          </table:table-cell>
          <table:table-cell table:style-name="ce3" office:value-type="float" office:value="774.6" calcext:value-type="float">
            <text:p><text:s/>774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774.6" calcext:value-type="float">
            <text:p><text:s/>774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HEMIL SRL" calcext:value-type="string">
            <text:p><text:s/>CHEMIL SRL </text:p>
          </table:table-cell>
          <table:table-cell table:style-name="ce3" office:value-type="float" office:value="75199.26" calcext:value-type="float">
            <text:p><text:s/>75.199,2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75199.26" calcext:value-type="float">
            <text:p><text:s/>75.199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HIAVEROTTI FRANCESCO" calcext:value-type="string">
            <text:p><text:s/>CHIAVEROTTI FRANCESCO </text:p>
          </table:table-cell>
          <table:table-cell table:style-name="ce3" office:value-type="float" office:value="5639.17" calcext:value-type="float">
            <text:p><text:s/>5.639,1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2 Locazioni" calcext:value-type="string">
            <text:p><text:s/>U5202 Locazioni </text:p>
          </table:table-cell>
          <table:table-cell table:style-name="ce4" office:value-type="float" office:value="5639.17" calcext:value-type="float">
            <text:p><text:s/>5.639,1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HIESI FARMACEUTICI  S.P.A." calcext:value-type="string">
            <text:p><text:s/>CHIESI FARMACEUTICI <text:s/>S.P.A. </text:p>
          </table:table-cell>
          <table:table-cell table:style-name="ce3" office:value-type="float" office:value="64198.62" calcext:value-type="float">
            <text:p><text:s/>64.198,6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60226.15" calcext:value-type="float">
            <text:p><text:s/>60.226,1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3065.97" calcext:value-type="float">
            <text:p><text:s/>3.065,9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906.5" calcext:value-type="float">
            <text:p><text:s/>906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HINESPORT  S.P.A." calcext:value-type="string">
            <text:p><text:s/>CHINESPORT <text:s/>S.P.A. </text:p>
          </table:table-cell>
          <table:table-cell table:style-name="ce3" office:value-type="float" office:value="126" calcext:value-type="float">
            <text:p><text:s/>12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2 Materiali di guardaroba, di pulizia e di convivenz" calcext:value-type="string">
            <text:p><text:s/>U2202 Materiali di guardaroba, di pulizia e di convivenz </text:p>
          </table:table-cell>
          <table:table-cell table:style-name="ce4" office:value-type="float" office:value="126" calcext:value-type="float">
            <text:p><text:s/>12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HIOCCHIA ING. CLAUDIO" calcext:value-type="string">
            <text:p><text:s/>CHIOCCHIA ING. CLAUDIO </text:p>
          </table:table-cell>
          <table:table-cell table:style-name="ce3" office:value-type="float" office:value="5344" calcext:value-type="float">
            <text:p><text:s/>5.34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4" office:value-type="float" office:value="5344" calcext:value-type="float">
            <text:p><text:s/>5.34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IBIN CRISTINA" calcext:value-type="string">
            <text:p><text:s/>CIBIN CRISTINA </text:p>
          </table:table-cell>
          <table:table-cell table:style-name="ce3" office:value-type="float" office:value="722.96" calcext:value-type="float">
            <text:p><text:s/>722,9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722.96" calcext:value-type="float">
            <text:p><text:s/>722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ID SPA" calcext:value-type="string">
            <text:p><text:s/>CID SPA </text:p>
          </table:table-cell>
          <table:table-cell table:style-name="ce3" office:value-type="float" office:value="30628" calcext:value-type="float">
            <text:p><text:s/>30.628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30628" calcext:value-type="float">
            <text:p><text:s/>30.62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IOCCA S.R.L." calcext:value-type="string">
            <text:p><text:s/>CIOCCA S.R.L. </text:p>
          </table:table-cell>
          <table:table-cell table:style-name="ce3" office:value-type="float" office:value="1130" calcext:value-type="float">
            <text:p><text:s/>1.13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4" office:value-type="float" office:value="1130" calcext:value-type="float">
            <text:p><text:s/>1.13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IS CONSORZIO INTERCOMUNALE DEI SERVIZI" calcext:value-type="string">
            <text:p><text:s/>CIS CONSORZIO INTERCOMUNALE DEI SERVIZI </text:p>
          </table:table-cell>
          <table:table-cell table:style-name="ce3" office:value-type="float" office:value="943000" calcext:value-type="float">
            <text:p><text:s/>943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1 Acquisti di servizi sanitari per assistenza riabil" calcext:value-type="string">
            <text:p><text:s/>U3111 Acquisti di servizi sanitari per assistenza riabil </text:p>
          </table:table-cell>
          <table:table-cell table:style-name="ce4" office:value-type="float" office:value="655500" calcext:value-type="float">
            <text:p><text:s/>655.5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2 Acquisti di prestazioni socio sanitarie a rilevanz" calcext:value-type="string">
            <text:p><text:s/>U3132 Acquisti di prestazioni socio sanitarie a rilevanz </text:p>
          </table:table-cell>
          <table:table-cell table:style-name="ce4" office:value-type="float" office:value="287500" calcext:value-type="float">
            <text:p><text:s/>287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ITTADINI DELL' ORDINE S.P.A." calcext:value-type="string">
            <text:p><text:s/>CITTADINI DELL' ORDINE S.P.A. </text:p>
          </table:table-cell>
          <table:table-cell table:style-name="ce3" office:value-type="float" office:value="58447.5" calcext:value-type="float">
            <text:p><text:s/>58.447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04 Servizi ausiliari e spese di pulizia" calcext:value-type="string">
            <text:p><text:s/>U3204 Servizi ausiliari e spese di pulizia </text:p>
          </table:table-cell>
          <table:table-cell table:style-name="ce4" office:value-type="float" office:value="3247.5" calcext:value-type="float">
            <text:p><text:s/>3.247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55200" calcext:value-type="float">
            <text:p><text:s/>55.2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LGENSEMBLE SERVIZI ALLA PERSONA" calcext:value-type="string">
            <text:p><text:s/>CLGENSEMBLE SERVIZI ALLA PERSONA </text:p>
          </table:table-cell>
          <table:table-cell table:style-name="ce3" office:value-type="float" office:value="2144.49" calcext:value-type="float">
            <text:p><text:s/>2.144,4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1107.69" calcext:value-type="float">
            <text:p><text:s/>1.107,6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4" office:value-type="float" office:value="1036.8" calcext:value-type="float">
            <text:p><text:s/>1.036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LINEA ITALIA SPA - VILLE TURINA AMIONE" calcext:value-type="string">
            <text:p><text:s/>CLINEA ITALIA SPA - VILLE TURINA AMIONE </text:p>
          </table:table-cell>
          <table:table-cell table:style-name="ce3" office:value-type="float" office:value="1930147.34" calcext:value-type="float">
            <text:p><text:s/>1.930.147,3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157160" calcext:value-type="float">
            <text:p><text:s/>157.16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8 Acquisti di servizi sanitari per assistenza ospeda" calcext:value-type="string">
            <text:p><text:s/>U3118 Acquisti di servizi sanitari per assistenza ospeda </text:p>
          </table:table-cell>
          <table:table-cell table:style-name="ce4" office:value-type="float" office:value="1772987.34" calcext:value-type="float">
            <text:p><text:s/>1.772.987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LINIKA SRL" calcext:value-type="string">
            <text:p><text:s/>CLINIKA SRL </text:p>
          </table:table-cell>
          <table:table-cell table:style-name="ce3" office:value-type="float" office:value="3964.42" calcext:value-type="float">
            <text:p><text:s/>3.964,4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3964.42" calcext:value-type="float">
            <text:p><text:s/>3.964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LINI-LAB S.R.L." calcext:value-type="string">
            <text:p><text:s/>CLINI-LAB S.R.L. </text:p>
          </table:table-cell>
          <table:table-cell table:style-name="ce3" office:value-type="float" office:value="14807.5" calcext:value-type="float">
            <text:p><text:s/>14.807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4305.4" calcext:value-type="float">
            <text:p><text:s/>14.305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502.1" calcext:value-type="float">
            <text:p><text:s/>502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LOUDITALIA COMMUNICATIONS SPA" calcext:value-type="string">
            <text:p><text:s/>CLOUDITALIA COMMUNICATIONS SPA </text:p>
          </table:table-cell>
          <table:table-cell table:style-name="ce3" office:value-type="float" office:value="280" calcext:value-type="float">
            <text:p><text:s/>28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08 Utenze e canoni per telefonia e reti di trasmissio" calcext:value-type="string">
            <text:p><text:s/>U3208 Utenze e canoni per telefonia e reti di trasmissio </text:p>
          </table:table-cell>
          <table:table-cell table:style-name="ce4" office:value-type="float" office:value="280" calcext:value-type="float">
            <text:p><text:s/>2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CHLEAR ITALIA SRL" calcext:value-type="string">
            <text:p><text:s/>COCHLEAR ITALIA SRL </text:p>
          </table:table-cell>
          <table:table-cell table:style-name="ce3" office:value-type="float" office:value="58500" calcext:value-type="float">
            <text:p><text:s/>58.5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58500" calcext:value-type="float">
            <text:p><text:s/>58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DAN S.R.L." calcext:value-type="string">
            <text:p><text:s/>CODAN S.R.L. </text:p>
          </table:table-cell>
          <table:table-cell table:style-name="ce3" office:value-type="float" office:value="8060" calcext:value-type="float">
            <text:p><text:s/>8.06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8060" calcext:value-type="float">
            <text:p><text:s/>8.0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DARINI S.N.C." calcext:value-type="string">
            <text:p><text:s/>CODARINI S.N.C. </text:p>
          </table:table-cell>
          <table:table-cell table:style-name="ce3" office:value-type="float" office:value="165" calcext:value-type="float">
            <text:p><text:s/>16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4 Supporti informatici e cancelleria" calcext:value-type="string">
            <text:p><text:s/>U2204 Supporti informatici e cancelleria </text:p>
          </table:table-cell>
          <table:table-cell table:style-name="ce4" office:value-type="float" office:value="165" calcext:value-type="float">
            <text:p><text:s/>16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DESS SOCIALE" calcext:value-type="string">
            <text:p><text:s/>CODESS SOCIALE </text:p>
          </table:table-cell>
          <table:table-cell table:style-name="ce3" office:value-type="float" office:value="133126.1" calcext:value-type="float">
            <text:p><text:s/>133.126,1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133126.1" calcext:value-type="float">
            <text:p><text:s/>133.126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DIFI  S.R.L." calcext:value-type="string">
            <text:p><text:s/>CODIFI <text:s/>S.R.L. </text:p>
          </table:table-cell>
          <table:table-cell table:style-name="ce3" office:value-type="float" office:value="11614.55" calcext:value-type="float">
            <text:p><text:s/>11.614,5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11614.55" calcext:value-type="float">
            <text:p><text:s/>11.614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DISAN S.P.A." calcext:value-type="string">
            <text:p><text:s/>CODISAN S.P.A. </text:p>
          </table:table-cell>
          <table:table-cell table:style-name="ce3" office:value-type="float" office:value="374" calcext:value-type="float">
            <text:p><text:s/>37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374" calcext:value-type="float">
            <text:p><text:s/>37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LOPLAST S.P.A." calcext:value-type="string">
            <text:p><text:s/>COLOPLAST S.P.A. </text:p>
          </table:table-cell>
          <table:table-cell table:style-name="ce3" office:value-type="float" office:value="53434.71" calcext:value-type="float">
            <text:p><text:s/>53.434,7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43440.61" calcext:value-type="float">
            <text:p><text:s/>43.440,6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9994.1" calcext:value-type="float">
            <text:p><text:s/>9.994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MECER  S.P.A." calcext:value-type="string">
            <text:p><text:s/>COMECER <text:s/>S.P.A. </text:p>
          </table:table-cell>
          <table:table-cell table:style-name="ce3" office:value-type="float" office:value="2625" calcext:value-type="float">
            <text:p><text:s/>2.62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4" office:value-type="float" office:value="2625" calcext:value-type="float">
            <text:p><text:s/>2.62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MOLI FERRARI &amp; C. SPA" calcext:value-type="string">
            <text:p><text:s/>COMOLI FERRARI &amp; C. SPA </text:p>
          </table:table-cell>
          <table:table-cell table:style-name="ce3" office:value-type="float" office:value="1370" calcext:value-type="float">
            <text:p><text:s/>1.37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4 Supporti informatici e cancelleria" calcext:value-type="string">
            <text:p><text:s/>U2204 Supporti informatici e cancelleria </text:p>
          </table:table-cell>
          <table:table-cell table:style-name="ce4" office:value-type="float" office:value="1370" calcext:value-type="float">
            <text:p><text:s/>1.37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MUNE DI CHIVASSO" calcext:value-type="string">
            <text:p><text:s/>COMUNE DI CHIVASSO </text:p>
          </table:table-cell>
          <table:table-cell table:style-name="ce3" office:value-type="float" office:value="204.92" calcext:value-type="float">
            <text:p><text:s/>204,9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204.92" calcext:value-type="float">
            <text:p><text:s/>204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MUNE DI FORNO CANAVESE" calcext:value-type="string">
            <text:p><text:s/>COMUNE DI FORNO CANAVESE </text:p>
          </table:table-cell>
          <table:table-cell table:style-name="ce3" office:value-type="float" office:value="4822.13" calcext:value-type="float">
            <text:p><text:s/>4.822,1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4822.13" calcext:value-type="float">
            <text:p><text:s/>4.822,1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MUNE DI GIAVENO" calcext:value-type="string">
            <text:p><text:s/>COMUNE DI GIAVENO </text:p>
          </table:table-cell>
          <table:table-cell table:style-name="ce3" office:value-type="float" office:value="4810.24" calcext:value-type="float">
            <text:p><text:s/>4.810,2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2 Acquisti di prestazioni socio sanitarie a rilevanz" calcext:value-type="string">
            <text:p><text:s/>U3132 Acquisti di prestazioni socio sanitarie a rilevanz </text:p>
          </table:table-cell>
          <table:table-cell table:style-name="ce4" office:value-type="float" office:value="4810.24" calcext:value-type="float">
            <text:p><text:s/>4.810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MUNE DI IVREA" calcext:value-type="string">
            <text:p><text:s/>COMUNE DI IVREA </text:p>
          </table:table-cell>
          <table:table-cell table:style-name="ce3" office:value-type="float" office:value="12537.18" calcext:value-type="float">
            <text:p><text:s/>12.537,1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732.69" calcext:value-type="float">
            <text:p><text:s/>732,6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2 Locazioni" calcext:value-type="string">
            <text:p><text:s/>U5202 Locazioni </text:p>
          </table:table-cell>
          <table:table-cell table:style-name="ce4" office:value-type="float" office:value="11804.49" calcext:value-type="float">
            <text:p><text:s/>11.804,4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MUNE DI LANZO TORINESE" calcext:value-type="string">
            <text:p><text:s/>COMUNE DI LANZO TORINESE </text:p>
          </table:table-cell>
          <table:table-cell table:style-name="ce3" office:value-type="float" office:value="333" calcext:value-type="float">
            <text:p><text:s/>333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333" calcext:value-type="float">
            <text:p><text:s/>33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MUNE DI LAURIANO" calcext:value-type="string">
            <text:p><text:s/>COMUNE DI LAURIANO </text:p>
          </table:table-cell>
          <table:table-cell table:style-name="ce3" office:value-type="float" office:value="6212.06" calcext:value-type="float">
            <text:p><text:s/>6.212,0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99 Acquisto di servizi sanitari derivanti da sopravve" calcext:value-type="string">
            <text:p><text:s/>U3199 Acquisto di servizi sanitari derivanti da sopravve </text:p>
          </table:table-cell>
          <table:table-cell table:style-name="ce4" office:value-type="float" office:value="2798.21" calcext:value-type="float">
            <text:p><text:s/>2.798,2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3413.85" calcext:value-type="float">
            <text:p><text:s/>3.413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MUNE DI LEINI'" calcext:value-type="string">
            <text:p><text:s/>COMUNE DI LEINI' </text:p>
          </table:table-cell>
          <table:table-cell table:style-name="ce3" office:value-type="float" office:value="152172.86" calcext:value-type="float">
            <text:p><text:s/>152.172,8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2 Acquisti di prestazioni socio sanitarie a rilevanz" calcext:value-type="string">
            <text:p><text:s/>U3132 Acquisti di prestazioni socio sanitarie a rilevanz </text:p>
          </table:table-cell>
          <table:table-cell table:style-name="ce4" office:value-type="float" office:value="77442.22" calcext:value-type="float">
            <text:p><text:s/>77.442,2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99 Acquisto di servizi sanitari derivanti da sopravve" calcext:value-type="string">
            <text:p><text:s/>U3199 Acquisto di servizi sanitari derivanti da sopravve </text:p>
          </table:table-cell>
          <table:table-cell table:style-name="ce4" office:value-type="float" office:value="74730.64" calcext:value-type="float">
            <text:p><text:s/>74.730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MUNE DI NOLE" calcext:value-type="string">
            <text:p><text:s/>COMUNE DI NOLE </text:p>
          </table:table-cell>
          <table:table-cell table:style-name="ce3" office:value-type="float" office:value="1044.48" calcext:value-type="float">
            <text:p><text:s/>1.044,4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2 Locazioni" calcext:value-type="string">
            <text:p><text:s/>U5202 Locazioni </text:p>
          </table:table-cell>
          <table:table-cell table:style-name="ce4" office:value-type="float" office:value="1044.48" calcext:value-type="float">
            <text:p><text:s/>1.044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MUNE DI PALAZZO CANAVESE" calcext:value-type="string">
            <text:p><text:s/>COMUNE DI PALAZZO CANAVESE </text:p>
          </table:table-cell>
          <table:table-cell table:style-name="ce3" office:value-type="float" office:value="5.88" calcext:value-type="float">
            <text:p><text:s/>5,8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5.88" calcext:value-type="float">
            <text:p><text:s/>5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MUNE DI PONT CANAVESE" calcext:value-type="string">
            <text:p><text:s/>COMUNE DI PONT CANAVESE </text:p>
          </table:table-cell>
          <table:table-cell table:style-name="ce3" office:value-type="float" office:value="3854.09" calcext:value-type="float">
            <text:p><text:s/>3.854,0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99 Acquisto di servizi sanitari derivanti da sopravve" calcext:value-type="string">
            <text:p><text:s/>U3199 Acquisto di servizi sanitari derivanti da sopravve </text:p>
          </table:table-cell>
          <table:table-cell table:style-name="ce4" office:value-type="float" office:value="3854.09" calcext:value-type="float">
            <text:p><text:s/>3.854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MUNE DI RIVAROLO CANAVESE" calcext:value-type="string">
            <text:p><text:s/>COMUNE DI RIVAROLO CANAVESE </text:p>
          </table:table-cell>
          <table:table-cell table:style-name="ce3" office:value-type="float" office:value="10.33" calcext:value-type="float">
            <text:p><text:s/>10,3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10.33" calcext:value-type="float">
            <text:p><text:s/>10,3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MUNE DI SAN MAURIZIO CANAVESE" calcext:value-type="string">
            <text:p><text:s/>COMUNE DI SAN MAURIZIO CANAVESE </text:p>
          </table:table-cell>
          <table:table-cell table:style-name="ce3" office:value-type="float" office:value="1265.49" calcext:value-type="float">
            <text:p><text:s/>1.265,4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499 Altri tributi" calcext:value-type="string">
            <text:p><text:s/>U5499 Altri tributi </text:p>
          </table:table-cell>
          <table:table-cell table:style-name="ce4" office:value-type="float" office:value="1265.49" calcext:value-type="float">
            <text:p><text:s/>1.265,4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MUNE DI SETTIMO TORINESE" calcext:value-type="string">
            <text:p><text:s/>COMUNE DI SETTIMO TORINESE </text:p>
          </table:table-cell>
          <table:table-cell table:style-name="ce3" office:value-type="float" office:value="22021" calcext:value-type="float">
            <text:p><text:s/>22.021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499 Altri tributi" calcext:value-type="string">
            <text:p><text:s/>U5499 Altri tributi </text:p>
          </table:table-cell>
          <table:table-cell table:style-name="ce4" office:value-type="float" office:value="22021" calcext:value-type="float">
            <text:p><text:s/>22.02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MUNE DI VOLPIANO" calcext:value-type="string">
            <text:p><text:s/>COMUNE DI VOLPIANO </text:p>
          </table:table-cell>
          <table:table-cell table:style-name="ce3" office:value-type="float" office:value="1044" calcext:value-type="float">
            <text:p><text:s/>1.04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499 Altri tributi" calcext:value-type="string">
            <text:p><text:s/>U5499 Altri tributi </text:p>
          </table:table-cell>
          <table:table-cell table:style-name="ce4" office:value-type="float" office:value="1044" calcext:value-type="float">
            <text:p><text:s/>1.04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MUNITA' APERTA" calcext:value-type="string">
            <text:p><text:s/>COMUNITA' APERTA </text:p>
          </table:table-cell>
          <table:table-cell table:style-name="ce3" office:value-type="float" office:value="13385.76" calcext:value-type="float">
            <text:p><text:s/>13.385,7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13385.76" calcext:value-type="float">
            <text:p><text:s/>13.385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MUNITA' EBRAICA DI TORINO" calcext:value-type="string">
            <text:p><text:s/>COMUNITA' EBRAICA DI TORINO </text:p>
          </table:table-cell>
          <table:table-cell table:style-name="ce3" office:value-type="float" office:value="2920.07" calcext:value-type="float">
            <text:p><text:s/>2.920,0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2920.07" calcext:value-type="float">
            <text:p><text:s/>2.920,0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MUNITA' PANDORA" calcext:value-type="string">
            <text:p><text:s/>COMUNITA' PANDORA </text:p>
          </table:table-cell>
          <table:table-cell table:style-name="ce3" office:value-type="float" office:value="39184.22" calcext:value-type="float">
            <text:p><text:s/>39.184,2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39184.22" calcext:value-type="float">
            <text:p><text:s/>39.184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MUNITA' PAPA GIOVANNI XXIII ONLUS" calcext:value-type="string">
            <text:p><text:s/>COMUNITA' PAPA GIOVANNI XXIII ONLUS </text:p>
          </table:table-cell>
          <table:table-cell table:style-name="ce3" office:value-type="float" office:value="7202.88" calcext:value-type="float">
            <text:p><text:s/>7.202,8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7202.88" calcext:value-type="float">
            <text:p><text:s/>7.202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MUNITA' PRIMAVERA" calcext:value-type="string">
            <text:p><text:s/>COMUNITA' PRIMAVERA </text:p>
          </table:table-cell>
          <table:table-cell table:style-name="ce3" office:value-type="float" office:value="40580.47" calcext:value-type="float">
            <text:p><text:s/>40.580,4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40580.47" calcext:value-type="float">
            <text:p><text:s/>40.580,4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NDOMINIO  MARTIRI BEATA" calcext:value-type="string">
            <text:p><text:s/>CONDOMINIO <text:s/>MARTIRI BEATA </text:p>
          </table:table-cell>
          <table:table-cell table:style-name="ce3" office:value-type="float" office:value="991.79" calcext:value-type="float">
            <text:p><text:s/>991,7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991.79" calcext:value-type="float">
            <text:p><text:s/>991,7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NDOMINIO BORSELLINO SETTIMO T.SE" calcext:value-type="string">
            <text:p><text:s/>CONDOMINIO BORSELLINO SETTIMO T.SE </text:p>
          </table:table-cell>
          <table:table-cell table:style-name="ce3" office:value-type="float" office:value="1337.9" calcext:value-type="float">
            <text:p><text:s/>1.337,9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1337.9" calcext:value-type="float">
            <text:p><text:s/>1.337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NDOMINIO CARLIN BERGOGLIO" calcext:value-type="string">
            <text:p><text:s/>CONDOMINIO CARLIN BERGOGLIO </text:p>
          </table:table-cell>
          <table:table-cell table:style-name="ce3" office:value-type="float" office:value="2194.19" calcext:value-type="float">
            <text:p><text:s/>2.194,1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2194.19" calcext:value-type="float">
            <text:p><text:s/>2.194,1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NFRATERNITA SAN MICHELE ARCANGELO" calcext:value-type="string">
            <text:p><text:s/>CONFRATERNITA SAN MICHELE ARCANGELO </text:p>
          </table:table-cell>
          <table:table-cell table:style-name="ce3" office:value-type="float" office:value="3733.86" calcext:value-type="float">
            <text:p><text:s/>3.733,8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3733.86" calcext:value-type="float">
            <text:p><text:s/>3.733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NGR. FIGLIE DELLA CARITA'" calcext:value-type="string">
            <text:p><text:s/>CONGR. FIGLIE DELLA CARITA' </text:p>
          </table:table-cell>
          <table:table-cell table:style-name="ce3" office:value-type="float" office:value="5792.27" calcext:value-type="float">
            <text:p><text:s/>5.792,2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2 Acquisti di prestazioni socio sanitarie a rilevanz" calcext:value-type="string">
            <text:p><text:s/>U3132 Acquisti di prestazioni socio sanitarie a rilevanz </text:p>
          </table:table-cell>
          <table:table-cell table:style-name="ce4" office:value-type="float" office:value="4308.3" calcext:value-type="float">
            <text:p><text:s/>4.308,3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1483.97" calcext:value-type="float">
            <text:p><text:s/>1.483,9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NMED ITALIA S.R.L." calcext:value-type="string">
            <text:p><text:s/>CONMED ITALIA S.R.L. </text:p>
          </table:table-cell>
          <table:table-cell table:style-name="ce3" office:value-type="float" office:value="6136.8" calcext:value-type="float">
            <text:p><text:s/>6.136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6136.8" calcext:value-type="float">
            <text:p><text:s/>6.136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NS. INTERCOM. DEI SERVIZI - CUORGNE'" calcext:value-type="string">
            <text:p><text:s/>CONS. INTERCOM. DEI SERVIZI - CUORGNE' </text:p>
          </table:table-cell>
          <table:table-cell table:style-name="ce3" office:value-type="float" office:value="92000" calcext:value-type="float">
            <text:p><text:s/>92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1 Acquisti di servizi sanitari per assistenza riabil" calcext:value-type="string">
            <text:p><text:s/>U3111 Acquisti di servizi sanitari per assistenza riabil </text:p>
          </table:table-cell>
          <table:table-cell table:style-name="ce4" office:value-type="float" office:value="82000" calcext:value-type="float">
            <text:p><text:s/>82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2 Acquisti di prestazioni socio sanitarie a rilevanz" calcext:value-type="string">
            <text:p><text:s/>U3132 Acquisti di prestazioni socio sanitarie a rilevanz </text:p>
          </table:table-cell>
          <table:table-cell table:style-name="ce4" office:value-type="float" office:value="10000" calcext:value-type="float">
            <text:p><text:s/>10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NSORZIO ACQUEDOTTO MONFERRATO C.C.A.M." calcext:value-type="string">
            <text:p><text:s/>CONSORZIO ACQUEDOTTO MONFERRATO C.C.A.M. </text:p>
          </table:table-cell>
          <table:table-cell table:style-name="ce3" office:value-type="float" office:value="934.95" calcext:value-type="float">
            <text:p><text:s/>934,9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0 Utenze e canoni per altri servizi" calcext:value-type="string">
            <text:p><text:s/>U3210 Utenze e canoni per altri servizi </text:p>
          </table:table-cell>
          <table:table-cell table:style-name="ce4" office:value-type="float" office:value="934.95" calcext:value-type="float">
            <text:p><text:s/>934,9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NSORZIO CASA SERENA SOC. COOP. SOC." calcext:value-type="string">
            <text:p><text:s/>CONSORZIO CASA SERENA SOC. COOP. SOC. </text:p>
          </table:table-cell>
          <table:table-cell table:style-name="ce3" office:value-type="float" office:value="12355.02" calcext:value-type="float">
            <text:p><text:s/>12.355,0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12355.02" calcext:value-type="float">
            <text:p><text:s/>12.355,0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NSORZIO COPERNICO SOC.COOP.SOC." calcext:value-type="string">
            <text:p><text:s/>CONSORZIO COPERNICO SOC.COOP.SOC. </text:p>
          </table:table-cell>
          <table:table-cell table:style-name="ce3" office:value-type="float" office:value="15047.14" calcext:value-type="float">
            <text:p><text:s/>15.047,1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15047.14" calcext:value-type="float">
            <text:p><text:s/>15.047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NSORZIO DI BACINO 16 CHIVASSO" calcext:value-type="string">
            <text:p><text:s/>CONSORZIO DI BACINO 16 CHIVASSO </text:p>
          </table:table-cell>
          <table:table-cell table:style-name="ce3" office:value-type="float" office:value="28853.72" calcext:value-type="float">
            <text:p><text:s/>28.853,7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499 Altri tributi" calcext:value-type="string">
            <text:p><text:s/>U5499 Altri tributi </text:p>
          </table:table-cell>
          <table:table-cell table:style-name="ce4" office:value-type="float" office:value="28853.72" calcext:value-type="float">
            <text:p><text:s/>28.853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NSORZIO DI BACINO 16 GASSINO" calcext:value-type="string">
            <text:p><text:s/>CONSORZIO DI BACINO 16 GASSINO </text:p>
          </table:table-cell>
          <table:table-cell table:style-name="ce3" office:value-type="float" office:value="3151" calcext:value-type="float">
            <text:p><text:s/>3.151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499 Altri tributi" calcext:value-type="string">
            <text:p><text:s/>U5499 Altri tributi </text:p>
          </table:table-cell>
          <table:table-cell table:style-name="ce4" office:value-type="float" office:value="3151" calcext:value-type="float">
            <text:p><text:s/>3.15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NSORZIO FABER SOC. COOP. SOCIALE" calcext:value-type="string">
            <text:p><text:s/>CONSORZIO FABER SOC. COOP. SOCIALE </text:p>
          </table:table-cell>
          <table:table-cell table:style-name="ce3" office:value-type="float" office:value="15871.16" calcext:value-type="float">
            <text:p><text:s/>15.871,1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15871.16" calcext:value-type="float">
            <text:p><text:s/>15.871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NSORZIO INTERCOMUNALE SERVIZI SOCIALI" calcext:value-type="string">
            <text:p><text:s/>CONSORZIO INTERCOMUNALE SERVIZI SOCIALI </text:p>
          </table:table-cell>
          <table:table-cell table:style-name="ce3" office:value-type="float" office:value="352000" calcext:value-type="float">
            <text:p><text:s/>352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1 Acquisti di servizi sanitari per assistenza riabil" calcext:value-type="string">
            <text:p><text:s/>U3111 Acquisti di servizi sanitari per assistenza riabil </text:p>
          </table:table-cell>
          <table:table-cell table:style-name="ce4" office:value-type="float" office:value="262000" calcext:value-type="float">
            <text:p><text:s/>262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2 Acquisti di prestazioni socio sanitarie a rilevanz" calcext:value-type="string">
            <text:p><text:s/>U3132 Acquisti di prestazioni socio sanitarie a rilevanz </text:p>
          </table:table-cell>
          <table:table-cell table:style-name="ce4" office:value-type="float" office:value="90000" calcext:value-type="float">
            <text:p><text:s/>90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NSORZIO OBIETTIVO SOCIALE" calcext:value-type="string">
            <text:p><text:s/>CONSORZIO OBIETTIVO SOCIALE </text:p>
          </table:table-cell>
          <table:table-cell table:style-name="ce3" office:value-type="float" office:value="10069.62" calcext:value-type="float">
            <text:p><text:s/>10.069,6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10069.62" calcext:value-type="float">
            <text:p><text:s/>10.069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NSORZIO SERVIZI SOCIALI IN.RE.TE." calcext:value-type="string">
            <text:p><text:s/>CONSORZIO SERVIZI SOCIALI IN.RE.TE. </text:p>
          </table:table-cell>
          <table:table-cell table:style-name="ce3" office:value-type="float" office:value="353000" calcext:value-type="float">
            <text:p><text:s/>353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1 Acquisti di servizi sanitari per assistenza riabil" calcext:value-type="string">
            <text:p><text:s/>U3111 Acquisti di servizi sanitari per assistenza riabil </text:p>
          </table:table-cell>
          <table:table-cell table:style-name="ce4" office:value-type="float" office:value="310000" calcext:value-type="float">
            <text:p><text:s/>310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2 Acquisti di prestazioni socio sanitarie a rilevanz" calcext:value-type="string">
            <text:p><text:s/>U3132 Acquisti di prestazioni socio sanitarie a rilevanz </text:p>
          </table:table-cell>
          <table:table-cell table:style-name="ce4" office:value-type="float" office:value="43000" calcext:value-type="float">
            <text:p><text:s/>43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NSORZIO SOCIALE R.I.S.O. S.C.A.R.L." calcext:value-type="string">
            <text:p><text:s/>CONSORZIO SOCIALE R.I.S.O. S.C.A.R.L. </text:p>
          </table:table-cell>
          <table:table-cell table:style-name="ce3" office:value-type="float" office:value="105512.74" calcext:value-type="float">
            <text:p><text:s/>105.512,7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102091.05" calcext:value-type="float">
            <text:p><text:s/>102.091,0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3421.69" calcext:value-type="float">
            <text:p><text:s/>3.421,6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NVATEC ITALIA S.R.L." calcext:value-type="string">
            <text:p><text:s/>CONVATEC ITALIA S.R.L. </text:p>
          </table:table-cell>
          <table:table-cell table:style-name="ce3" office:value-type="float" office:value="17151.18" calcext:value-type="float">
            <text:p><text:s/>17.151,1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5082.58" calcext:value-type="float">
            <text:p><text:s/>15.082,5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2068.6" calcext:value-type="float">
            <text:p><text:s/>2.068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NVITTO PRINCIPESSA FELICITA DI SAVOIA" calcext:value-type="string">
            <text:p><text:s/>CONVITTO PRINCIPESSA FELICITA DI SAVOIA </text:p>
          </table:table-cell>
          <table:table-cell table:style-name="ce3" office:value-type="float" office:value="11754" calcext:value-type="float">
            <text:p><text:s/>11.75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11754" calcext:value-type="float">
            <text:p><text:s/>11.75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OK ITALIA  S.R.L." calcext:value-type="string">
            <text:p><text:s/>COOK ITALIA <text:s/>S.R.L. </text:p>
          </table:table-cell>
          <table:table-cell table:style-name="ce3" office:value-type="float" office:value="27294.45" calcext:value-type="float">
            <text:p><text:s/>27.294,4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7294.45" calcext:value-type="float">
            <text:p><text:s/>27.294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OP SOCIALE ASSO - AG SERVIZI SUPPORTO" calcext:value-type="string">
            <text:p><text:s/>COOP SOCIALE ASSO - AG SERVIZI SUPPORTO </text:p>
          </table:table-cell>
          <table:table-cell table:style-name="ce3" office:value-type="float" office:value="40553.38" calcext:value-type="float">
            <text:p><text:s/>40.553,3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40553.38" calcext:value-type="float">
            <text:p><text:s/>40.553,3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OP. SOC. P.G.FRASSATI S.C.S.ONLUS" calcext:value-type="string">
            <text:p><text:s/>COOP. SOC. P.G.FRASSATI S.C.S.ONLUS </text:p>
          </table:table-cell>
          <table:table-cell table:style-name="ce3" office:value-type="float" office:value="521998.08" calcext:value-type="float">
            <text:p><text:s/>521.998,0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138691.15" calcext:value-type="float">
            <text:p><text:s/>138.691,1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28359.97" calcext:value-type="float">
            <text:p><text:s/>28.359,9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7 Acquisti di servizi sanitari per assistenza ospeda" calcext:value-type="string">
            <text:p><text:s/>U3117 Acquisti di servizi sanitari per assistenza ospeda </text:p>
          </table:table-cell>
          <table:table-cell table:style-name="ce4" office:value-type="float" office:value="114170.18" calcext:value-type="float">
            <text:p><text:s/>114.170,1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4" office:value-type="float" office:value="74739.8" calcext:value-type="float">
            <text:p><text:s/>74.739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157637.88" calcext:value-type="float">
            <text:p><text:s/>157.637,8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98 Altri acquisti di servizi e prestazioni sanitarie" calcext:value-type="string">
            <text:p><text:s/>U3198 Altri acquisti di servizi e prestazioni sanitarie </text:p>
          </table:table-cell>
          <table:table-cell table:style-name="ce4" office:value-type="float" office:value="7424.1" calcext:value-type="float">
            <text:p><text:s/>7.424,1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975" calcext:value-type="float">
            <text:p><text:s/>97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OP. SOCIALE AIRONE A.R.L." calcext:value-type="string">
            <text:p><text:s/>COOP. SOCIALE AIRONE A.R.L. </text:p>
          </table:table-cell>
          <table:table-cell table:style-name="ce3" office:value-type="float" office:value="128985.25" calcext:value-type="float">
            <text:p><text:s/>128.985,2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128985.25" calcext:value-type="float">
            <text:p><text:s/>128.985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OP. SOCIALE CHRONOS A R.L." calcext:value-type="string">
            <text:p><text:s/>COOP. SOCIALE CHRONOS A R.L. </text:p>
          </table:table-cell>
          <table:table-cell table:style-name="ce3" office:value-type="float" office:value="82672.85" calcext:value-type="float">
            <text:p><text:s/>82.672,8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82672.85" calcext:value-type="float">
            <text:p><text:s/>82.672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OP. SOCIALE CRESCERE INSIEME" calcext:value-type="string">
            <text:p><text:s/>COOP. SOCIALE CRESCERE INSIEME </text:p>
          </table:table-cell>
          <table:table-cell table:style-name="ce3" office:value-type="float" office:value="4504.5" calcext:value-type="float">
            <text:p><text:s/>4.504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4504.5" calcext:value-type="float">
            <text:p><text:s/>4.504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OP. SOCIALE QUADRIFOGLIO A.R.L." calcext:value-type="string">
            <text:p><text:s/>COOP. SOCIALE QUADRIFOGLIO A.R.L. </text:p>
          </table:table-cell>
          <table:table-cell table:style-name="ce3" office:value-type="float" office:value="139599.25" calcext:value-type="float">
            <text:p><text:s/>139.599,2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7350.07" calcext:value-type="float">
            <text:p><text:s/>7.350,0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132249.18" calcext:value-type="float">
            <text:p><text:s/>132.249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OP.SOCIALE L'ARCOBALENO" calcext:value-type="string">
            <text:p><text:s/>COOP.SOCIALE L'ARCOBALENO </text:p>
          </table:table-cell>
          <table:table-cell table:style-name="ce3" office:value-type="float" office:value="15980.1" calcext:value-type="float">
            <text:p><text:s/>15.980,1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14293.43" calcext:value-type="float">
            <text:p><text:s/>14.293,4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4" office:value-type="float" office:value="1686.67" calcext:value-type="float">
            <text:p><text:s/>1.686,6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OP.SOCIALE L'IPPOGRIFO S.C.A.R.L." calcext:value-type="string">
            <text:p><text:s/>COOP.SOCIALE L'IPPOGRIFO S.C.A.R.L. </text:p>
          </table:table-cell>
          <table:table-cell table:style-name="ce3" office:value-type="float" office:value="421407.29" calcext:value-type="float">
            <text:p><text:s/>421.407,2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4" office:value-type="float" office:value="420854.56" calcext:value-type="float">
            <text:p><text:s/>420.854,5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552.73" calcext:value-type="float">
            <text:p><text:s/>552,7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OPERATIVA ANIMAZIONE VALDOCCO -1-" calcext:value-type="string">
            <text:p><text:s/>COOPERATIVA ANIMAZIONE VALDOCCO -1- </text:p>
          </table:table-cell>
          <table:table-cell table:style-name="ce3" office:value-type="float" office:value="716472.56" calcext:value-type="float">
            <text:p><text:s/>716.472,5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242859.93" calcext:value-type="float">
            <text:p><text:s/>242.859,9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5369.98" calcext:value-type="float">
            <text:p><text:s/>5.369,9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4" office:value-type="float" office:value="312523.03" calcext:value-type="float">
            <text:p><text:s/>312.523,0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155719.62" calcext:value-type="float">
            <text:p><text:s/>155.719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OPERATIVA DOMUS LAETITIAE ONLUS" calcext:value-type="string">
            <text:p><text:s/>COOPERATIVA DOMUS LAETITIAE ONLUS </text:p>
          </table:table-cell>
          <table:table-cell table:style-name="ce3" office:value-type="float" office:value="43411.55" calcext:value-type="float">
            <text:p><text:s/>43.411,5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43411.55" calcext:value-type="float">
            <text:p><text:s/>43.411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OPERATIVA PARADIGMA S.C.S. ONLUS" calcext:value-type="string">
            <text:p><text:s/>COOPERATIVA PARADIGMA S.C.S. ONLUS </text:p>
          </table:table-cell>
          <table:table-cell table:style-name="ce3" office:value-type="float" office:value="33152.41" calcext:value-type="float">
            <text:p><text:s/>33.152,4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33152.41" calcext:value-type="float">
            <text:p><text:s/>33.152,4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OPERATIVA SAN DONATO ONLUS" calcext:value-type="string">
            <text:p><text:s/>COOPERATIVA SAN DONATO ONLUS </text:p>
          </table:table-cell>
          <table:table-cell table:style-name="ce3" office:value-type="float" office:value="8541.2" calcext:value-type="float">
            <text:p><text:s/>8.541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8541.2" calcext:value-type="float">
            <text:p><text:s/>8.541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OPERATIVA SOCIALE ALICE ONLUS S.C.R.L." calcext:value-type="string">
            <text:p><text:s/>COOPERATIVA SOCIALE ALICE ONLUS S.C.R.L. </text:p>
          </table:table-cell>
          <table:table-cell table:style-name="ce3" office:value-type="float" office:value="32182.4" calcext:value-type="float">
            <text:p><text:s/>32.182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27765.36" calcext:value-type="float">
            <text:p><text:s/>27.765,3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4417.04" calcext:value-type="float">
            <text:p><text:s/>4.417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OPERATIVA SOCIALE BIOS" calcext:value-type="string">
            <text:p><text:s/>COOPERATIVA SOCIALE BIOS </text:p>
          </table:table-cell>
          <table:table-cell table:style-name="ce3" office:value-type="float" office:value="33488.15" calcext:value-type="float">
            <text:p><text:s/>33.488,1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6876.87" calcext:value-type="float">
            <text:p><text:s/>6.876,8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26611.28" calcext:value-type="float">
            <text:p><text:s/>26.611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OPERATIVA SOCIALE IL PUNTO" calcext:value-type="string">
            <text:p><text:s/>COOPERATIVA SOCIALE IL PUNTO </text:p>
          </table:table-cell>
          <table:table-cell table:style-name="ce3" office:value-type="float" office:value="14680.85" calcext:value-type="float">
            <text:p><text:s/>14.680,8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14680.85" calcext:value-type="float">
            <text:p><text:s/>14.680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OPERATIVA SOCIALE MIRAFIORI ONLUS" calcext:value-type="string">
            <text:p><text:s/>COOPERATIVA SOCIALE MIRAFIORI ONLUS </text:p>
          </table:table-cell>
          <table:table-cell table:style-name="ce3" office:value-type="float" office:value="17646.27" calcext:value-type="float">
            <text:p><text:s/>17.646,2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17646.27" calcext:value-type="float">
            <text:p><text:s/>17.646,2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OPERATIVA SOCIALE SANITALIA SERVICE" calcext:value-type="string">
            <text:p><text:s/>COOPERATIVA SOCIALE SANITALIA SERVICE </text:p>
          </table:table-cell>
          <table:table-cell table:style-name="ce3" office:value-type="float" office:value="2665.6" calcext:value-type="float">
            <text:p><text:s/>2.665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2665.6" calcext:value-type="float">
            <text:p><text:s/>2.665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OPERATIVA SOCIALE UNO" calcext:value-type="string">
            <text:p><text:s/>COOPERATIVA SOCIALE UNO </text:p>
          </table:table-cell>
          <table:table-cell table:style-name="ce3" office:value-type="float" office:value="255434.41" calcext:value-type="float">
            <text:p><text:s/>255.434,4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4" office:value-type="float" office:value="4827.04" calcext:value-type="float">
            <text:p><text:s/>4.827,0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250607.37" calcext:value-type="float">
            <text:p><text:s/>250.607,3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R ET AMOR DI LUCA NARDI" calcext:value-type="string">
            <text:p><text:s/>COR ET AMOR DI LUCA NARDI </text:p>
          </table:table-cell>
          <table:table-cell table:style-name="ce3" office:value-type="float" office:value="300" calcext:value-type="float">
            <text:p><text:s/>3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300" calcext:value-type="float">
            <text:p><text:s/>3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R.EL S.R.L." calcext:value-type="string">
            <text:p><text:s/>COR.EL S.R.L. </text:p>
          </table:table-cell>
          <table:table-cell table:style-name="ce3" office:value-type="float" office:value="41615.71" calcext:value-type="float">
            <text:p><text:s/>41.615,7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6 Acquisto di materiali per la manutenzione" calcext:value-type="string">
            <text:p><text:s/>U2206 Acquisto di materiali per la manutenzione </text:p>
          </table:table-cell>
          <table:table-cell table:style-name="ce4" office:value-type="float" office:value="41615.71" calcext:value-type="float">
            <text:p><text:s/>41.615,7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RDA DOMENICO" calcext:value-type="string">
            <text:p><text:s/>CORDA DOMENICO </text:p>
          </table:table-cell>
          <table:table-cell table:style-name="ce3" office:value-type="float" office:value="7293" calcext:value-type="float">
            <text:p><text:s/>7.293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7293" calcext:value-type="float">
            <text:p><text:s/>7.29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RE INFORMATICA S.R.L." calcext:value-type="string">
            <text:p><text:s/>CORE INFORMATICA S.R.L. </text:p>
          </table:table-cell>
          <table:table-cell table:style-name="ce3" office:value-type="float" office:value="92396" calcext:value-type="float">
            <text:p><text:s/>92.39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2 Manutenzione e riparazione mobili e arredi" calcext:value-type="string">
            <text:p><text:s/>U3222 Manutenzione e riparazione mobili e arredi </text:p>
          </table:table-cell>
          <table:table-cell table:style-name="ce4" office:value-type="float" office:value="2396" calcext:value-type="float">
            <text:p><text:s/>2.39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6199 Altri beni materiali" calcext:value-type="string">
            <text:p><text:s/>U6199 Altri beni materiali </text:p>
          </table:table-cell>
          <table:table-cell table:style-name="ce4" office:value-type="float" office:value="90000" calcext:value-type="float">
            <text:p><text:s/>90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REMEC  S.R.L." calcext:value-type="string">
            <text:p><text:s/>COREMEC <text:s/>S.R.L. </text:p>
          </table:table-cell>
          <table:table-cell table:style-name="ce3" office:value-type="float" office:value="3870" calcext:value-type="float">
            <text:p><text:s/>3.87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3708" calcext:value-type="float">
            <text:p><text:s/>3.708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162" calcext:value-type="float">
            <text:p><text:s/>16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RREVIO ITALIA  S.R.L." calcext:value-type="string">
            <text:p><text:s/>CORREVIO ITALIA <text:s/>S.R.L. </text:p>
          </table:table-cell>
          <table:table-cell table:style-name="ce3" office:value-type="float" office:value="5804.88" calcext:value-type="float">
            <text:p><text:s/>5.804,8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5804.88" calcext:value-type="float">
            <text:p><text:s/>5.804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STAMAGNA ANDREA" calcext:value-type="string">
            <text:p><text:s/>COSTAMAGNA ANDREA </text:p>
          </table:table-cell>
          <table:table-cell table:style-name="ce3" office:value-type="float" office:value="516.4" calcext:value-type="float">
            <text:p><text:s/>516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516.4" calcext:value-type="float">
            <text:p><text:s/>516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STIGLIOLA S.R.L." calcext:value-type="string">
            <text:p><text:s/>COSTIGLIOLA S.R.L. </text:p>
          </table:table-cell>
          <table:table-cell table:style-name="ce3" office:value-type="float" office:value="502500" calcext:value-type="float">
            <text:p><text:s/>502.5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6103 Impianti e macchinari" calcext:value-type="string">
            <text:p><text:s/>U6103 Impianti e macchinari </text:p>
          </table:table-cell>
          <table:table-cell table:style-name="ce4" office:value-type="float" office:value="502500" calcext:value-type="float">
            <text:p><text:s/>502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OV - CENTRO ORTOPEDICO VIGEVANESE SRL" calcext:value-type="string">
            <text:p><text:s/>COV - CENTRO ORTOPEDICO VIGEVANESE SRL </text:p>
          </table:table-cell>
          <table:table-cell table:style-name="ce3" office:value-type="float" office:value="1994.67" calcext:value-type="float">
            <text:p><text:s/>1.994,6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1994.67" calcext:value-type="float">
            <text:p><text:s/>1.994,6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PL CONCORDIA SOC. COOP" calcext:value-type="string">
            <text:p><text:s/>CPL CONCORDIA SOC. COOP </text:p>
          </table:table-cell>
          <table:table-cell table:style-name="ce3" office:value-type="float" office:value="950" calcext:value-type="float">
            <text:p><text:s/>95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4" office:value-type="float" office:value="950" calcext:value-type="float">
            <text:p><text:s/>9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RESTA &amp; ASSOCIATI - STUDIO LEGALE" calcext:value-type="string">
            <text:p><text:s/>CRESTA &amp; ASSOCIATI - STUDIO LEGALE </text:p>
          </table:table-cell>
          <table:table-cell table:style-name="ce3" office:value-type="float" office:value="1516.28" calcext:value-type="float">
            <text:p><text:s/>1.516,2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9 Spese legali" calcext:value-type="string">
            <text:p><text:s/>U3219 Spese legali </text:p>
          </table:table-cell>
          <table:table-cell table:style-name="ce4" office:value-type="float" office:value="1516.28" calcext:value-type="float">
            <text:p><text:s/>1.516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RIS S.R.L." calcext:value-type="string">
            <text:p><text:s/>CRIS S.R.L. </text:p>
          </table:table-cell>
          <table:table-cell table:style-name="ce3" office:value-type="float" office:value="73364.53" calcext:value-type="float">
            <text:p><text:s/>73.364,5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73364.53" calcext:value-type="float">
            <text:p><text:s/>73.364,5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RISALIDE S.C.S ONLUS" calcext:value-type="string">
            <text:p><text:s/>CRISALIDE S.C.S ONLUS </text:p>
          </table:table-cell>
          <table:table-cell table:style-name="ce3" office:value-type="float" office:value="21787.18" calcext:value-type="float">
            <text:p><text:s/>21.787,1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21787.18" calcext:value-type="float">
            <text:p><text:s/>21.787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ROCE BIANCA DEL CANAVESE" calcext:value-type="string">
            <text:p><text:s/>CROCE BIANCA DEL CANAVESE </text:p>
          </table:table-cell>
          <table:table-cell table:style-name="ce3" office:value-type="float" office:value="52430.32" calcext:value-type="float">
            <text:p><text:s/>52.430,3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0 Acquisti di prestazioni trasporto in emergenza e u" calcext:value-type="string">
            <text:p><text:s/>U3130 Acquisti di prestazioni trasporto in emergenza e u </text:p>
          </table:table-cell>
          <table:table-cell table:style-name="ce4" office:value-type="float" office:value="52430.32" calcext:value-type="float">
            <text:p><text:s/>52.430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ROCE BIANCA VOLPIANESE" calcext:value-type="string">
            <text:p><text:s/>CROCE BIANCA VOLPIANESE </text:p>
          </table:table-cell>
          <table:table-cell table:style-name="ce3" office:value-type="float" office:value="73363.33" calcext:value-type="float">
            <text:p><text:s/>73.363,3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0 Acquisti di prestazioni trasporto in emergenza e u" calcext:value-type="string">
            <text:p><text:s/>U3130 Acquisti di prestazioni trasporto in emergenza e u </text:p>
          </table:table-cell>
          <table:table-cell table:style-name="ce4" office:value-type="float" office:value="73363.33" calcext:value-type="float">
            <text:p><text:s/>73.363,3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ROCE BLU ITALIA" calcext:value-type="string">
            <text:p><text:s/>CROCE BLU ITALIA </text:p>
          </table:table-cell>
          <table:table-cell table:style-name="ce3" office:value-type="float" office:value="11520.06" calcext:value-type="float">
            <text:p><text:s/>11.520,0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0 Acquisti di prestazioni trasporto in emergenza e u" calcext:value-type="string">
            <text:p><text:s/>U3130 Acquisti di prestazioni trasporto in emergenza e u </text:p>
          </table:table-cell>
          <table:table-cell table:style-name="ce4" office:value-type="float" office:value="11520.06" calcext:value-type="float">
            <text:p><text:s/>11.520,0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ROCE ROSSA DI CASTELLAMONTE" calcext:value-type="string">
            <text:p><text:s/>CROCE ROSSA DI CASTELLAMONTE </text:p>
          </table:table-cell>
          <table:table-cell table:style-name="ce3" office:value-type="float" office:value="21024" calcext:value-type="float">
            <text:p><text:s/>21.02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0 Acquisti di prestazioni trasporto in emergenza e u" calcext:value-type="string">
            <text:p><text:s/>U3130 Acquisti di prestazioni trasporto in emergenza e u </text:p>
          </table:table-cell>
          <table:table-cell table:style-name="ce4" office:value-type="float" office:value="21024" calcext:value-type="float">
            <text:p><text:s/>21.02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ROCE ROSSA ITALIANA CHIVASSO" calcext:value-type="string">
            <text:p><text:s/>CROCE ROSSA ITALIANA CHIVASSO </text:p>
          </table:table-cell>
          <table:table-cell table:style-name="ce3" office:value-type="float" office:value="124875.5" calcext:value-type="float">
            <text:p><text:s/>124.875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0 Acquisti di prestazioni trasporto in emergenza e u" calcext:value-type="string">
            <text:p><text:s/>U3130 Acquisti di prestazioni trasporto in emergenza e u </text:p>
          </table:table-cell>
          <table:table-cell table:style-name="ce4" office:value-type="float" office:value="124875.5" calcext:value-type="float">
            <text:p><text:s/>124.875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ROCE ROSSA ITALIANA COCCONATO" calcext:value-type="string">
            <text:p><text:s/>CROCE ROSSA ITALIANA COCCONATO </text:p>
          </table:table-cell>
          <table:table-cell table:style-name="ce3" office:value-type="float" office:value="3466.26" calcext:value-type="float">
            <text:p><text:s/>3.466,2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0 Acquisti di prestazioni trasporto in emergenza e u" calcext:value-type="string">
            <text:p><text:s/>U3130 Acquisti di prestazioni trasporto in emergenza e u </text:p>
          </table:table-cell>
          <table:table-cell table:style-name="ce4" office:value-type="float" office:value="3466.26" calcext:value-type="float">
            <text:p><text:s/>3.466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ROCE ROSSA ITALIANA CRESCENTINO" calcext:value-type="string">
            <text:p><text:s/>CROCE ROSSA ITALIANA CRESCENTINO </text:p>
          </table:table-cell>
          <table:table-cell table:style-name="ce3" office:value-type="float" office:value="10026.22" calcext:value-type="float">
            <text:p><text:s/>10.026,2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0 Acquisti di prestazioni trasporto in emergenza e u" calcext:value-type="string">
            <text:p><text:s/>U3130 Acquisti di prestazioni trasporto in emergenza e u </text:p>
          </table:table-cell>
          <table:table-cell table:style-name="ce4" office:value-type="float" office:value="10026.22" calcext:value-type="float">
            <text:p><text:s/>10.026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ROCE ROSSA ITALIANA DI POIRINO" calcext:value-type="string">
            <text:p><text:s/>CROCE ROSSA ITALIANA DI POIRINO </text:p>
          </table:table-cell>
          <table:table-cell table:style-name="ce3" office:value-type="float" office:value="579" calcext:value-type="float">
            <text:p><text:s/>579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0 Acquisti di prestazioni trasporto in emergenza e u" calcext:value-type="string">
            <text:p><text:s/>U3130 Acquisti di prestazioni trasporto in emergenza e u </text:p>
          </table:table-cell>
          <table:table-cell table:style-name="ce4" office:value-type="float" office:value="579" calcext:value-type="float">
            <text:p><text:s/>57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ROCE ROSSA ITALIANA DI SETTIMO VITTONE" calcext:value-type="string">
            <text:p><text:s/>CROCE ROSSA ITALIANA DI SETTIMO VITTONE </text:p>
          </table:table-cell>
          <table:table-cell table:style-name="ce3" office:value-type="float" office:value="86464.2" calcext:value-type="float">
            <text:p><text:s/>86.464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0 Acquisti di prestazioni trasporto in emergenza e u" calcext:value-type="string">
            <text:p><text:s/>U3130 Acquisti di prestazioni trasporto in emergenza e u </text:p>
          </table:table-cell>
          <table:table-cell table:style-name="ce4" office:value-type="float" office:value="86464.2" calcext:value-type="float">
            <text:p><text:s/>86.464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ROCE ROSSA ITALIANA GASSINO TORINESE" calcext:value-type="string">
            <text:p><text:s/>CROCE ROSSA ITALIANA GASSINO TORINESE </text:p>
          </table:table-cell>
          <table:table-cell table:style-name="ce3" office:value-type="float" office:value="10232.66" calcext:value-type="float">
            <text:p><text:s/>10.232,6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0 Acquisti di prestazioni trasporto in emergenza e u" calcext:value-type="string">
            <text:p><text:s/>U3130 Acquisti di prestazioni trasporto in emergenza e u </text:p>
          </table:table-cell>
          <table:table-cell table:style-name="ce4" office:value-type="float" office:value="10232.66" calcext:value-type="float">
            <text:p><text:s/>10.232,6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ROCE ROSSA ITALIANA LAURIANO" calcext:value-type="string">
            <text:p><text:s/>CROCE ROSSA ITALIANA LAURIANO </text:p>
          </table:table-cell>
          <table:table-cell table:style-name="ce3" office:value-type="float" office:value="3000" calcext:value-type="float">
            <text:p><text:s/>3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0 Acquisti di prestazioni trasporto in emergenza e u" calcext:value-type="string">
            <text:p><text:s/>U3130 Acquisti di prestazioni trasporto in emergenza e u </text:p>
          </table:table-cell>
          <table:table-cell table:style-name="ce4" office:value-type="float" office:value="3000" calcext:value-type="float">
            <text:p><text:s/>3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ROCE ROSSA ITALIANA MONTANARO" calcext:value-type="string">
            <text:p><text:s/>CROCE ROSSA ITALIANA MONTANARO </text:p>
          </table:table-cell>
          <table:table-cell table:style-name="ce3" office:value-type="float" office:value="2560" calcext:value-type="float">
            <text:p><text:s/>2.56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0 Acquisti di prestazioni trasporto in emergenza e u" calcext:value-type="string">
            <text:p><text:s/>U3130 Acquisti di prestazioni trasporto in emergenza e u </text:p>
          </table:table-cell>
          <table:table-cell table:style-name="ce4" office:value-type="float" office:value="2560" calcext:value-type="float">
            <text:p><text:s/>2.5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ROCE ROSSA ITALIANA SETTIMO TORINESE" calcext:value-type="string">
            <text:p><text:s/>CROCE ROSSA ITALIANA SETTIMO TORINESE </text:p>
          </table:table-cell>
          <table:table-cell table:style-name="ce3" office:value-type="float" office:value="19722.96" calcext:value-type="float">
            <text:p><text:s/>19.722,9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0 Acquisti di prestazioni trasporto in emergenza e u" calcext:value-type="string">
            <text:p><text:s/>U3130 Acquisti di prestazioni trasporto in emergenza e u </text:p>
          </table:table-cell>
          <table:table-cell table:style-name="ce4" office:value-type="float" office:value="19722.96" calcext:value-type="float">
            <text:p><text:s/>19.722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ROCE VERDE TORINO" calcext:value-type="string">
            <text:p><text:s/>CROCE VERDE TORINO </text:p>
          </table:table-cell>
          <table:table-cell table:style-name="ce3" office:value-type="float" office:value="96857.01" calcext:value-type="float">
            <text:p><text:s/>96.857,0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0 Acquisti di prestazioni trasporto in emergenza e u" calcext:value-type="string">
            <text:p><text:s/>U3130 Acquisti di prestazioni trasporto in emergenza e u </text:p>
          </table:table-cell>
          <table:table-cell table:style-name="ce4" office:value-type="float" office:value="96857.01" calcext:value-type="float">
            <text:p><text:s/>96.857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RYOS SRL" calcext:value-type="string">
            <text:p><text:s/>CRYOS SRL </text:p>
          </table:table-cell>
          <table:table-cell table:style-name="ce3" office:value-type="float" office:value="889.68" calcext:value-type="float">
            <text:p><text:s/>889,6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889.68" calcext:value-type="float">
            <text:p><text:s/>889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SA  S.C.A.R.L." calcext:value-type="string">
            <text:p><text:s/>CSA <text:s/>S.C.A.R.L. </text:p>
          </table:table-cell>
          <table:table-cell table:style-name="ce3" office:value-type="float" office:value="35745.42" calcext:value-type="float">
            <text:p><text:s/>35.745,4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35745.42" calcext:value-type="float">
            <text:p><text:s/>35.745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SL BEHRING S.P.A." calcext:value-type="string">
            <text:p><text:s/>CSL BEHRING S.P.A. </text:p>
          </table:table-cell>
          <table:table-cell table:style-name="ce3" office:value-type="float" office:value="101224.8" calcext:value-type="float">
            <text:p><text:s/>101.224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2 Emoderivati" calcext:value-type="string">
            <text:p><text:s/>U2102 Emoderivati </text:p>
          </table:table-cell>
          <table:table-cell table:style-name="ce4" office:value-type="float" office:value="101224.8" calcext:value-type="float">
            <text:p><text:s/>101.224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SS S.R.L. SOCIETA' UNIPERSONALE" calcext:value-type="string">
            <text:p><text:s/>CSS S.R.L. SOCIETA' UNIPERSONALE </text:p>
          </table:table-cell>
          <table:table-cell table:style-name="ce3" office:value-type="float" office:value="23507.29" calcext:value-type="float">
            <text:p><text:s/>23.507,2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4" office:value-type="float" office:value="23507.29" calcext:value-type="float">
            <text:p><text:s/>23.507,2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SSM" calcext:value-type="string">
            <text:p><text:s/>CSSM </text:p>
          </table:table-cell>
          <table:table-cell table:style-name="ce3" office:value-type="float" office:value="3174.38" calcext:value-type="float">
            <text:p><text:s/>3.174,3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3174.38" calcext:value-type="float">
            <text:p><text:s/>3.174,3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TS TECNICORNEA SAS DI PIETRO CENA" calcext:value-type="string">
            <text:p><text:s/>CTS TECNICORNEA SAS DI PIETRO CENA </text:p>
          </table:table-cell>
          <table:table-cell table:style-name="ce3" office:value-type="float" office:value="2285.52" calcext:value-type="float">
            <text:p><text:s/>2.285,5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2285.52" calcext:value-type="float">
            <text:p><text:s/>2.285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UFRAD" calcext:value-type="string">
            <text:p><text:s/>CUFRAD </text:p>
          </table:table-cell>
          <table:table-cell table:style-name="ce3" office:value-type="float" office:value="101039.65" calcext:value-type="float">
            <text:p><text:s/>101.039,6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4" office:value-type="float" office:value="15321.66" calcext:value-type="float">
            <text:p><text:s/>15.321,6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85717.99" calcext:value-type="float">
            <text:p><text:s/>85.717,9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ULLIGAN ITALIANA S.P.A." calcext:value-type="string">
            <text:p><text:s/>CULLIGAN ITALIANA S.P.A. </text:p>
          </table:table-cell>
          <table:table-cell table:style-name="ce3" office:value-type="float" office:value="6573.75" calcext:value-type="float">
            <text:p><text:s/>6.573,7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4" office:value-type="float" office:value="3375" calcext:value-type="float">
            <text:p><text:s/>3.37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4" office:value-type="float" office:value="3198.75" calcext:value-type="float">
            <text:p><text:s/>3.198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URIUM ITALY SRL" calcext:value-type="string">
            <text:p><text:s/>CURIUM ITALY SRL </text:p>
          </table:table-cell>
          <table:table-cell table:style-name="ce3" office:value-type="float" office:value="1044" calcext:value-type="float">
            <text:p><text:s/>1.04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3 Prodotti chimici" calcext:value-type="string">
            <text:p><text:s/>U2113 Prodotti chimici </text:p>
          </table:table-cell>
          <table:table-cell table:style-name="ce4" office:value-type="float" office:value="1044" calcext:value-type="float">
            <text:p><text:s/>1.04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CURTONI ANTONIO" calcext:value-type="string">
            <text:p><text:s/>CURTONI ANTONIO </text:p>
          </table:table-cell>
          <table:table-cell table:style-name="ce3" office:value-type="float" office:value="516.4" calcext:value-type="float">
            <text:p><text:s/>516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516.4" calcext:value-type="float">
            <text:p><text:s/>516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D.M.O. MEDICAL S.R.L." calcext:value-type="string">
            <text:p><text:s/>D.M.O. MEDICAL S.R.L. </text:p>
          </table:table-cell>
          <table:table-cell table:style-name="ce3" office:value-type="float" office:value="137200" calcext:value-type="float">
            <text:p><text:s/>137.2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37200" calcext:value-type="float">
            <text:p><text:s/>137.2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D.P. MEDICAL S.R.L." calcext:value-type="string">
            <text:p><text:s/>D.P. MEDICAL S.R.L. </text:p>
          </table:table-cell>
          <table:table-cell table:style-name="ce3" office:value-type="float" office:value="10506.24" calcext:value-type="float">
            <text:p><text:s/>10.506,2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10506.24" calcext:value-type="float">
            <text:p><text:s/>10.506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D.R.M. S.R.L." calcext:value-type="string">
            <text:p><text:s/>D.R.M. S.R.L. </text:p>
          </table:table-cell>
          <table:table-cell table:style-name="ce3" office:value-type="float" office:value="14258.5" calcext:value-type="float">
            <text:p><text:s/>14.258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4258.5" calcext:value-type="float">
            <text:p><text:s/>14.258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D.S. MEDICA TECNOLOGIE  S.R.L." calcext:value-type="string">
            <text:p><text:s/>D.S. MEDICA TECNOLOGIE <text:s/>S.R.L. </text:p>
          </table:table-cell>
          <table:table-cell table:style-name="ce3" office:value-type="float" office:value="1349" calcext:value-type="float">
            <text:p><text:s/>1.349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4" office:value-type="float" office:value="1349" calcext:value-type="float">
            <text:p><text:s/>1.34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DAC S.P.A." calcext:value-type="string">
            <text:p><text:s/>DAC S.P.A. </text:p>
          </table:table-cell>
          <table:table-cell table:style-name="ce3" office:value-type="float" office:value="27975.28" calcext:value-type="float">
            <text:p><text:s/>27.975,2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1 Prodotti alimentari" calcext:value-type="string">
            <text:p><text:s/>U2201 Prodotti alimentari </text:p>
          </table:table-cell>
          <table:table-cell table:style-name="ce4" office:value-type="float" office:value="27975.28" calcext:value-type="float">
            <text:p><text:s/>27.975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DAIICHI SANKYO ITALIA  SPA" calcext:value-type="string">
            <text:p><text:s/>DAIICHI SANKYO ITALIA <text:s/>SPA </text:p>
          </table:table-cell>
          <table:table-cell table:style-name="ce3" office:value-type="float" office:value="3789.02" calcext:value-type="float">
            <text:p><text:s/>3.789,0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3789.02" calcext:value-type="float">
            <text:p><text:s/>3.789,0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DALPASSO S.R.L." calcext:value-type="string">
            <text:p><text:s/>DALPASSO S.R.L. </text:p>
          </table:table-cell>
          <table:table-cell table:style-name="ce3" office:value-type="float" office:value="1142.77" calcext:value-type="float">
            <text:p><text:s/>1.142,7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1142.77" calcext:value-type="float">
            <text:p><text:s/>1.142,7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DANFER S.R.L." calcext:value-type="string">
            <text:p><text:s/>DANFER S.R.L. </text:p>
          </table:table-cell>
          <table:table-cell table:style-name="ce3" office:value-type="float" office:value="3047.5" calcext:value-type="float">
            <text:p><text:s/>3.047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3047.5" calcext:value-type="float">
            <text:p><text:s/>3.04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DASER SRL" calcext:value-type="string">
            <text:p><text:s/>DASER SRL </text:p>
          </table:table-cell>
          <table:table-cell table:style-name="ce3" office:value-type="float" office:value="344" calcext:value-type="float">
            <text:p><text:s/>34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344" calcext:value-type="float">
            <text:p><text:s/>34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DASIT S.P.A." calcext:value-type="string">
            <text:p><text:s/>DASIT S.P.A. </text:p>
          </table:table-cell>
          <table:table-cell table:style-name="ce3" office:value-type="float" office:value="100945.06" calcext:value-type="float">
            <text:p><text:s/>100.945,0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72508.43" calcext:value-type="float">
            <text:p><text:s/>72.508,4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28436.63" calcext:value-type="float">
            <text:p><text:s/>28.436,6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DATA FRANCESCA" calcext:value-type="string">
            <text:p><text:s/>DATA FRANCESCA </text:p>
          </table:table-cell>
          <table:table-cell table:style-name="ce3" office:value-type="float" office:value="516.4" calcext:value-type="float">
            <text:p><text:s/>516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516.4" calcext:value-type="float">
            <text:p><text:s/>516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DATA PROCESSING S.P.A." calcext:value-type="string">
            <text:p><text:s/>DATA PROCESSING S.P.A. </text:p>
          </table:table-cell>
          <table:table-cell table:style-name="ce3" office:value-type="float" office:value="14000" calcext:value-type="float">
            <text:p><text:s/>14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2 Assistenza informatica e manutenzione software" calcext:value-type="string">
            <text:p><text:s/>U3212 Assistenza informatica e manutenzione software </text:p>
          </table:table-cell>
          <table:table-cell table:style-name="ce4" office:value-type="float" office:value="14000" calcext:value-type="float">
            <text:p><text:s/>14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DATAMANAGEMENT ITALIA SRL" calcext:value-type="string">
            <text:p><text:s/>DATAMANAGEMENT ITALIA SRL </text:p>
          </table:table-cell>
          <table:table-cell table:style-name="ce3" office:value-type="float" office:value="17018.67" calcext:value-type="float">
            <text:p><text:s/>17.018,6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2 Assistenza informatica e manutenzione software" calcext:value-type="string">
            <text:p><text:s/>U3212 Assistenza informatica e manutenzione software </text:p>
          </table:table-cell>
          <table:table-cell table:style-name="ce4" office:value-type="float" office:value="17018.67" calcext:value-type="float">
            <text:p><text:s/>17.018,6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DBI S.RL." calcext:value-type="string">
            <text:p><text:s/>DBI S.RL. </text:p>
          </table:table-cell>
          <table:table-cell table:style-name="ce3" office:value-type="float" office:value="840" calcext:value-type="float">
            <text:p><text:s/>84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840" calcext:value-type="float">
            <text:p><text:s/>8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DE SOUTTER MEDICAL LTD ITALIA" calcext:value-type="string">
            <text:p><text:s/>DE SOUTTER MEDICAL LTD ITALIA </text:p>
          </table:table-cell>
          <table:table-cell table:style-name="ce3" office:value-type="float" office:value="113.4" calcext:value-type="float">
            <text:p><text:s/>113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113.4" calcext:value-type="float">
            <text:p><text:s/>113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DEALFA S.R.L." calcext:value-type="string">
            <text:p><text:s/>DEALFA S.R.L. </text:p>
          </table:table-cell>
          <table:table-cell table:style-name="ce3" office:value-type="float" office:value="5616" calcext:value-type="float">
            <text:p><text:s/>5.61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5616" calcext:value-type="float">
            <text:p><text:s/>5.61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DEAS S.R.L." calcext:value-type="string">
            <text:p><text:s/>DEAS S.R.L. </text:p>
          </table:table-cell>
          <table:table-cell table:style-name="ce3" office:value-type="float" office:value="145.95" calcext:value-type="float">
            <text:p><text:s/>145,9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45.95" calcext:value-type="float">
            <text:p><text:s/>145,9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DECOMED S.R.L." calcext:value-type="string">
            <text:p><text:s/>DECOMED S.R.L. </text:p>
          </table:table-cell>
          <table:table-cell table:style-name="ce3" office:value-type="float" office:value="2000" calcext:value-type="float">
            <text:p><text:s/>2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000" calcext:value-type="float">
            <text:p><text:s/>2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DEDAGROUP PUBLIC SERVICES SRL" calcext:value-type="string">
            <text:p><text:s/>DEDAGROUP PUBLIC SERVICES SRL </text:p>
          </table:table-cell>
          <table:table-cell table:style-name="ce3" office:value-type="float" office:value="382702.28" calcext:value-type="float">
            <text:p><text:s/>382.702,2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2 Assistenza informatica e manutenzione software" calcext:value-type="string">
            <text:p><text:s/>U3212 Assistenza informatica e manutenzione software </text:p>
          </table:table-cell>
          <table:table-cell table:style-name="ce4" office:value-type="float" office:value="382702.28" calcext:value-type="float">
            <text:p><text:s/>382.702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DEKA M.E.L.A.   S.R.L." calcext:value-type="string">
            <text:p><text:s/>DEKA M.E.L.A. <text:s text:c="2"/>S.R.L. </text:p>
          </table:table-cell>
          <table:table-cell table:style-name="ce3" office:value-type="float" office:value="1440" calcext:value-type="float">
            <text:p><text:s/>1.44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440" calcext:value-type="float">
            <text:p><text:s/>1.4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DELTA MED  S.P.A." calcext:value-type="string">
            <text:p><text:s/>DELTA MED <text:s/>S.P.A. </text:p>
          </table:table-cell>
          <table:table-cell table:style-name="ce3" office:value-type="float" office:value="4480" calcext:value-type="float">
            <text:p><text:s/>4.48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4480" calcext:value-type="float">
            <text:p><text:s/>4.4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DEMARTA  VIRGINIO  S.A.S." calcext:value-type="string">
            <text:p><text:s/>DEMARTA <text:s/>VIRGINIO <text:s/>S.A.S. </text:p>
          </table:table-cell>
          <table:table-cell table:style-name="ce3" office:value-type="float" office:value="620.4" calcext:value-type="float">
            <text:p><text:s/>620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620.4" calcext:value-type="float">
            <text:p><text:s/>620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DEMETRIO DUCCIO" calcext:value-type="string">
            <text:p><text:s/>DEMETRIO DUCCIO </text:p>
          </table:table-cell>
          <table:table-cell table:style-name="ce3" office:value-type="float" office:value="800" calcext:value-type="float">
            <text:p><text:s/>8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800" calcext:value-type="float">
            <text:p><text:s/>8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DENTAL WORLD  S.R.L." calcext:value-type="string">
            <text:p><text:s/>DENTAL WORLD <text:s/>S.R.L. </text:p>
          </table:table-cell>
          <table:table-cell table:style-name="ce3" office:value-type="float" office:value="878.1" calcext:value-type="float">
            <text:p><text:s/>878,1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878.1" calcext:value-type="float">
            <text:p><text:s/>878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DENTSPLY SIRONA ITALIA S.R.L." calcext:value-type="string">
            <text:p><text:s/>DENTSPLY SIRONA ITALIA S.R.L. </text:p>
          </table:table-cell>
          <table:table-cell table:style-name="ce3" office:value-type="float" office:value="13097.88" calcext:value-type="float">
            <text:p><text:s/>13.097,8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2539.88" calcext:value-type="float">
            <text:p><text:s/>12.539,8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558" calcext:value-type="float">
            <text:p><text:s/>55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DESTEFANIS DR.A CLAUDIA" calcext:value-type="string">
            <text:p><text:s/>DESTEFANIS DR.A CLAUDIA </text:p>
          </table:table-cell>
          <table:table-cell table:style-name="ce3" office:value-type="float" office:value="2747.89" calcext:value-type="float">
            <text:p><text:s/>2.747,8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4" office:value-type="float" office:value="1982.13" calcext:value-type="float">
            <text:p><text:s/>1.982,1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765.76" calcext:value-type="float">
            <text:p><text:s/>765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DI SIMONE DEBORA" calcext:value-type="string">
            <text:p><text:s/>DI SIMONE DEBORA </text:p>
          </table:table-cell>
          <table:table-cell table:style-name="ce3" office:value-type="float" office:value="309.84" calcext:value-type="float">
            <text:p><text:s/>309,8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309.84" calcext:value-type="float">
            <text:p><text:s/>309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DIA4IT S.R.L." calcext:value-type="string">
            <text:p><text:s/>DIA4IT S.R.L. </text:p>
          </table:table-cell>
          <table:table-cell table:style-name="ce3" office:value-type="float" office:value="37509.92" calcext:value-type="float">
            <text:p><text:s/>37.509,9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2509.98" calcext:value-type="float">
            <text:p><text:s/>22.509,9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14999.94" calcext:value-type="float">
            <text:p><text:s/>14.999,9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DIAPATH S.P.A." calcext:value-type="string">
            <text:p><text:s/>DIAPATH S.P.A. </text:p>
          </table:table-cell>
          <table:table-cell table:style-name="ce3" office:value-type="float" office:value="13603.8" calcext:value-type="float">
            <text:p><text:s/>13.603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3107.2" calcext:value-type="float">
            <text:p><text:s/>3.107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2 Materiali di guardaroba, di pulizia e di convivenz" calcext:value-type="string">
            <text:p><text:s/>U2202 Materiali di guardaroba, di pulizia e di convivenz </text:p>
          </table:table-cell>
          <table:table-cell table:style-name="ce4" office:value-type="float" office:value="246.6" calcext:value-type="float">
            <text:p><text:s/>246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10250" calcext:value-type="float">
            <text:p><text:s/>10.2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DIASORIN  S.P.A." calcext:value-type="string">
            <text:p><text:s/>DIASORIN <text:s/>S.P.A. </text:p>
          </table:table-cell>
          <table:table-cell table:style-name="ce3" office:value-type="float" office:value="176449.6" calcext:value-type="float">
            <text:p><text:s/>176.449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68849.6" calcext:value-type="float">
            <text:p><text:s/>168.849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7600" calcext:value-type="float">
            <text:p><text:s/>7.6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DICOFARM  S.P.A." calcext:value-type="string">
            <text:p><text:s/>DICOFARM <text:s/>S.P.A. </text:p>
          </table:table-cell>
          <table:table-cell table:style-name="ce3" office:value-type="float" office:value="600.45" calcext:value-type="float">
            <text:p><text:s/>600,4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3 Prodotti dietetici" calcext:value-type="string">
            <text:p><text:s/>U2103 Prodotti dietetici </text:p>
          </table:table-cell>
          <table:table-cell table:style-name="ce4" office:value-type="float" office:value="64.8" calcext:value-type="float">
            <text:p><text:s/>64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535.65" calcext:value-type="float">
            <text:p><text:s/>535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DID S.P.A." calcext:value-type="string">
            <text:p><text:s/>DID S.P.A. </text:p>
          </table:table-cell>
          <table:table-cell table:style-name="ce3" office:value-type="float" office:value="1222.2" calcext:value-type="float">
            <text:p><text:s/>1.222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222.2" calcext:value-type="float">
            <text:p><text:s/>1.222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DIEMME DISPOSITIVI MEDICI SRL" calcext:value-type="string">
            <text:p><text:s/>DIEMME DISPOSITIVI MEDICI SRL </text:p>
          </table:table-cell>
          <table:table-cell table:style-name="ce3" office:value-type="float" office:value="1512" calcext:value-type="float">
            <text:p><text:s/>1.51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512" calcext:value-type="float">
            <text:p><text:s/>1.51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DIESSE DIAGNOSTICA SENESE S.P.A." calcext:value-type="string">
            <text:p><text:s/>DIESSE DIAGNOSTICA SENESE S.P.A. </text:p>
          </table:table-cell>
          <table:table-cell table:style-name="ce3" office:value-type="float" office:value="1309.5" calcext:value-type="float">
            <text:p><text:s/>1.309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309.5" calcext:value-type="float">
            <text:p><text:s/>1.309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DIETISAN   S.R.L." calcext:value-type="string">
            <text:p><text:s/>DIETISAN <text:s text:c="2"/>S.R.L. </text:p>
          </table:table-cell>
          <table:table-cell table:style-name="ce3" office:value-type="float" office:value="1256.86" calcext:value-type="float">
            <text:p><text:s/>1.256,8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1256.86" calcext:value-type="float">
            <text:p><text:s/>1.256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DIETOSAN SAS DI CORIELE BRUNA" calcext:value-type="string">
            <text:p><text:s/>DIETOSAN SAS DI CORIELE BRUNA </text:p>
          </table:table-cell>
          <table:table-cell table:style-name="ce3" office:value-type="float" office:value="53596.28" calcext:value-type="float">
            <text:p><text:s/>53.596,2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53596.28" calcext:value-type="float">
            <text:p><text:s/>53.596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DIMAR SPA" calcext:value-type="string">
            <text:p><text:s/>DIMAR SPA </text:p>
          </table:table-cell>
          <table:table-cell table:style-name="ce3" office:value-type="float" office:value="5539.83" calcext:value-type="float">
            <text:p><text:s/>5.539,8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5539.83" calcext:value-type="float">
            <text:p><text:s/>5.539,8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DIMAR SRL UNIPERSONALE" calcext:value-type="string">
            <text:p><text:s/>DIMAR SRL UNIPERSONALE </text:p>
          </table:table-cell>
          <table:table-cell table:style-name="ce3" office:value-type="float" office:value="3200" calcext:value-type="float">
            <text:p><text:s/>3.2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3200" calcext:value-type="float">
            <text:p><text:s/>3.2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DIMED S.R.L." calcext:value-type="string">
            <text:p><text:s/>DIMED S.R.L. </text:p>
          </table:table-cell>
          <table:table-cell table:style-name="ce3" office:value-type="float" office:value="14870" calcext:value-type="float">
            <text:p><text:s/>14.87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4870" calcext:value-type="float">
            <text:p><text:s/>14.87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DIPARTIMENTO DEI VIGILI DEL FUOCO" calcext:value-type="string">
            <text:p><text:s/>DIPARTIMENTO DEI VIGILI DEL FUOCO </text:p>
          </table:table-cell>
          <table:table-cell table:style-name="ce3" office:value-type="float" office:value="2064" calcext:value-type="float">
            <text:p><text:s/>2.06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2064" calcext:value-type="float">
            <text:p><text:s/>2.06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DIPRO MEDICAL DEVICES S.R.L." calcext:value-type="string">
            <text:p><text:s/>DIPRO MEDICAL DEVICES S.R.L. </text:p>
          </table:table-cell>
          <table:table-cell table:style-name="ce3" office:value-type="float" office:value="5340" calcext:value-type="float">
            <text:p><text:s/>5.34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5340" calcext:value-type="float">
            <text:p><text:s/>5.3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DMO  SPA" calcext:value-type="string">
            <text:p><text:s/>DMO <text:s/>SPA </text:p>
          </table:table-cell>
          <table:table-cell table:style-name="ce3" office:value-type="float" office:value="188.21" calcext:value-type="float">
            <text:p><text:s/>188,2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188.21" calcext:value-type="float">
            <text:p><text:s/>188,2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DOC SERVIZI SOC.COOP" calcext:value-type="string">
            <text:p><text:s/>DOC SERVIZI SOC.COOP </text:p>
          </table:table-cell>
          <table:table-cell table:style-name="ce3" office:value-type="float" office:value="200" calcext:value-type="float">
            <text:p><text:s/>2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200" calcext:value-type="float">
            <text:p><text:s/>2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DOCCHIALI SAS DI VENANZIO LEONARDA E C." calcext:value-type="string">
            <text:p><text:s/>DOCCHIALI SAS DI VENANZIO LEONARDA E C. </text:p>
          </table:table-cell>
          <table:table-cell table:style-name="ce3" office:value-type="float" office:value="365.93" calcext:value-type="float">
            <text:p><text:s/>365,9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365.93" calcext:value-type="float">
            <text:p><text:s/>365,9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DOGLIO MARELLA" calcext:value-type="string">
            <text:p><text:s/>DOGLIO MARELLA </text:p>
          </table:table-cell>
          <table:table-cell table:style-name="ce3" office:value-type="float" office:value="206.56" calcext:value-type="float">
            <text:p><text:s/>206,5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206.56" calcext:value-type="float">
            <text:p><text:s/>206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DOLANDO DAMIANO" calcext:value-type="string">
            <text:p><text:s/>DOLANDO DAMIANO </text:p>
          </table:table-cell>
          <table:table-cell table:style-name="ce3" office:value-type="float" office:value="2210" calcext:value-type="float">
            <text:p><text:s/>2.21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2210" calcext:value-type="float">
            <text:p><text:s/>2.2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DOMINICI DANIELA" calcext:value-type="string">
            <text:p><text:s/>DOMINICI DANIELA </text:p>
          </table:table-cell>
          <table:table-cell table:style-name="ce3" office:value-type="float" office:value="1487.23" calcext:value-type="float">
            <text:p><text:s/>1.487,2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1487.23" calcext:value-type="float">
            <text:p><text:s/>1.487,2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DOMPE'  FARMACEUTICI  S.P.A." calcext:value-type="string">
            <text:p><text:s/>DOMPE' <text:s/>FARMACEUTICI <text:s/>S.P.A. </text:p>
          </table:table-cell>
          <table:table-cell table:style-name="ce3" office:value-type="float" office:value="1370.85" calcext:value-type="float">
            <text:p><text:s/>1.370,8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1239.94" calcext:value-type="float">
            <text:p><text:s/>1.239,9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130.91" calcext:value-type="float">
            <text:p><text:s/>130,9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DOMUS MOQUETTE  S.R.L." calcext:value-type="string">
            <text:p><text:s/>DOMUS MOQUETTE <text:s/>S.R.L. </text:p>
          </table:table-cell>
          <table:table-cell table:style-name="ce3" office:value-type="float" office:value="4808.02" calcext:value-type="float">
            <text:p><text:s/>4.808,0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4 Manutenzione ordinaria e riparazioni di immobili" calcext:value-type="string">
            <text:p><text:s/>U3214 Manutenzione ordinaria e riparazioni di immobili </text:p>
          </table:table-cell>
          <table:table-cell table:style-name="ce4" office:value-type="float" office:value="4808.02" calcext:value-type="float">
            <text:p><text:s/>4.808,0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DON VITTORIO DATTRINO SPA" calcext:value-type="string">
            <text:p><text:s/>DON VITTORIO DATTRINO SPA </text:p>
          </table:table-cell>
          <table:table-cell table:style-name="ce3" office:value-type="float" office:value="349606.9" calcext:value-type="float">
            <text:p><text:s/>349.606,9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251314.98" calcext:value-type="float">
            <text:p><text:s/>251.314,9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98291.92" calcext:value-type="float">
            <text:p><text:s/>98.291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DORA PNEUMATICI S.R.L." calcext:value-type="string">
            <text:p><text:s/>DORA PNEUMATICI S.R.L. </text:p>
          </table:table-cell>
          <table:table-cell table:style-name="ce3" office:value-type="float" office:value="7349" calcext:value-type="float">
            <text:p><text:s/>7.349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7 Manutenzione ordinaria e riparazioni di automezzi" calcext:value-type="string">
            <text:p><text:s/>U3217 Manutenzione ordinaria e riparazioni di automezzi </text:p>
          </table:table-cell>
          <table:table-cell table:style-name="ce4" office:value-type="float" office:value="7349" calcext:value-type="float">
            <text:p><text:s/>7.34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DORINK INFORMATICA S.R.L." calcext:value-type="string">
            <text:p><text:s/>DORINK INFORMATICA S.R.L. </text:p>
          </table:table-cell>
          <table:table-cell table:style-name="ce3" office:value-type="float" office:value="107.9" calcext:value-type="float">
            <text:p><text:s/>107,9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4 Supporti informatici e cancelleria" calcext:value-type="string">
            <text:p><text:s/>U2204 Supporti informatici e cancelleria </text:p>
          </table:table-cell>
          <table:table-cell table:style-name="ce4" office:value-type="float" office:value="99.9" calcext:value-type="float">
            <text:p><text:s/>99,9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8" calcext:value-type="float">
            <text:p><text:s/>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DR. REDDY'S  S.R.L." calcext:value-type="string">
            <text:p><text:s/>DR. REDDY'S <text:s/>S.R.L. </text:p>
          </table:table-cell>
          <table:table-cell table:style-name="ce3" office:value-type="float" office:value="7612.33" calcext:value-type="float">
            <text:p><text:s/>7.612,3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7612.33" calcext:value-type="float">
            <text:p><text:s/>7.612,3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DRAEGER  ITALIA  S.P.A." calcext:value-type="string">
            <text:p><text:s/>DRAEGER <text:s/>ITALIA <text:s/>S.P.A. </text:p>
          </table:table-cell>
          <table:table-cell table:style-name="ce3" office:value-type="float" office:value="325.25" calcext:value-type="float">
            <text:p><text:s/>325,2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325.25" calcext:value-type="float">
            <text:p><text:s/>325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DUSSMANN SERVICE SRL" calcext:value-type="string">
            <text:p><text:s/>DUSSMANN SERVICE SRL </text:p>
          </table:table-cell>
          <table:table-cell table:style-name="ce3" office:value-type="float" office:value="894733.35" calcext:value-type="float">
            <text:p><text:s/>894.733,3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1 Prodotti alimentari" calcext:value-type="string">
            <text:p><text:s/>U2201 Prodotti alimentari </text:p>
          </table:table-cell>
          <table:table-cell table:style-name="ce4" office:value-type="float" office:value="12600.58" calcext:value-type="float">
            <text:p><text:s/>12.600,5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05 Buoni pasto  e mensa per il personale dipendente" calcext:value-type="string">
            <text:p><text:s/>U3205 Buoni pasto <text:s/>e mensa per il personale dipendente </text:p>
          </table:table-cell>
          <table:table-cell table:style-name="ce4" office:value-type="float" office:value="290342.9" calcext:value-type="float">
            <text:p><text:s/>290.342,9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06 Mensa per degenti" calcext:value-type="string">
            <text:p><text:s/>U3206 Mensa per degenti </text:p>
          </table:table-cell>
          <table:table-cell table:style-name="ce4" office:value-type="float" office:value="591789.87" calcext:value-type="float">
            <text:p><text:s/>591.789,8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EASY LABS S.R.L." calcext:value-type="string">
            <text:p><text:s/>EASY LABS S.R.L. </text:p>
          </table:table-cell>
          <table:table-cell table:style-name="ce3" office:value-type="float" office:value="5200" calcext:value-type="float">
            <text:p><text:s/>5.2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5200" calcext:value-type="float">
            <text:p><text:s/>5.2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ECO-ERIDANIA SRL" calcext:value-type="string">
            <text:p><text:s/>ECO-ERIDANIA SRL </text:p>
          </table:table-cell>
          <table:table-cell table:style-name="ce3" office:value-type="float" office:value="239712.99" calcext:value-type="float">
            <text:p><text:s/>239.712,9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0 Smaltimento rifiuti" calcext:value-type="string">
            <text:p><text:s/>U3220 Smaltimento rifiuti </text:p>
          </table:table-cell>
          <table:table-cell table:style-name="ce4" office:value-type="float" office:value="239312.99" calcext:value-type="float">
            <text:p><text:s/>239.312,9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4" office:value-type="float" office:value="400" calcext:value-type="float">
            <text:p><text:s/>4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ECOLAB S.R.L." calcext:value-type="string">
            <text:p><text:s/>ECOLAB S.R.L. </text:p>
          </table:table-cell>
          <table:table-cell table:style-name="ce3" office:value-type="float" office:value="374.4" calcext:value-type="float">
            <text:p><text:s/>374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374.4" calcext:value-type="float">
            <text:p><text:s/>374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ECOLOGICA PIEMONTESE S.R.L." calcext:value-type="string">
            <text:p><text:s/>ECOLOGICA PIEMONTESE S.R.L. </text:p>
          </table:table-cell>
          <table:table-cell table:style-name="ce3" office:value-type="float" office:value="10161.9" calcext:value-type="float">
            <text:p><text:s/>10.161,9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10161.9" calcext:value-type="float">
            <text:p><text:s/>10.161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ECRA SRL" calcext:value-type="string">
            <text:p><text:s/>ECRA SRL </text:p>
          </table:table-cell>
          <table:table-cell table:style-name="ce3" office:value-type="float" office:value="2224.8" calcext:value-type="float">
            <text:p><text:s/>2.224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4 Supporti informatici e cancelleria" calcext:value-type="string">
            <text:p><text:s/>U2204 Supporti informatici e cancelleria </text:p>
          </table:table-cell>
          <table:table-cell table:style-name="ce4" office:value-type="float" office:value="2224.8" calcext:value-type="float">
            <text:p><text:s/>2.224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EDENRED ITALIA SRL" calcext:value-type="string">
            <text:p><text:s/>EDENRED ITALIA SRL </text:p>
          </table:table-cell>
          <table:table-cell table:style-name="ce3" office:value-type="float" office:value="230183.3" calcext:value-type="float">
            <text:p><text:s/>230.183,3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05 Buoni pasto  e mensa per il personale dipendente" calcext:value-type="string">
            <text:p><text:s/>U3205 Buoni pasto <text:s/>e mensa per il personale dipendente </text:p>
          </table:table-cell>
          <table:table-cell table:style-name="ce4" office:value-type="float" office:value="230183.3" calcext:value-type="float">
            <text:p><text:s/>230.183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EDEREC COOP. SOCIALE A.R.L. ONLUS" calcext:value-type="string">
            <text:p><text:s/>EDEREC COOP. SOCIALE A.R.L. ONLUS </text:p>
          </table:table-cell>
          <table:table-cell table:style-name="ce3" office:value-type="float" office:value="161508.01" calcext:value-type="float">
            <text:p><text:s/>161.508,0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138177.42" calcext:value-type="float">
            <text:p><text:s/>138.177,4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04 Servizi ausiliari e spese di pulizia" calcext:value-type="string">
            <text:p><text:s/>U3204 Servizi ausiliari e spese di pulizia </text:p>
          </table:table-cell>
          <table:table-cell table:style-name="ce4" office:value-type="float" office:value="1233.96" calcext:value-type="float">
            <text:p><text:s/>1.233,9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05 Buoni pasto  e mensa per il personale dipendente" calcext:value-type="string">
            <text:p><text:s/>U3205 Buoni pasto <text:s/>e mensa per il personale dipendente </text:p>
          </table:table-cell>
          <table:table-cell table:style-name="ce4" office:value-type="float" office:value="2298.99" calcext:value-type="float">
            <text:p><text:s/>2.298,9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07 Riscaldamento" calcext:value-type="string">
            <text:p><text:s/>U3207 Riscaldamento </text:p>
          </table:table-cell>
          <table:table-cell table:style-name="ce4" office:value-type="float" office:value="19688.34" calcext:value-type="float">
            <text:p><text:s/>19.688,3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4 Manutenzione ordinaria e riparazioni di immobili" calcext:value-type="string">
            <text:p><text:s/>U3214 Manutenzione ordinaria e riparazioni di immobili </text:p>
          </table:table-cell>
          <table:table-cell table:style-name="ce4" office:value-type="float" office:value="109.3" calcext:value-type="float">
            <text:p><text:s/>109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EDIAGNOSTICS SRL" calcext:value-type="string">
            <text:p><text:s/>EDIAGNOSTICS SRL </text:p>
          </table:table-cell>
          <table:table-cell table:style-name="ce3" office:value-type="float" office:value="114" calcext:value-type="float">
            <text:p><text:s/>11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14" calcext:value-type="float">
            <text:p><text:s/>11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EDIMPIANTI S.R.L." calcext:value-type="string">
            <text:p><text:s/>EDIMPIANTI S.R.L. </text:p>
          </table:table-cell>
          <table:table-cell table:style-name="ce3" office:value-type="float" office:value="84346" calcext:value-type="float">
            <text:p><text:s/>84.34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4" office:value-type="float" office:value="84346" calcext:value-type="float">
            <text:p><text:s/>84.34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EDIZIONI MINERVA MEDICA S.P.A." calcext:value-type="string">
            <text:p><text:s/>EDIZIONI MINERVA MEDICA S.P.A. </text:p>
          </table:table-cell>
          <table:table-cell table:style-name="ce3" office:value-type="float" office:value="360.54" calcext:value-type="float">
            <text:p><text:s/>360,5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360.54" calcext:value-type="float">
            <text:p><text:s/>360,5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EDOS SRL" calcext:value-type="string">
            <text:p><text:s/>EDOS SRL </text:p>
          </table:table-cell>
          <table:table-cell table:style-name="ce3" office:value-type="float" office:value="5800.27" calcext:value-type="float">
            <text:p><text:s/>5.800,2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5800.27" calcext:value-type="float">
            <text:p><text:s/>5.800,2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EDWARDS LIFESCIENCES ITALIA  S.P.A." calcext:value-type="string">
            <text:p><text:s/>EDWARDS LIFESCIENCES ITALIA <text:s/>S.P.A. </text:p>
          </table:table-cell>
          <table:table-cell table:style-name="ce3" office:value-type="float" office:value="329.2" calcext:value-type="float">
            <text:p><text:s/>329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329.2" calcext:value-type="float">
            <text:p><text:s/>329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EG S.P.A." calcext:value-type="string">
            <text:p><text:s/>EG S.P.A. </text:p>
          </table:table-cell>
          <table:table-cell table:style-name="ce3" office:value-type="float" office:value="46062.64" calcext:value-type="float">
            <text:p><text:s/>46.062,6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46062.64" calcext:value-type="float">
            <text:p><text:s/>46.062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EGEA PRODUZIONI E TELERISCALDAMENTO SRL" calcext:value-type="string">
            <text:p><text:s/>EGEA PRODUZIONI E TELERISCALDAMENTO SRL </text:p>
          </table:table-cell>
          <table:table-cell table:style-name="ce3" office:value-type="float" office:value="49659.82" calcext:value-type="float">
            <text:p><text:s/>49.659,8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07 Riscaldamento" calcext:value-type="string">
            <text:p><text:s/>U3207 Riscaldamento </text:p>
          </table:table-cell>
          <table:table-cell table:style-name="ce4" office:value-type="float" office:value="41288.35" calcext:value-type="float">
            <text:p><text:s/>41.288,3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4" office:value-type="float" office:value="8371.47" calcext:value-type="float">
            <text:p><text:s/>8.371,4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EISAI S.R.L." calcext:value-type="string">
            <text:p><text:s/>EISAI S.R.L. </text:p>
          </table:table-cell>
          <table:table-cell table:style-name="ce3" office:value-type="float" office:value="19283.79" calcext:value-type="float">
            <text:p><text:s/>19.283,7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19283.79" calcext:value-type="float">
            <text:p><text:s/>19.283,7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ELI LILLY ITALIA  S.P.A." calcext:value-type="string">
            <text:p><text:s/>ELI LILLY ITALIA <text:s/>S.P.A. </text:p>
          </table:table-cell>
          <table:table-cell table:style-name="ce3" office:value-type="float" office:value="207142.97" calcext:value-type="float">
            <text:p><text:s/>207.142,9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207142.97" calcext:value-type="float">
            <text:p><text:s/>207.142,9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ELIOR RISTORAZIONE  S.P.A." calcext:value-type="string">
            <text:p><text:s/>ELIOR RISTORAZIONE <text:s/>S.P.A. </text:p>
          </table:table-cell>
          <table:table-cell table:style-name="ce3" office:value-type="float" office:value="379298.73" calcext:value-type="float">
            <text:p><text:s/>379.298,7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1 Prodotti alimentari" calcext:value-type="string">
            <text:p><text:s/>U2201 Prodotti alimentari </text:p>
          </table:table-cell>
          <table:table-cell table:style-name="ce4" office:value-type="float" office:value="2337.2" calcext:value-type="float">
            <text:p><text:s/>2.337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05 Buoni pasto  e mensa per il personale dipendente" calcext:value-type="string">
            <text:p><text:s/>U3205 Buoni pasto <text:s/>e mensa per il personale dipendente </text:p>
          </table:table-cell>
          <table:table-cell table:style-name="ce4" office:value-type="float" office:value="115026.32" calcext:value-type="float">
            <text:p><text:s/>115.026,3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06 Mensa per degenti" calcext:value-type="string">
            <text:p><text:s/>U3206 Mensa per degenti </text:p>
          </table:table-cell>
          <table:table-cell table:style-name="ce4" office:value-type="float" office:value="261935.21" calcext:value-type="float">
            <text:p><text:s/>261.935,2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ELIS ITALIA SPA" calcext:value-type="string">
            <text:p><text:s/>ELIS ITALIA SPA </text:p>
          </table:table-cell>
          <table:table-cell table:style-name="ce3" office:value-type="float" office:value="1353.09" calcext:value-type="float">
            <text:p><text:s/>1.353,0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1353.09" calcext:value-type="float">
            <text:p><text:s/>1.353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ELITECH GROUP  S.P.A." calcext:value-type="string">
            <text:p><text:s/>ELITECH GROUP <text:s/>S.P.A. </text:p>
          </table:table-cell>
          <table:table-cell table:style-name="ce3" office:value-type="float" office:value="3925" calcext:value-type="float">
            <text:p><text:s/>3.92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3925" calcext:value-type="float">
            <text:p><text:s/>3.92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ELSA SOCIETA' COOPERATIVA SOCIALE" calcext:value-type="string">
            <text:p><text:s/>ELSA SOCIETA' COOPERATIVA SOCIALE </text:p>
          </table:table-cell>
          <table:table-cell table:style-name="ce3" office:value-type="float" office:value="9591.4" calcext:value-type="float">
            <text:p><text:s/>9.591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9591.4" calcext:value-type="float">
            <text:p><text:s/>9.591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ELSYNET SRL" calcext:value-type="string">
            <text:p><text:s/>ELSYNET SRL </text:p>
          </table:table-cell>
          <table:table-cell table:style-name="ce3" office:value-type="float" office:value="1450" calcext:value-type="float">
            <text:p><text:s/>1.45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08 Utenze e canoni per telefonia e reti di trasmissio" calcext:value-type="string">
            <text:p><text:s/>U3208 Utenze e canoni per telefonia e reti di trasmissio </text:p>
          </table:table-cell>
          <table:table-cell table:style-name="ce4" office:value-type="float" office:value="1450" calcext:value-type="float">
            <text:p><text:s/>1.4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EMAC S.N.C." calcext:value-type="string">
            <text:p><text:s/>EMAC S.N.C. </text:p>
          </table:table-cell>
          <table:table-cell table:style-name="ce3" office:value-type="float" office:value="30882" calcext:value-type="float">
            <text:p><text:s/>30.88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4" office:value-type="float" office:value="597" calcext:value-type="float">
            <text:p><text:s/>597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6102 Fabbricati" calcext:value-type="string">
            <text:p><text:s/>U6102 Fabbricati </text:p>
          </table:table-cell>
          <table:table-cell table:style-name="ce4" office:value-type="float" office:value="22685" calcext:value-type="float">
            <text:p><text:s/>22.68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6199 Altri beni materiali" calcext:value-type="string">
            <text:p><text:s/>U6199 Altri beni materiali </text:p>
          </table:table-cell>
          <table:table-cell table:style-name="ce4" office:value-type="float" office:value="7600" calcext:value-type="float">
            <text:p><text:s/>7.6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EMERA RSA CONSOLATA S.R.L." calcext:value-type="string">
            <text:p><text:s/>EMERA RSA CONSOLATA S.R.L. </text:p>
          </table:table-cell>
          <table:table-cell table:style-name="ce3" office:value-type="float" office:value="1198.5" calcext:value-type="float">
            <text:p><text:s/>1.198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1198.5" calcext:value-type="float">
            <text:p><text:s/>1.198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EMERGENT ITALY SRL" calcext:value-type="string">
            <text:p><text:s/>EMERGENT ITALY SRL </text:p>
          </table:table-cell>
          <table:table-cell table:style-name="ce3" office:value-type="float" office:value="1230.66" calcext:value-type="float">
            <text:p><text:s/>1.230,6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4 Materiali per la profilassi (vaccini)" calcext:value-type="string">
            <text:p><text:s/>U2104 Materiali per la profilassi (vaccini) </text:p>
          </table:table-cell>
          <table:table-cell table:style-name="ce4" office:value-type="float" office:value="1230.66" calcext:value-type="float">
            <text:p><text:s/>1.230,6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EMIMED  S.R.L." calcext:value-type="string">
            <text:p><text:s/>EMIMED <text:s/>S.R.L. </text:p>
          </table:table-cell>
          <table:table-cell table:style-name="ce3" office:value-type="float" office:value="190" calcext:value-type="float">
            <text:p><text:s/>19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90" calcext:value-type="float">
            <text:p><text:s/>19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EMMECI 4 SRL" calcext:value-type="string">
            <text:p><text:s/>EMMECI 4 SRL </text:p>
          </table:table-cell>
          <table:table-cell table:style-name="ce3" office:value-type="float" office:value="180" calcext:value-type="float">
            <text:p><text:s/>18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80" calcext:value-type="float">
            <text:p><text:s/>1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EMODIAL S.R.L." calcext:value-type="string">
            <text:p><text:s/>EMODIAL S.R.L. </text:p>
          </table:table-cell>
          <table:table-cell table:style-name="ce3" office:value-type="float" office:value="1976" calcext:value-type="float">
            <text:p><text:s/>1.97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976" calcext:value-type="float">
            <text:p><text:s/>1.97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EMOPASS S.R.L." calcext:value-type="string">
            <text:p><text:s/>EMOPASS S.R.L. </text:p>
          </table:table-cell>
          <table:table-cell table:style-name="ce3" office:value-type="float" office:value="51820" calcext:value-type="float">
            <text:p><text:s/>51.82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51820" calcext:value-type="float">
            <text:p><text:s/>51.8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ENDOTECNICA S.R.L." calcext:value-type="string">
            <text:p><text:s/>ENDOTECNICA S.R.L. </text:p>
          </table:table-cell>
          <table:table-cell table:style-name="ce3" office:value-type="float" office:value="39310.24" calcext:value-type="float">
            <text:p><text:s/>39.310,2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8381.34" calcext:value-type="float">
            <text:p><text:s/>18.381,3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4" office:value-type="float" office:value="15907" calcext:value-type="float">
            <text:p><text:s/>15.907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2800" calcext:value-type="float">
            <text:p><text:s/>2.8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6104 Attrezzature sanitarie e scientifiche" calcext:value-type="string">
            <text:p><text:s/>U6104 Attrezzature sanitarie e scientifiche </text:p>
          </table:table-cell>
          <table:table-cell table:style-name="ce4" office:value-type="float" office:value="2221.9" calcext:value-type="float">
            <text:p><text:s/>2.221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ENGIE SERVIZI  S.P.A." calcext:value-type="string">
            <text:p><text:s/>ENGIE SERVIZI <text:s/>S.P.A. </text:p>
          </table:table-cell>
          <table:table-cell table:style-name="ce3" office:value-type="float" office:value="92225.41" calcext:value-type="float">
            <text:p><text:s/>92.225,4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07 Riscaldamento" calcext:value-type="string">
            <text:p><text:s/>U3207 Riscaldamento </text:p>
          </table:table-cell>
          <table:table-cell table:style-name="ce4" office:value-type="float" office:value="76678.38" calcext:value-type="float">
            <text:p><text:s/>76.678,3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4" office:value-type="float" office:value="15547.03" calcext:value-type="float">
            <text:p><text:s/>15.547,0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ENGINEERING INGEGNERIA INFORMATICA SPA" calcext:value-type="string">
            <text:p><text:s/>ENGINEERING INGEGNERIA INFORMATICA SPA </text:p>
          </table:table-cell>
          <table:table-cell table:style-name="ce3" office:value-type="float" office:value="203026.5" calcext:value-type="float">
            <text:p><text:s/>203.026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2 Assistenza informatica e manutenzione software" calcext:value-type="string">
            <text:p><text:s/>U3212 Assistenza informatica e manutenzione software </text:p>
          </table:table-cell>
          <table:table-cell table:style-name="ce4" office:value-type="float" office:value="177026.5" calcext:value-type="float">
            <text:p><text:s/>177.026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6200 Immobilizzazioni immateriali" calcext:value-type="string">
            <text:p><text:s/>U6200 Immobilizzazioni immateriali </text:p>
          </table:table-cell>
          <table:table-cell table:style-name="ce4" office:value-type="float" office:value="26000" calcext:value-type="float">
            <text:p><text:s/>26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ENZO OTTINO S.R.L." calcext:value-type="string">
            <text:p><text:s/>ENZO OTTINO S.R.L. </text:p>
          </table:table-cell>
          <table:table-cell table:style-name="ce3" office:value-type="float" office:value="2297.5" calcext:value-type="float">
            <text:p><text:s/>2.297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4" office:value-type="float" office:value="2297.5" calcext:value-type="float">
            <text:p><text:s/>2.29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EPPENDORF S.R.L." calcext:value-type="string">
            <text:p><text:s/>EPPENDORF S.R.L. </text:p>
          </table:table-cell>
          <table:table-cell table:style-name="ce3" office:value-type="float" office:value="522.98" calcext:value-type="float">
            <text:p><text:s/>522,9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522.98" calcext:value-type="float">
            <text:p><text:s/>522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EQUITALIA NORD SPA" calcext:value-type="string">
            <text:p><text:s/>EQUITALIA NORD SPA </text:p>
          </table:table-cell>
          <table:table-cell table:style-name="ce3" office:value-type="float" office:value="1882.76" calcext:value-type="float">
            <text:p><text:s/>1.882,7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499 Altri tributi" calcext:value-type="string">
            <text:p><text:s/>U5499 Altri tributi </text:p>
          </table:table-cell>
          <table:table-cell table:style-name="ce4" office:value-type="float" office:value="1882.76" calcext:value-type="float">
            <text:p><text:s/>1.882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ERMES   S.R.L." calcext:value-type="string">
            <text:p><text:s/>ERMES <text:s text:c="2"/>S.R.L. </text:p>
          </table:table-cell>
          <table:table-cell table:style-name="ce3" office:value-type="float" office:value="1576.2" calcext:value-type="float">
            <text:p><text:s/>1.576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4 Supporti informatici e cancelleria" calcext:value-type="string">
            <text:p><text:s/>U2204 Supporti informatici e cancelleria </text:p>
          </table:table-cell>
          <table:table-cell table:style-name="ce4" office:value-type="float" office:value="1576.2" calcext:value-type="float">
            <text:p><text:s/>1.576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ERREBIAN SPA" calcext:value-type="string">
            <text:p><text:s/>ERREBIAN SPA </text:p>
          </table:table-cell>
          <table:table-cell table:style-name="ce3" office:value-type="float" office:value="15009.41" calcext:value-type="float">
            <text:p><text:s/>15.009,4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2.45" calcext:value-type="float">
            <text:p><text:s/>22,4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2 Materiali di guardaroba, di pulizia e di convivenz" calcext:value-type="string">
            <text:p><text:s/>U2202 Materiali di guardaroba, di pulizia e di convivenz </text:p>
          </table:table-cell>
          <table:table-cell table:style-name="ce4" office:value-type="float" office:value="569.32" calcext:value-type="float">
            <text:p><text:s/>569,3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4 Supporti informatici e cancelleria" calcext:value-type="string">
            <text:p><text:s/>U2204 Supporti informatici e cancelleria </text:p>
          </table:table-cell>
          <table:table-cell table:style-name="ce4" office:value-type="float" office:value="12695.35" calcext:value-type="float">
            <text:p><text:s/>12.695,3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6199 Altri beni materiali" calcext:value-type="string">
            <text:p><text:s/>U6199 Altri beni materiali </text:p>
          </table:table-cell>
          <table:table-cell table:style-name="ce4" office:value-type="float" office:value="1722.29" calcext:value-type="float">
            <text:p><text:s/>1.722,2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ERREESSE" calcext:value-type="string">
            <text:p><text:s/>ERREESSE </text:p>
          </table:table-cell>
          <table:table-cell table:style-name="ce3" office:value-type="float" office:value="70" calcext:value-type="float">
            <text:p><text:s/>7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98 Altri beni non sanitari" calcext:value-type="string">
            <text:p><text:s/>U2298 Altri beni non sanitari </text:p>
          </table:table-cell>
          <table:table-cell table:style-name="ce4" office:value-type="float" office:value="70" calcext:value-type="float">
            <text:p><text:s/>7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ERREKAPPA EUROTERAPICI S.P.A." calcext:value-type="string">
            <text:p><text:s/>ERREKAPPA EUROTERAPICI S.P.A. </text:p>
          </table:table-cell>
          <table:table-cell table:style-name="ce3" office:value-type="float" office:value="383.1" calcext:value-type="float">
            <text:p><text:s/>383,1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3 Prodotti dietetici" calcext:value-type="string">
            <text:p><text:s/>U2103 Prodotti dietetici </text:p>
          </table:table-cell>
          <table:table-cell table:style-name="ce4" office:value-type="float" office:value="383.1" calcext:value-type="float">
            <text:p><text:s/>383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ESAOTE S.P.A." calcext:value-type="string">
            <text:p><text:s/>ESAOTE S.P.A. </text:p>
          </table:table-cell>
          <table:table-cell table:style-name="ce3" office:value-type="float" office:value="16239.2" calcext:value-type="float">
            <text:p><text:s/>16.239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4" office:value-type="float" office:value="14715.2" calcext:value-type="float">
            <text:p><text:s/>14.715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1524" calcext:value-type="float">
            <text:p><text:s/>1.52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ESAVIS  S.R.L." calcext:value-type="string">
            <text:p><text:s/>ESAVIS <text:s/>S.R.L. </text:p>
          </table:table-cell>
          <table:table-cell table:style-name="ce3" office:value-type="float" office:value="180" calcext:value-type="float">
            <text:p><text:s/>18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80" calcext:value-type="float">
            <text:p><text:s/>1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ESPANSIONE MARKETING S.P.A." calcext:value-type="string">
            <text:p><text:s/>ESPANSIONE MARKETING S.P.A. </text:p>
          </table:table-cell>
          <table:table-cell table:style-name="ce3" office:value-type="float" office:value="1050" calcext:value-type="float">
            <text:p><text:s/>1.05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050" calcext:value-type="float">
            <text:p><text:s/>1.0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ESSECI SRL" calcext:value-type="string">
            <text:p><text:s/>ESSECI SRL </text:p>
          </table:table-cell>
          <table:table-cell table:style-name="ce3" office:value-type="float" office:value="62979.06" calcext:value-type="float">
            <text:p><text:s/>62.979,0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4" office:value-type="float" office:value="62979.06" calcext:value-type="float">
            <text:p><text:s/>62.979,0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ESSEX ITALIA S.P.A." calcext:value-type="string">
            <text:p><text:s/>ESSEX ITALIA S.P.A. </text:p>
          </table:table-cell>
          <table:table-cell table:style-name="ce3" office:value-type="float" office:value="647.06" calcext:value-type="float">
            <text:p><text:s/>647,0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647.06" calcext:value-type="float">
            <text:p><text:s/>647,0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ESSITY ITALY S.P.A." calcext:value-type="string">
            <text:p><text:s/>ESSITY ITALY S.P.A. </text:p>
          </table:table-cell>
          <table:table-cell table:style-name="ce3" office:value-type="float" office:value="18583.15" calcext:value-type="float">
            <text:p><text:s/>18.583,1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8583.15" calcext:value-type="float">
            <text:p><text:s/>18.583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EURO ELEVATOR  DI SODDU E. E C. S.A.S." calcext:value-type="string">
            <text:p><text:s/>EURO ELEVATOR <text:s/>DI SODDU E. E C. S.A.S. </text:p>
          </table:table-cell>
          <table:table-cell table:style-name="ce3" office:value-type="float" office:value="1043" calcext:value-type="float">
            <text:p><text:s/>1.043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4" office:value-type="float" office:value="1043" calcext:value-type="float">
            <text:p><text:s/>1.04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EURO ESCO  S.R.L." calcext:value-type="string">
            <text:p><text:s/>EURO ESCO <text:s/>S.R.L. </text:p>
          </table:table-cell>
          <table:table-cell table:style-name="ce3" office:value-type="float" office:value="5810" calcext:value-type="float">
            <text:p><text:s/>5.81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4" office:value-type="float" office:value="5810" calcext:value-type="float">
            <text:p><text:s/>5.8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EURO RACING DI ZERILLI VITO" calcext:value-type="string">
            <text:p><text:s/>EURO RACING DI ZERILLI VITO </text:p>
          </table:table-cell>
          <table:table-cell table:style-name="ce3" office:value-type="float" office:value="805.7" calcext:value-type="float">
            <text:p><text:s/>805,7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7 Manutenzione ordinaria e riparazioni di automezzi" calcext:value-type="string">
            <text:p><text:s/>U3217 Manutenzione ordinaria e riparazioni di automezzi </text:p>
          </table:table-cell>
          <table:table-cell table:style-name="ce4" office:value-type="float" office:value="805.7" calcext:value-type="float">
            <text:p><text:s/>805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EUROCOLUMBUS S.R.L." calcext:value-type="string">
            <text:p><text:s/>EUROCOLUMBUS S.R.L. </text:p>
          </table:table-cell>
          <table:table-cell table:style-name="ce3" office:value-type="float" office:value="9295.16" calcext:value-type="float">
            <text:p><text:s/>9.295,1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9295.16" calcext:value-type="float">
            <text:p><text:s/>9.295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EUROFARM S.P.A." calcext:value-type="string">
            <text:p><text:s/>EUROFARM S.P.A. </text:p>
          </table:table-cell>
          <table:table-cell table:style-name="ce3" office:value-type="float" office:value="328" calcext:value-type="float">
            <text:p><text:s/>328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328" calcext:value-type="float">
            <text:p><text:s/>32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EUROMED S.R.L." calcext:value-type="string">
            <text:p><text:s/>EUROMED S.R.L. </text:p>
          </table:table-cell>
          <table:table-cell table:style-name="ce3" office:value-type="float" office:value="4068.06" calcext:value-type="float">
            <text:p><text:s/>4.068,0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4068.06" calcext:value-type="float">
            <text:p><text:s/>4.068,0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EUROMEDICAL S.R.L." calcext:value-type="string">
            <text:p><text:s/>EUROMEDICAL S.R.L. </text:p>
          </table:table-cell>
          <table:table-cell table:style-name="ce3" office:value-type="float" office:value="2854.5" calcext:value-type="float">
            <text:p><text:s/>2.854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854.5" calcext:value-type="float">
            <text:p><text:s/>2.854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EUROPA TRADING  S.R.L." calcext:value-type="string">
            <text:p><text:s/>EUROPA TRADING <text:s/>S.R.L. </text:p>
          </table:table-cell>
          <table:table-cell table:style-name="ce3" office:value-type="float" office:value="2907" calcext:value-type="float">
            <text:p><text:s/>2.907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907" calcext:value-type="float">
            <text:p><text:s/>2.90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EUROPROTEX RADIOPROTEZIONE  S.R.L." calcext:value-type="string">
            <text:p><text:s/>EUROPROTEX RADIOPROTEZIONE <text:s/>S.R.L. </text:p>
          </table:table-cell>
          <table:table-cell table:style-name="ce3" office:value-type="float" office:value="251.4" calcext:value-type="float">
            <text:p><text:s/>251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251.4" calcext:value-type="float">
            <text:p><text:s/>251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EUROSPITAL SPA" calcext:value-type="string">
            <text:p><text:s/>EUROSPITAL SPA </text:p>
          </table:table-cell>
          <table:table-cell table:style-name="ce3" office:value-type="float" office:value="7636.08" calcext:value-type="float">
            <text:p><text:s/>7.636,0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7320" calcext:value-type="float">
            <text:p><text:s/>7.32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316.08" calcext:value-type="float">
            <text:p><text:s/>316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EURTEK S.A.S. DI AMATO D. E C." calcext:value-type="string">
            <text:p><text:s/>EURTEK S.A.S. DI AMATO D. E C. </text:p>
          </table:table-cell>
          <table:table-cell table:style-name="ce3" office:value-type="float" office:value="278" calcext:value-type="float">
            <text:p><text:s/>278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78" calcext:value-type="float">
            <text:p><text:s/>27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EVANGELISTI ARIANNA" calcext:value-type="string">
            <text:p><text:s/>EVANGELISTI ARIANNA </text:p>
          </table:table-cell>
          <table:table-cell table:style-name="ce3" office:value-type="float" office:value="330.5" calcext:value-type="float">
            <text:p><text:s/>330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330.5" calcext:value-type="float">
            <text:p><text:s/>330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EVER PHARMA ITALIA SRL" calcext:value-type="string">
            <text:p><text:s/>EVER PHARMA ITALIA SRL </text:p>
          </table:table-cell>
          <table:table-cell table:style-name="ce3" office:value-type="float" office:value="44.45" calcext:value-type="float">
            <text:p><text:s/>44,4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44.45" calcext:value-type="float">
            <text:p><text:s/>44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EVOLUZIONE SRL" calcext:value-type="string">
            <text:p><text:s/>EVOLUZIONE SRL </text:p>
          </table:table-cell>
          <table:table-cell table:style-name="ce3" office:value-type="float" office:value="240" calcext:value-type="float">
            <text:p><text:s/>24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40" calcext:value-type="float">
            <text:p><text:s/>2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.A.R.O. ONLUS" calcext:value-type="string">
            <text:p><text:s/>F.A.R.O. ONLUS </text:p>
          </table:table-cell>
          <table:table-cell table:style-name="ce3" office:value-type="float" office:value="49874.29" calcext:value-type="float">
            <text:p><text:s/>49.874,2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7 Acquisti di servizi sanitari per assistenza ospeda" calcext:value-type="string">
            <text:p><text:s/>U3117 Acquisti di servizi sanitari per assistenza ospeda </text:p>
          </table:table-cell>
          <table:table-cell table:style-name="ce4" office:value-type="float" office:value="5939.29" calcext:value-type="float">
            <text:p><text:s/>5.939,2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98 Altri acquisti di servizi e prestazioni sanitarie" calcext:value-type="string">
            <text:p><text:s/>U3198 Altri acquisti di servizi e prestazioni sanitarie </text:p>
          </table:table-cell>
          <table:table-cell table:style-name="ce4" office:value-type="float" office:value="43935" calcext:value-type="float">
            <text:p><text:s/>43.93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.A.S.E.   S.R.L." calcext:value-type="string">
            <text:p><text:s/>F.A.S.E. <text:s text:c="2"/>S.R.L. </text:p>
          </table:table-cell>
          <table:table-cell table:style-name="ce3" office:value-type="float" office:value="1549.22" calcext:value-type="float">
            <text:p><text:s/>1.549,2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549.22" calcext:value-type="float">
            <text:p><text:s/>1.549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.A.S.S. S.R.L." calcext:value-type="string">
            <text:p><text:s/>F.A.S.S. S.R.L. </text:p>
          </table:table-cell>
          <table:table-cell table:style-name="ce3" office:value-type="float" office:value="6234" calcext:value-type="float">
            <text:p><text:s/>6.23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6234" calcext:value-type="float">
            <text:p><text:s/>6.23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.AR. TENDE DI TARIZZO ALBERTO" calcext:value-type="string">
            <text:p><text:s/>F.AR. TENDE DI TARIZZO ALBERTO </text:p>
          </table:table-cell>
          <table:table-cell table:style-name="ce3" office:value-type="float" office:value="480" calcext:value-type="float">
            <text:p><text:s/>48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98 Altri beni non sanitari" calcext:value-type="string">
            <text:p><text:s/>U2298 Altri beni non sanitari </text:p>
          </table:table-cell>
          <table:table-cell table:style-name="ce4" office:value-type="float" office:value="480" calcext:value-type="float">
            <text:p><text:s/>4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.I.R.M.A.  S.P.A." calcext:value-type="string">
            <text:p><text:s/>F.I.R.M.A. <text:s/>S.P.A. </text:p>
          </table:table-cell>
          <table:table-cell table:style-name="ce3" office:value-type="float" office:value="270" calcext:value-type="float">
            <text:p><text:s/>27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70" calcext:value-type="float">
            <text:p><text:s/>27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.LLI ESPOSITO &amp;C S.A.S.FABBRICA SALOTTI" calcext:value-type="string">
            <text:p><text:s/>F.LLI ESPOSITO &amp;C S.A.S.FABBRICA SALOTTI </text:p>
          </table:table-cell>
          <table:table-cell table:style-name="ce3" office:value-type="float" office:value="2179" calcext:value-type="float">
            <text:p><text:s/>2.179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2 Materiali di guardaroba, di pulizia e di convivenz" calcext:value-type="string">
            <text:p><text:s/>U2202 Materiali di guardaroba, di pulizia e di convivenz </text:p>
          </table:table-cell>
          <table:table-cell table:style-name="ce4" office:value-type="float" office:value="575" calcext:value-type="float">
            <text:p><text:s/>57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98 Altri beni non sanitari" calcext:value-type="string">
            <text:p><text:s/>U2298 Altri beni non sanitari </text:p>
          </table:table-cell>
          <table:table-cell table:style-name="ce4" office:value-type="float" office:value="1539" calcext:value-type="float">
            <text:p><text:s/>1.539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4" office:value-type="float" office:value="65" calcext:value-type="float">
            <text:p><text:s/>6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AGRON ITALIA  S.R.L." calcext:value-type="string">
            <text:p><text:s/>FAGRON ITALIA <text:s/>S.R.L. </text:p>
          </table:table-cell>
          <table:table-cell table:style-name="ce3" office:value-type="float" office:value="898.74" calcext:value-type="float">
            <text:p><text:s/>898,7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640.6" calcext:value-type="float">
            <text:p><text:s/>640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258.14" calcext:value-type="float">
            <text:p><text:s/>258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ALLIMENTO L'ACN L'ACCESSORIO NUC. SRL" calcext:value-type="string">
            <text:p><text:s/>FALLIMENTO L'ACN L'ACCESSORIO NUC. SRL </text:p>
          </table:table-cell>
          <table:table-cell table:style-name="ce3" office:value-type="float" office:value="8948" calcext:value-type="float">
            <text:p><text:s/>8.948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500" calcext:value-type="float">
            <text:p><text:s/>5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3 Prodotti chimici" calcext:value-type="string">
            <text:p><text:s/>U2113 Prodotti chimici </text:p>
          </table:table-cell>
          <table:table-cell table:style-name="ce4" office:value-type="float" office:value="4790" calcext:value-type="float">
            <text:p><text:s/>4.79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4" office:value-type="float" office:value="3658" calcext:value-type="float">
            <text:p><text:s/>3.65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AR.G.IM. S.R.L." calcext:value-type="string">
            <text:p><text:s/>FAR.G.IM. S.R.L. </text:p>
          </table:table-cell>
          <table:table-cell table:style-name="ce3" office:value-type="float" office:value="1956.13" calcext:value-type="float">
            <text:p><text:s/>1.956,1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1591.71" calcext:value-type="float">
            <text:p><text:s/>1.591,7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364.42" calcext:value-type="float">
            <text:p><text:s/>364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ARMAC - ZABBAN   S.P.A." calcext:value-type="string">
            <text:p><text:s/>FARMAC - ZABBAN <text:s text:c="2"/>S.P.A. </text:p>
          </table:table-cell>
          <table:table-cell table:style-name="ce3" office:value-type="float" office:value="57820.29" calcext:value-type="float">
            <text:p><text:s/>57.820,2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56881.53" calcext:value-type="float">
            <text:p><text:s/>56.881,5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938.76" calcext:value-type="float">
            <text:p><text:s/>938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ARMACEUTICA INTERNAZIONALE" calcext:value-type="string">
            <text:p><text:s/>FARMACEUTICA INTERNAZIONALE </text:p>
          </table:table-cell>
          <table:table-cell table:style-name="ce3" office:value-type="float" office:value="2370" calcext:value-type="float">
            <text:p><text:s/>2.37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2370" calcext:value-type="float">
            <text:p><text:s/>2.37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ARMACEUTICI DAMOR S.P.A." calcext:value-type="string">
            <text:p><text:s/>FARMACEUTICI DAMOR S.P.A. </text:p>
          </table:table-cell>
          <table:table-cell table:style-name="ce3" office:value-type="float" office:value="490.91" calcext:value-type="float">
            <text:p><text:s/>490,9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490.91" calcext:value-type="float">
            <text:p><text:s/>490,9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ARMACIA CENTRALE" calcext:value-type="string">
            <text:p><text:s/>FARMACIA CENTRALE </text:p>
          </table:table-cell>
          <table:table-cell table:style-name="ce3" office:value-type="float" office:value="109" calcext:value-type="float">
            <text:p><text:s/>109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109" calcext:value-type="float">
            <text:p><text:s/>10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ARMACIA DR. DAVID FEDERICO" calcext:value-type="string">
            <text:p><text:s/>FARMACIA DR. DAVID FEDERICO </text:p>
          </table:table-cell>
          <table:table-cell table:style-name="ce3" office:value-type="float" office:value="186.08" calcext:value-type="float">
            <text:p><text:s/>186,0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186.08" calcext:value-type="float">
            <text:p><text:s/>186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ARMACIA PALATINA" calcext:value-type="string">
            <text:p><text:s/>FARMACIA PALATINA </text:p>
          </table:table-cell>
          <table:table-cell table:style-name="ce3" office:value-type="float" office:value="17014.75" calcext:value-type="float">
            <text:p><text:s/>17.014,7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17014.75" calcext:value-type="float">
            <text:p><text:s/>17.014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ARMAFUTURA DI ARC EN CIEL SRL" calcext:value-type="string">
            <text:p><text:s/>FARMAFUTURA DI ARC EN CIEL SRL </text:p>
          </table:table-cell>
          <table:table-cell table:style-name="ce3" office:value-type="float" office:value="1225.32" calcext:value-type="float">
            <text:p><text:s/>1.225,3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1225.32" calcext:value-type="float">
            <text:p><text:s/>1.225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ARMALABOR  S.R.L." calcext:value-type="string">
            <text:p><text:s/>FARMALABOR <text:s/>S.R.L. </text:p>
          </table:table-cell>
          <table:table-cell table:style-name="ce3" office:value-type="float" office:value="4404.94" calcext:value-type="float">
            <text:p><text:s/>4.404,9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4362.72" calcext:value-type="float">
            <text:p><text:s/>4.362,7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42.22" calcext:value-type="float">
            <text:p><text:s/>42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ASTWEB  SPA" calcext:value-type="string">
            <text:p><text:s/>FASTWEB <text:s/>SPA </text:p>
          </table:table-cell>
          <table:table-cell table:style-name="ce3" office:value-type="float" office:value="117183.95" calcext:value-type="float">
            <text:p><text:s/>117.183,9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08 Utenze e canoni per telefonia e reti di trasmissio" calcext:value-type="string">
            <text:p><text:s/>U3208 Utenze e canoni per telefonia e reti di trasmissio </text:p>
          </table:table-cell>
          <table:table-cell table:style-name="ce4" office:value-type="float" office:value="49760.65" calcext:value-type="float">
            <text:p><text:s/>49.760,6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2 Manutenzione e riparazione mobili e arredi" calcext:value-type="string">
            <text:p><text:s/>U3222 Manutenzione e riparazione mobili e arredi </text:p>
          </table:table-cell>
          <table:table-cell table:style-name="ce4" office:value-type="float" office:value="67423.3" calcext:value-type="float">
            <text:p><text:s/>67.423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ATER  S.P.A." calcext:value-type="string">
            <text:p><text:s/>FATER <text:s/>S.P.A. </text:p>
          </table:table-cell>
          <table:table-cell table:style-name="ce3" office:value-type="float" office:value="1846.8" calcext:value-type="float">
            <text:p><text:s/>1.846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1846.8" calcext:value-type="float">
            <text:p><text:s/>1.846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AVA M.TERESA GIORNALI" calcext:value-type="string">
            <text:p><text:s/>FAVA M.TERESA GIORNALI </text:p>
          </table:table-cell>
          <table:table-cell table:style-name="ce3" office:value-type="float" office:value="111" calcext:value-type="float">
            <text:p><text:s/>111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111" calcext:value-type="float">
            <text:p><text:s/>11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AVERO  HEALTH PROJECTS  S.P.A." calcext:value-type="string">
            <text:p><text:s/>FAVERO <text:s/>HEALTH PROJECTS <text:s/>S.P.A. </text:p>
          </table:table-cell>
          <table:table-cell table:style-name="ce3" office:value-type="float" office:value="745.11" calcext:value-type="float">
            <text:p><text:s/>745,1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6104 Attrezzature sanitarie e scientifiche" calcext:value-type="string">
            <text:p><text:s/>U6104 Attrezzature sanitarie e scientifiche </text:p>
          </table:table-cell>
          <table:table-cell table:style-name="ce4" office:value-type="float" office:value="745.11" calcext:value-type="float">
            <text:p><text:s/>745,1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ERMATA D'AUTOBUS ASSOCIAZIONE ONLUS" calcext:value-type="string">
            <text:p><text:s/>FERMATA D'AUTOBUS ASSOCIAZIONE ONLUS </text:p>
          </table:table-cell>
          <table:table-cell table:style-name="ce3" office:value-type="float" office:value="58219.4" calcext:value-type="float">
            <text:p><text:s/>58.219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4" office:value-type="float" office:value="29109.7" calcext:value-type="float">
            <text:p><text:s/>29.109,7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29109.7" calcext:value-type="float">
            <text:p><text:s/>29.109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ERMED SRL" calcext:value-type="string">
            <text:p><text:s/>FERMED SRL </text:p>
          </table:table-cell>
          <table:table-cell table:style-name="ce3" office:value-type="float" office:value="31.2" calcext:value-type="float">
            <text:p><text:s/>31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31.2" calcext:value-type="float">
            <text:p><text:s/>31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ERRAMENTA MONTALTO S.N.C" calcext:value-type="string">
            <text:p><text:s/>FERRAMENTA MONTALTO S.N.C </text:p>
          </table:table-cell>
          <table:table-cell table:style-name="ce3" office:value-type="float" office:value="4421.21" calcext:value-type="float">
            <text:p><text:s/>4.421,2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6 Acquisto di materiali per la manutenzione" calcext:value-type="string">
            <text:p><text:s/>U2206 Acquisto di materiali per la manutenzione </text:p>
          </table:table-cell>
          <table:table-cell table:style-name="ce4" office:value-type="float" office:value="4421.21" calcext:value-type="float">
            <text:p><text:s/>4.421,2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ERRAMENTA PERINO S.R.L.." calcext:value-type="string">
            <text:p><text:s/>FERRAMENTA PERINO S.R.L.. </text:p>
          </table:table-cell>
          <table:table-cell table:style-name="ce3" office:value-type="float" office:value="1320.5" calcext:value-type="float">
            <text:p><text:s/>1.320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6 Acquisto di materiali per la manutenzione" calcext:value-type="string">
            <text:p><text:s/>U2206 Acquisto di materiali per la manutenzione </text:p>
          </table:table-cell>
          <table:table-cell table:style-name="ce4" office:value-type="float" office:value="1320.5" calcext:value-type="float">
            <text:p><text:s/>1.320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ERRING S.P.A." calcext:value-type="string">
            <text:p><text:s/>FERRING S.P.A. </text:p>
          </table:table-cell>
          <table:table-cell table:style-name="ce3" office:value-type="float" office:value="18477.18" calcext:value-type="float">
            <text:p><text:s/>18.477,1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18477.18" calcext:value-type="float">
            <text:p><text:s/>18.477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IAB S.P.A." calcext:value-type="string">
            <text:p><text:s/>FIAB S.P.A. </text:p>
          </table:table-cell>
          <table:table-cell table:style-name="ce3" office:value-type="float" office:value="8668.5" calcext:value-type="float">
            <text:p><text:s/>8.668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8668.5" calcext:value-type="float">
            <text:p><text:s/>8.668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IDIA FARMACEUTICI S.P.A." calcext:value-type="string">
            <text:p><text:s/>FIDIA FARMACEUTICI S.P.A. </text:p>
          </table:table-cell>
          <table:table-cell table:style-name="ce3" office:value-type="float" office:value="20704.3" calcext:value-type="float">
            <text:p><text:s/>20.704,3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20439.34" calcext:value-type="float">
            <text:p><text:s/>20.439,3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64.96" calcext:value-type="float">
            <text:p><text:s/>264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ISHER &amp; PAYKEL HEALTHCARE" calcext:value-type="string">
            <text:p><text:s/>FISHER &amp; PAYKEL HEALTHCARE </text:p>
          </table:table-cell>
          <table:table-cell table:style-name="ce3" office:value-type="float" office:value="17546.72" calcext:value-type="float">
            <text:p><text:s/>17.546,7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7547.12" calcext:value-type="float">
            <text:p><text:s/>7.547,1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9999.6" calcext:value-type="float">
            <text:p><text:s/>9.999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ISIOPHARMA S.R.L." calcext:value-type="string">
            <text:p><text:s/>FISIOPHARMA S.R.L. </text:p>
          </table:table-cell>
          <table:table-cell table:style-name="ce3" office:value-type="float" office:value="1353.9" calcext:value-type="float">
            <text:p><text:s/>1.353,9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1353.9" calcext:value-type="float">
            <text:p><text:s/>1.353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LOW-METER S.P.A." calcext:value-type="string">
            <text:p><text:s/>FLOW-METER S.P.A. </text:p>
          </table:table-cell>
          <table:table-cell table:style-name="ce3" office:value-type="float" office:value="2623" calcext:value-type="float">
            <text:p><text:s/>2.623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623" calcext:value-type="float">
            <text:p><text:s/>2.62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OND CASA DI RIPOSO DI SAN BENIGNO C.SE" calcext:value-type="string">
            <text:p><text:s/>FOND CASA DI RIPOSO DI SAN BENIGNO C.SE </text:p>
          </table:table-cell>
          <table:table-cell table:style-name="ce3" office:value-type="float" office:value="112408.13" calcext:value-type="float">
            <text:p><text:s/>112.408,1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112408.13" calcext:value-type="float">
            <text:p><text:s/>112.408,1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OND. DON CARLO GNOCCHI - ONLUS- TO -" calcext:value-type="string">
            <text:p><text:s/>FOND. DON CARLO GNOCCHI - ONLUS- TO - </text:p>
          </table:table-cell>
          <table:table-cell table:style-name="ce3" office:value-type="float" office:value="59625.22" calcext:value-type="float">
            <text:p><text:s/>59.625,2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98 Altri acquisti di servizi e prestazioni sanitarie" calcext:value-type="string">
            <text:p><text:s/>U3198 Altri acquisti di servizi e prestazioni sanitarie </text:p>
          </table:table-cell>
          <table:table-cell table:style-name="ce4" office:value-type="float" office:value="59625.22" calcext:value-type="float">
            <text:p><text:s/>59.625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ONDAZ.AGAPE DELLO SPIRITO SANTO" calcext:value-type="string">
            <text:p><text:s/>FONDAZ.AGAPE DELLO SPIRITO SANTO </text:p>
          </table:table-cell>
          <table:table-cell table:style-name="ce3" office:value-type="float" office:value="333057.14" calcext:value-type="float">
            <text:p><text:s/>333.057,1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324997.64" calcext:value-type="float">
            <text:p><text:s/>324.997,6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8059.5" calcext:value-type="float">
            <text:p><text:s/>8.059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ONDAZIONE ANTONIO EMMA CERINO ZEGNA" calcext:value-type="string">
            <text:p><text:s/>FONDAZIONE ANTONIO EMMA CERINO ZEGNA </text:p>
          </table:table-cell>
          <table:table-cell table:style-name="ce3" office:value-type="float" office:value="140081.05" calcext:value-type="float">
            <text:p><text:s/>140.081,0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140081.05" calcext:value-type="float">
            <text:p><text:s/>140.081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ONDAZIONE CASA DI RIPOSO DI MONTIGLIO" calcext:value-type="string">
            <text:p><text:s/>FONDAZIONE CASA DI RIPOSO DI MONTIGLIO </text:p>
          </table:table-cell>
          <table:table-cell table:style-name="ce3" office:value-type="float" office:value="4410.04" calcext:value-type="float">
            <text:p><text:s/>4.410,0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4410.04" calcext:value-type="float">
            <text:p><text:s/>4.410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ONDAZIONE CASA MAGGIORINO TURINA" calcext:value-type="string">
            <text:p><text:s/>FONDAZIONE CASA MAGGIORINO TURINA </text:p>
          </table:table-cell>
          <table:table-cell table:style-name="ce3" office:value-type="float" office:value="3558.56" calcext:value-type="float">
            <text:p><text:s/>3.558,5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3558.56" calcext:value-type="float">
            <text:p><text:s/>3.558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ONDAZIONE ENTE MARIA AUSILIATRICE" calcext:value-type="string">
            <text:p><text:s/>FONDAZIONE ENTE MARIA AUSILIATRICE </text:p>
          </table:table-cell>
          <table:table-cell table:style-name="ce3" office:value-type="float" office:value="35674.24" calcext:value-type="float">
            <text:p><text:s/>35.674,2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2 Acquisti di prestazioni socio sanitarie a rilevanz" calcext:value-type="string">
            <text:p><text:s/>U3132 Acquisti di prestazioni socio sanitarie a rilevanz </text:p>
          </table:table-cell>
          <table:table-cell table:style-name="ce4" office:value-type="float" office:value="35674.24" calcext:value-type="float">
            <text:p><text:s/>35.674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ONDAZIONE GIMBE" calcext:value-type="string">
            <text:p><text:s/>FONDAZIONE GIMBE </text:p>
          </table:table-cell>
          <table:table-cell table:style-name="ce3" office:value-type="float" office:value="189" calcext:value-type="float">
            <text:p><text:s/>189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189" calcext:value-type="float">
            <text:p><text:s/>18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ONDAZIONE GRUBER ONLUS" calcext:value-type="string">
            <text:p><text:s/>FONDAZIONE GRUBER ONLUS </text:p>
          </table:table-cell>
          <table:table-cell table:style-name="ce3" office:value-type="float" office:value="3000" calcext:value-type="float">
            <text:p><text:s/>3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4" office:value-type="float" office:value="3000" calcext:value-type="float">
            <text:p><text:s/>3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ONDAZIONE INFERMERIA CESARE VERCELLONE" calcext:value-type="string">
            <text:p><text:s/>FONDAZIONE INFERMERIA CESARE VERCELLONE </text:p>
          </table:table-cell>
          <table:table-cell table:style-name="ce3" office:value-type="float" office:value="4688.28" calcext:value-type="float">
            <text:p><text:s/>4.688,2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4688.28" calcext:value-type="float">
            <text:p><text:s/>4.688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ONDAZIONE OPERA PIA DIV PROVVIDENZA" calcext:value-type="string">
            <text:p><text:s/>FONDAZIONE OPERA PIA DIV PROVVIDENZA </text:p>
          </table:table-cell>
          <table:table-cell table:style-name="ce3" office:value-type="float" office:value="64759.35" calcext:value-type="float">
            <text:p><text:s/>64.759,3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2 Acquisti di prestazioni socio sanitarie a rilevanz" calcext:value-type="string">
            <text:p><text:s/>U3132 Acquisti di prestazioni socio sanitarie a rilevanz </text:p>
          </table:table-cell>
          <table:table-cell table:style-name="ce4" office:value-type="float" office:value="64759.35" calcext:value-type="float">
            <text:p><text:s/>64.759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ONDAZIONE PIA OPERA GLAUDO PIETRO E" calcext:value-type="string">
            <text:p><text:s/>FONDAZIONE PIA OPERA GLAUDO PIETRO E </text:p>
          </table:table-cell>
          <table:table-cell table:style-name="ce3" office:value-type="float" office:value="24600.48" calcext:value-type="float">
            <text:p><text:s/>24.600,4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2 Acquisti di prestazioni socio sanitarie a rilevanz" calcext:value-type="string">
            <text:p><text:s/>U3132 Acquisti di prestazioni socio sanitarie a rilevanz </text:p>
          </table:table-cell>
          <table:table-cell table:style-name="ce4" office:value-type="float" office:value="18643.76" calcext:value-type="float">
            <text:p><text:s/>18.643,7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5956.72" calcext:value-type="float">
            <text:p><text:s/>5.956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ONDAZIONE PRO SENECTUTE ONLUS" calcext:value-type="string">
            <text:p><text:s/>FONDAZIONE PRO SENECTUTE ONLUS </text:p>
          </table:table-cell>
          <table:table-cell table:style-name="ce3" office:value-type="float" office:value="4680.28" calcext:value-type="float">
            <text:p><text:s/>4.680,2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4680.28" calcext:value-type="float">
            <text:p><text:s/>4.680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ONDAZIONE QUARANTA I.P.A.B." calcext:value-type="string">
            <text:p><text:s/>FONDAZIONE QUARANTA I.P.A.B. </text:p>
          </table:table-cell>
          <table:table-cell table:style-name="ce3" office:value-type="float" office:value="44" calcext:value-type="float">
            <text:p><text:s/>4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2 Acquisti di prestazioni socio sanitarie a rilevanz" calcext:value-type="string">
            <text:p><text:s/>U3132 Acquisti di prestazioni socio sanitarie a rilevanz </text:p>
          </table:table-cell>
          <table:table-cell table:style-name="ce4" office:value-type="float" office:value="44" calcext:value-type="float">
            <text:p><text:s/>4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ONDAZIONE RIPPA PERACCA" calcext:value-type="string">
            <text:p><text:s/>FONDAZIONE RIPPA PERACCA </text:p>
          </table:table-cell>
          <table:table-cell table:style-name="ce3" office:value-type="float" office:value="112511.73" calcext:value-type="float">
            <text:p><text:s/>112.511,7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112511.73" calcext:value-type="float">
            <text:p><text:s/>112.511,7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ONDAZIONE SANTO SPIRITO BORLA" calcext:value-type="string">
            <text:p><text:s/>FONDAZIONE SANTO SPIRITO BORLA </text:p>
          </table:table-cell>
          <table:table-cell table:style-name="ce3" office:value-type="float" office:value="133451.15" calcext:value-type="float">
            <text:p><text:s/>133.451,1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20 Acquisti di prestazioni di psichiatria residenzial" calcext:value-type="string">
            <text:p><text:s/>U3120 Acquisti di prestazioni di psichiatria residenzial </text:p>
          </table:table-cell>
          <table:table-cell table:style-name="ce4" office:value-type="float" office:value="4800.32" calcext:value-type="float">
            <text:p><text:s/>4.800,3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4" office:value-type="float" office:value="4722.96" calcext:value-type="float">
            <text:p><text:s/>4.722,9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2 Acquisti di prestazioni socio sanitarie a rilevanz" calcext:value-type="string">
            <text:p><text:s/>U3132 Acquisti di prestazioni socio sanitarie a rilevanz </text:p>
          </table:table-cell>
          <table:table-cell table:style-name="ce4" office:value-type="float" office:value="20492.79" calcext:value-type="float">
            <text:p><text:s/>20.492,7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81579.85" calcext:value-type="float">
            <text:p><text:s/>81.579,8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99 Acquisto di servizi sanitari derivanti da sopravve" calcext:value-type="string">
            <text:p><text:s/>U3199 Acquisto di servizi sanitari derivanti da sopravve </text:p>
          </table:table-cell>
          <table:table-cell table:style-name="ce4" office:value-type="float" office:value="6448.96" calcext:value-type="float">
            <text:p><text:s/>6.448,9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7756.27" calcext:value-type="float">
            <text:p><text:s/>7.756,2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2 Locazioni" calcext:value-type="string">
            <text:p><text:s/>U5202 Locazioni </text:p>
          </table:table-cell>
          <table:table-cell table:style-name="ce4" office:value-type="float" office:value="7650" calcext:value-type="float">
            <text:p><text:s/>7.6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ONDAZIONE TERESA CAMPLANI" calcext:value-type="string">
            <text:p><text:s/>FONDAZIONE TERESA CAMPLANI </text:p>
          </table:table-cell>
          <table:table-cell table:style-name="ce3" office:value-type="float" office:value="7394" calcext:value-type="float">
            <text:p><text:s/>7.39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7 Acquisti di servizi sanitari per assistenza ospeda" calcext:value-type="string">
            <text:p><text:s/>U3117 Acquisti di servizi sanitari per assistenza ospeda </text:p>
          </table:table-cell>
          <table:table-cell table:style-name="ce4" office:value-type="float" office:value="7394" calcext:value-type="float">
            <text:p><text:s/>7.39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ONDAZIONE VILLA SERENA ONLUS" calcext:value-type="string">
            <text:p><text:s/>FONDAZIONE VILLA SERENA ONLUS </text:p>
          </table:table-cell>
          <table:table-cell table:style-name="ce3" office:value-type="float" office:value="8597.05" calcext:value-type="float">
            <text:p><text:s/>8.597,0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8597.05" calcext:value-type="float">
            <text:p><text:s/>8.597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ORA S.P.A." calcext:value-type="string">
            <text:p><text:s/>FORA S.P.A. </text:p>
          </table:table-cell>
          <table:table-cell table:style-name="ce3" office:value-type="float" office:value="105.8" calcext:value-type="float">
            <text:p><text:s/>105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05.8" calcext:value-type="float">
            <text:p><text:s/>105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ORMED S.R.L." calcext:value-type="string">
            <text:p><text:s/>FORMED S.R.L. </text:p>
          </table:table-cell>
          <table:table-cell table:style-name="ce3" office:value-type="float" office:value="1345" calcext:value-type="float">
            <text:p><text:s/>1.34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4" office:value-type="float" office:value="1345" calcext:value-type="float">
            <text:p><text:s/>1.34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ORMEL S.R.L." calcext:value-type="string">
            <text:p><text:s/>FORMEL S.R.L. </text:p>
          </table:table-cell>
          <table:table-cell table:style-name="ce3" office:value-type="float" office:value="722" calcext:value-type="float">
            <text:p><text:s/>72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722" calcext:value-type="float">
            <text:p><text:s/>72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ORNERO ELISA" calcext:value-type="string">
            <text:p><text:s/>FORNERO ELISA </text:p>
          </table:table-cell>
          <table:table-cell table:style-name="ce3" office:value-type="float" office:value="80" calcext:value-type="float">
            <text:p><text:s/>8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80" calcext:value-type="float">
            <text:p><text:s/>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ORNERO LEGNAMI" calcext:value-type="string">
            <text:p><text:s/>FORNERO LEGNAMI </text:p>
          </table:table-cell>
          <table:table-cell table:style-name="ce3" office:value-type="float" office:value="362.03" calcext:value-type="float">
            <text:p><text:s/>362,0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6 Acquisto di materiali per la manutenzione" calcext:value-type="string">
            <text:p><text:s/>U2206 Acquisto di materiali per la manutenzione </text:p>
          </table:table-cell>
          <table:table-cell table:style-name="ce4" office:value-type="float" office:value="362.03" calcext:value-type="float">
            <text:p><text:s/>362,0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RA PRODUCTION S.P.A." calcext:value-type="string">
            <text:p><text:s/>FRA PRODUCTION S.P.A. </text:p>
          </table:table-cell>
          <table:table-cell table:style-name="ce3" office:value-type="float" office:value="1293.83" calcext:value-type="float">
            <text:p><text:s/>1.293,8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293.83" calcext:value-type="float">
            <text:p><text:s/>1.293,8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RANCEHOPITAL SAS" calcext:value-type="string">
            <text:p><text:s/>FRANCEHOPITAL SAS </text:p>
          </table:table-cell>
          <table:table-cell table:style-name="ce3" office:value-type="float" office:value="2650.9" calcext:value-type="float">
            <text:p><text:s/>2.650,9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98 Altri beni non sanitari" calcext:value-type="string">
            <text:p><text:s/>U2298 Altri beni non sanitari </text:p>
          </table:table-cell>
          <table:table-cell table:style-name="ce4" office:value-type="float" office:value="160" calcext:value-type="float">
            <text:p><text:s/>16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6105 Mobili e arredi" calcext:value-type="string">
            <text:p><text:s/>U6105 Mobili e arredi </text:p>
          </table:table-cell>
          <table:table-cell table:style-name="ce4" office:value-type="float" office:value="1436" calcext:value-type="float">
            <text:p><text:s/>1.43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6199 Altri beni materiali" calcext:value-type="string">
            <text:p><text:s/>U6199 Altri beni materiali </text:p>
          </table:table-cell>
          <table:table-cell table:style-name="ce4" office:value-type="float" office:value="1054.9" calcext:value-type="float">
            <text:p><text:s/>1.054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RATELLI DUREGON" calcext:value-type="string">
            <text:p><text:s/>FRATELLI DUREGON </text:p>
          </table:table-cell>
          <table:table-cell table:style-name="ce3" office:value-type="float" office:value="307.38" calcext:value-type="float">
            <text:p><text:s/>307,3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7 Manutenzione ordinaria e riparazioni di automezzi" calcext:value-type="string">
            <text:p><text:s/>U3217 Manutenzione ordinaria e riparazioni di automezzi </text:p>
          </table:table-cell>
          <table:table-cell table:style-name="ce4" office:value-type="float" office:value="307.38" calcext:value-type="float">
            <text:p><text:s/>307,3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RESC LARA" calcext:value-type="string">
            <text:p><text:s/>FRESC LARA </text:p>
          </table:table-cell>
          <table:table-cell table:style-name="ce3" office:value-type="float" office:value="1492.08" calcext:value-type="float">
            <text:p><text:s/>1.492,0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1492.08" calcext:value-type="float">
            <text:p><text:s/>1.492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RESENIUS KABI ITALIA S.R.L." calcext:value-type="string">
            <text:p><text:s/>FRESENIUS KABI ITALIA S.R.L. </text:p>
          </table:table-cell>
          <table:table-cell table:style-name="ce3" office:value-type="float" office:value="108700.26" calcext:value-type="float">
            <text:p><text:s/>108.700,2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75173.37" calcext:value-type="float">
            <text:p><text:s/>75.173,3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3 Prodotti dietetici" calcext:value-type="string">
            <text:p><text:s/>U2103 Prodotti dietetici </text:p>
          </table:table-cell>
          <table:table-cell table:style-name="ce4" office:value-type="float" office:value="5396.96" calcext:value-type="float">
            <text:p><text:s/>5.396,9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9869.08" calcext:value-type="float">
            <text:p><text:s/>19.869,0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4 Supporti informatici e cancelleria" calcext:value-type="string">
            <text:p><text:s/>U2204 Supporti informatici e cancelleria </text:p>
          </table:table-cell>
          <table:table-cell table:style-name="ce4" office:value-type="float" office:value="2796.8" calcext:value-type="float">
            <text:p><text:s/>2.796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5464.05" calcext:value-type="float">
            <text:p><text:s/>5.464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RESENIUS MEDICAL CARE ITALIA S.P.A." calcext:value-type="string">
            <text:p><text:s/>FRESENIUS MEDICAL CARE ITALIA S.P.A. </text:p>
          </table:table-cell>
          <table:table-cell table:style-name="ce3" office:value-type="float" office:value="299728.8" calcext:value-type="float">
            <text:p><text:s/>299.728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15458" calcext:value-type="float">
            <text:p><text:s/>15.458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18047.8" calcext:value-type="float">
            <text:p><text:s/>218.047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4" office:value-type="float" office:value="4600" calcext:value-type="float">
            <text:p><text:s/>4.6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46624" calcext:value-type="float">
            <text:p><text:s/>46.62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6103 Impianti e macchinari" calcext:value-type="string">
            <text:p><text:s/>U6103 Impianti e macchinari </text:p>
          </table:table-cell>
          <table:table-cell table:style-name="ce4" office:value-type="float" office:value="14999" calcext:value-type="float">
            <text:p><text:s/>14.99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ULMEDICAL DI FULVIO VETTORETTO" calcext:value-type="string">
            <text:p><text:s/>FULMEDICAL DI FULVIO VETTORETTO </text:p>
          </table:table-cell>
          <table:table-cell table:style-name="ce3" office:value-type="float" office:value="824" calcext:value-type="float">
            <text:p><text:s/>82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819" calcext:value-type="float">
            <text:p><text:s/>819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5" calcext:value-type="float">
            <text:p><text:s/>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FULVIA PAGLIUGHI SNC" calcext:value-type="string">
            <text:p><text:s/>FULVIA PAGLIUGHI SNC </text:p>
          </table:table-cell>
          <table:table-cell table:style-name="ce3" office:value-type="float" office:value="142.62" calcext:value-type="float">
            <text:p><text:s/>142,6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2 Materiali di guardaroba, di pulizia e di convivenz" calcext:value-type="string">
            <text:p><text:s/>U2202 Materiali di guardaroba, di pulizia e di convivenz </text:p>
          </table:table-cell>
          <table:table-cell table:style-name="ce4" office:value-type="float" office:value="142.62" calcext:value-type="float">
            <text:p><text:s/>142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 E G MEDICAL SYSTEM SRL" calcext:value-type="string">
            <text:p><text:s/>G E G MEDICAL SYSTEM SRL </text:p>
          </table:table-cell>
          <table:table-cell table:style-name="ce3" office:value-type="float" office:value="220" calcext:value-type="float">
            <text:p><text:s/>22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4" office:value-type="float" office:value="220" calcext:value-type="float">
            <text:p><text:s/>2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.B.S. INSTRUMENTS  S.R.L." calcext:value-type="string">
            <text:p><text:s/>G.B.S. INSTRUMENTS <text:s/>S.R.L. </text:p>
          </table:table-cell>
          <table:table-cell table:style-name="ce3" office:value-type="float" office:value="6300" calcext:value-type="float">
            <text:p><text:s/>6.3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6300" calcext:value-type="float">
            <text:p><text:s/>6.3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.L.S. ARREDO E UFFICI S.R.L." calcext:value-type="string">
            <text:p><text:s/>G.L.S. ARREDO E UFFICI S.R.L. </text:p>
          </table:table-cell>
          <table:table-cell table:style-name="ce3" office:value-type="float" office:value="5203.27" calcext:value-type="float">
            <text:p><text:s/>5.203,2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6105 Mobili e arredi" calcext:value-type="string">
            <text:p><text:s/>U6105 Mobili e arredi </text:p>
          </table:table-cell>
          <table:table-cell table:style-name="ce4" office:value-type="float" office:value="5203.27" calcext:value-type="float">
            <text:p><text:s/>5.203,2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.M.T. 2000 S.R.L." calcext:value-type="string">
            <text:p><text:s/>G.M.T. 2000 S.R.L. </text:p>
          </table:table-cell>
          <table:table-cell table:style-name="ce3" office:value-type="float" office:value="633.8" calcext:value-type="float">
            <text:p><text:s/>633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633.8" calcext:value-type="float">
            <text:p><text:s/>633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AGLIETTO AMY" calcext:value-type="string">
            <text:p><text:s/>GAGLIETTO AMY </text:p>
          </table:table-cell>
          <table:table-cell table:style-name="ce3" office:value-type="float" office:value="309.84" calcext:value-type="float">
            <text:p><text:s/>309,8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309.84" calcext:value-type="float">
            <text:p><text:s/>309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ALLENCA S.P.A." calcext:value-type="string">
            <text:p><text:s/>GALLENCA S.P.A. </text:p>
          </table:table-cell>
          <table:table-cell table:style-name="ce3" office:value-type="float" office:value="176" calcext:value-type="float">
            <text:p><text:s/>17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6199 Altri beni materiali" calcext:value-type="string">
            <text:p><text:s/>U6199 Altri beni materiali </text:p>
          </table:table-cell>
          <table:table-cell table:style-name="ce4" office:value-type="float" office:value="176" calcext:value-type="float">
            <text:p><text:s/>17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AMBA AVV. DARIO TINO VLADIMIRO" calcext:value-type="string">
            <text:p><text:s/>GAMBA AVV. DARIO TINO VLADIMIRO </text:p>
          </table:table-cell>
          <table:table-cell table:style-name="ce3" office:value-type="float" office:value="15469.65" calcext:value-type="float">
            <text:p><text:s/>15.469,6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1068.8" calcext:value-type="float">
            <text:p><text:s/>1.068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9 Spese legali" calcext:value-type="string">
            <text:p><text:s/>U3219 Spese legali </text:p>
          </table:table-cell>
          <table:table-cell table:style-name="ce4" office:value-type="float" office:value="14400.85" calcext:value-type="float">
            <text:p><text:s/>14.400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ARDHEN BILANCE  S.R.L." calcext:value-type="string">
            <text:p><text:s/>GARDHEN BILANCE <text:s/>S.R.L. </text:p>
          </table:table-cell>
          <table:table-cell table:style-name="ce3" office:value-type="float" office:value="1794.8" calcext:value-type="float">
            <text:p><text:s/>1.794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2 Materiali di guardaroba, di pulizia e di convivenz" calcext:value-type="string">
            <text:p><text:s/>U2202 Materiali di guardaroba, di pulizia e di convivenz </text:p>
          </table:table-cell>
          <table:table-cell table:style-name="ce4" office:value-type="float" office:value="100" calcext:value-type="float">
            <text:p><text:s/>1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6199 Altri beni materiali" calcext:value-type="string">
            <text:p><text:s/>U6199 Altri beni materiali </text:p>
          </table:table-cell>
          <table:table-cell table:style-name="ce4" office:value-type="float" office:value="1694.8" calcext:value-type="float">
            <text:p><text:s/>1.694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ARDOIS PAOLO" calcext:value-type="string">
            <text:p><text:s/>GARDOIS PAOLO </text:p>
          </table:table-cell>
          <table:table-cell table:style-name="ce3" office:value-type="float" office:value="202" calcext:value-type="float">
            <text:p><text:s/>20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202" calcext:value-type="float">
            <text:p><text:s/>20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B ENERGIA S.R.L." calcext:value-type="string">
            <text:p><text:s/>GB ENERGIA S.R.L. </text:p>
          </table:table-cell>
          <table:table-cell table:style-name="ce3" office:value-type="float" office:value="4589" calcext:value-type="float">
            <text:p><text:s/>4.589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4" office:value-type="float" office:value="4589" calcext:value-type="float">
            <text:p><text:s/>4.58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E HEALTHCARE S.R.L." calcext:value-type="string">
            <text:p><text:s/>GE HEALTHCARE S.R.L. </text:p>
          </table:table-cell>
          <table:table-cell table:style-name="ce3" office:value-type="float" office:value="52535" calcext:value-type="float">
            <text:p><text:s/>52.53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16098" calcext:value-type="float">
            <text:p><text:s/>16.098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3 Prodotti chimici" calcext:value-type="string">
            <text:p><text:s/>U2113 Prodotti chimici </text:p>
          </table:table-cell>
          <table:table-cell table:style-name="ce4" office:value-type="float" office:value="36437" calcext:value-type="float">
            <text:p><text:s/>36.43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E MEDICAL SYSTEMS ITALIA S.P.A." calcext:value-type="string">
            <text:p><text:s/>GE MEDICAL SYSTEMS ITALIA S.P.A. </text:p>
          </table:table-cell>
          <table:table-cell table:style-name="ce3" office:value-type="float" office:value="222103.96" calcext:value-type="float">
            <text:p><text:s/>222.103,9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4" office:value-type="float" office:value="222103.96" calcext:value-type="float">
            <text:p><text:s/>222.103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EDEON RICHTER ITALIA  S.R.L" calcext:value-type="string">
            <text:p><text:s/>GEDEON RICHTER ITALIA <text:s/>S.R.L </text:p>
          </table:table-cell>
          <table:table-cell table:style-name="ce3" office:value-type="float" office:value="935.27" calcext:value-type="float">
            <text:p><text:s/>935,2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935.27" calcext:value-type="float">
            <text:p><text:s/>935,2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ENIMPEX S.R.L." calcext:value-type="string">
            <text:p><text:s/>GENIMPEX S.R.L. </text:p>
          </table:table-cell>
          <table:table-cell table:style-name="ce3" office:value-type="float" office:value="264" calcext:value-type="float">
            <text:p><text:s/>26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64" calcext:value-type="float">
            <text:p><text:s/>26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EPA  S.R.L." calcext:value-type="string">
            <text:p><text:s/>GEPA <text:s/>S.R.L. </text:p>
          </table:table-cell>
          <table:table-cell table:style-name="ce3" office:value-type="float" office:value="12992.4" calcext:value-type="float">
            <text:p><text:s/>12.992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2992.4" calcext:value-type="float">
            <text:p><text:s/>12.992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ERRA FERRAMENTA" calcext:value-type="string">
            <text:p><text:s/>GERRA FERRAMENTA </text:p>
          </table:table-cell>
          <table:table-cell table:style-name="ce3" office:value-type="float" office:value="1059.03" calcext:value-type="float">
            <text:p><text:s/>1.059,0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6 Acquisto di materiali per la manutenzione" calcext:value-type="string">
            <text:p><text:s/>U2206 Acquisto di materiali per la manutenzione </text:p>
          </table:table-cell>
          <table:table-cell table:style-name="ce4" office:value-type="float" office:value="1059.03" calcext:value-type="float">
            <text:p><text:s/>1.059,0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ESCO SOCIETA 'COOPERATIVA AGRICOLA" calcext:value-type="string">
            <text:p><text:s/>GESCO SOCIETA 'COOPERATIVA AGRICOLA </text:p>
          </table:table-cell>
          <table:table-cell table:style-name="ce3" office:value-type="float" office:value="5483.18" calcext:value-type="float">
            <text:p><text:s/>5.483,1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1 Prodotti alimentari" calcext:value-type="string">
            <text:p><text:s/>U2201 Prodotti alimentari </text:p>
          </table:table-cell>
          <table:table-cell table:style-name="ce4" office:value-type="float" office:value="5483.18" calcext:value-type="float">
            <text:p><text:s/>5.483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ETINGE ITALIA SPA" calcext:value-type="string">
            <text:p><text:s/>GETINGE ITALIA SPA </text:p>
          </table:table-cell>
          <table:table-cell table:style-name="ce3" office:value-type="float" office:value="2825.2" calcext:value-type="float">
            <text:p><text:s/>2.825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248" calcext:value-type="float">
            <text:p><text:s/>1.248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1237.6" calcext:value-type="float">
            <text:p><text:s/>1.237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4 Supporti informatici e cancelleria" calcext:value-type="string">
            <text:p><text:s/>U2204 Supporti informatici e cancelleria </text:p>
          </table:table-cell>
          <table:table-cell table:style-name="ce4" office:value-type="float" office:value="339.6" calcext:value-type="float">
            <text:p><text:s/>339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ETINGE S.P.A" calcext:value-type="string">
            <text:p><text:s/>GETINGE S.P.A </text:p>
          </table:table-cell>
          <table:table-cell table:style-name="ce3" office:value-type="float" office:value="247.52" calcext:value-type="float">
            <text:p><text:s/>247,5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247.52" calcext:value-type="float">
            <text:p><text:s/>247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EZE ITALIA SRL" calcext:value-type="string">
            <text:p><text:s/>GEZE ITALIA SRL </text:p>
          </table:table-cell>
          <table:table-cell table:style-name="ce3" office:value-type="float" office:value="82537.52" calcext:value-type="float">
            <text:p><text:s/>82.537,5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4" office:value-type="float" office:value="82537.52" calcext:value-type="float">
            <text:p><text:s/>82.537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HIO CARLO" calcext:value-type="string">
            <text:p><text:s/>GHIO CARLO </text:p>
          </table:table-cell>
          <table:table-cell table:style-name="ce3" office:value-type="float" office:value="4583.52" calcext:value-type="float">
            <text:p><text:s/>4.583,5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4583.52" calcext:value-type="float">
            <text:p><text:s/>4.583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I.MI. MEDICAL S.R.L." calcext:value-type="string">
            <text:p><text:s/>GI.MI. MEDICAL S.R.L. </text:p>
          </table:table-cell>
          <table:table-cell table:style-name="ce3" office:value-type="float" office:value="1085.85" calcext:value-type="float">
            <text:p><text:s/>1.085,8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085.85" calcext:value-type="float">
            <text:p><text:s/>1.085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IADA PROGETTI SRL" calcext:value-type="string">
            <text:p><text:s/>GIADA PROGETTI SRL </text:p>
          </table:table-cell>
          <table:table-cell table:style-name="ce3" office:value-type="float" office:value="8100" calcext:value-type="float">
            <text:p><text:s/>8.1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2 Assistenza informatica e manutenzione software" calcext:value-type="string">
            <text:p><text:s/>U3212 Assistenza informatica e manutenzione software </text:p>
          </table:table-cell>
          <table:table-cell table:style-name="ce4" office:value-type="float" office:value="8100" calcext:value-type="float">
            <text:p><text:s/>8.1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IAI PRON DR LUCIANO" calcext:value-type="string">
            <text:p><text:s/>GIAI PRON DR LUCIANO </text:p>
          </table:table-cell>
          <table:table-cell table:style-name="ce3" office:value-type="float" office:value="1530" calcext:value-type="float">
            <text:p><text:s/>1.53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9 Spese legali" calcext:value-type="string">
            <text:p><text:s/>U3219 Spese legali </text:p>
          </table:table-cell>
          <table:table-cell table:style-name="ce4" office:value-type="float" office:value="1530" calcext:value-type="float">
            <text:p><text:s/>1.53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IANNONE AVV. GIOVANNI BATTISTA" calcext:value-type="string">
            <text:p><text:s/>GIANNONE AVV. GIOVANNI BATTISTA </text:p>
          </table:table-cell>
          <table:table-cell table:style-name="ce3" office:value-type="float" office:value="2445.95" calcext:value-type="float">
            <text:p><text:s/>2.445,9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9 Spese legali" calcext:value-type="string">
            <text:p><text:s/>U3219 Spese legali </text:p>
          </table:table-cell>
          <table:table-cell table:style-name="ce4" office:value-type="float" office:value="2445.95" calcext:value-type="float">
            <text:p><text:s/>2.445,9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IANOTTI NORA" calcext:value-type="string">
            <text:p><text:s/>GIANOTTI NORA </text:p>
          </table:table-cell>
          <table:table-cell table:style-name="ce3" office:value-type="float" office:value="1221.86" calcext:value-type="float">
            <text:p><text:s/>1.221,8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4" office:value-type="float" office:value="1221.86" calcext:value-type="float">
            <text:p><text:s/>1.221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IARDINORD DI CHIAVENUTO DIEGO" calcext:value-type="string">
            <text:p><text:s/>GIARDINORD DI CHIAVENUTO DIEGO </text:p>
          </table:table-cell>
          <table:table-cell table:style-name="ce3" office:value-type="float" office:value="4690" calcext:value-type="float">
            <text:p><text:s/>4.69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4 Manutenzione ordinaria e riparazioni di immobili" calcext:value-type="string">
            <text:p><text:s/>U3214 Manutenzione ordinaria e riparazioni di immobili </text:p>
          </table:table-cell>
          <table:table-cell table:style-name="ce4" office:value-type="float" office:value="4690" calcext:value-type="float">
            <text:p><text:s/>4.69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ILEAD SCIENCES S.R.L." calcext:value-type="string">
            <text:p><text:s/>GILEAD SCIENCES S.R.L. </text:p>
          </table:table-cell>
          <table:table-cell table:style-name="ce3" office:value-type="float" office:value="162438.36" calcext:value-type="float">
            <text:p><text:s/>162.438,3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162438.36" calcext:value-type="float">
            <text:p><text:s/>162.438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INEPRODUE COOP. SOLIDARIETA' SOCIALE" calcext:value-type="string">
            <text:p><text:s/>GINEPRODUE COOP. SOLIDARIETA' SOCIALE </text:p>
          </table:table-cell>
          <table:table-cell table:style-name="ce3" office:value-type="float" office:value="26078.02" calcext:value-type="float">
            <text:p><text:s/>26.078,0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26078.02" calcext:value-type="float">
            <text:p><text:s/>26.078,0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INEPROUNO SOC. COOP. A R.L." calcext:value-type="string">
            <text:p><text:s/>GINEPROUNO SOC. COOP. A R.L. </text:p>
          </table:table-cell>
          <table:table-cell table:style-name="ce3" office:value-type="float" office:value="122905.64" calcext:value-type="float">
            <text:p><text:s/>122.905,6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04 Servizi ausiliari e spese di pulizia" calcext:value-type="string">
            <text:p><text:s/>U3204 Servizi ausiliari e spese di pulizia </text:p>
          </table:table-cell>
          <table:table-cell table:style-name="ce4" office:value-type="float" office:value="56099.8" calcext:value-type="float">
            <text:p><text:s/>56.099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66805.84" calcext:value-type="float">
            <text:p><text:s/>66.805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IOCHEMICA  S.R.L." calcext:value-type="string">
            <text:p><text:s/>GIOCHEMICA <text:s/>S.R.L. </text:p>
          </table:table-cell>
          <table:table-cell table:style-name="ce3" office:value-type="float" office:value="339.93" calcext:value-type="float">
            <text:p><text:s/>339,9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77.91" calcext:value-type="float">
            <text:p><text:s/>277,9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62.02" calcext:value-type="float">
            <text:p><text:s/>62,0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IORGIO ING. COLLETTI" calcext:value-type="string">
            <text:p><text:s/>GIORGIO ING. COLLETTI </text:p>
          </table:table-cell>
          <table:table-cell table:style-name="ce3" office:value-type="float" office:value="3217.09" calcext:value-type="float">
            <text:p><text:s/>3.217,0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6102 Fabbricati" calcext:value-type="string">
            <text:p><text:s/>U6102 Fabbricati </text:p>
          </table:table-cell>
          <table:table-cell table:style-name="ce4" office:value-type="float" office:value="3217.09" calcext:value-type="float">
            <text:p><text:s/>3.217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IOVANNI XXIII S.R.L." calcext:value-type="string">
            <text:p><text:s/>GIOVANNI XXIII S.R.L. </text:p>
          </table:table-cell>
          <table:table-cell table:style-name="ce3" office:value-type="float" office:value="17543.34" calcext:value-type="float">
            <text:p><text:s/>17.543,3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17543.34" calcext:value-type="float">
            <text:p><text:s/>17.543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IRARDI GIOVANNI" calcext:value-type="string">
            <text:p><text:s/>GIRARDI GIOVANNI </text:p>
          </table:table-cell>
          <table:table-cell table:style-name="ce3" office:value-type="float" office:value="1532.64" calcext:value-type="float">
            <text:p><text:s/>1.532,6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1532.64" calcext:value-type="float">
            <text:p><text:s/>1.532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IULIANI S.P.A." calcext:value-type="string">
            <text:p><text:s/>GIULIANI S.P.A. </text:p>
          </table:table-cell>
          <table:table-cell table:style-name="ce3" office:value-type="float" office:value="708.81" calcext:value-type="float">
            <text:p><text:s/>708,8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708.81" calcext:value-type="float">
            <text:p><text:s/>708,8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IUNTI O.S. ORGANIZZAZIONI SPECIALI SRL" calcext:value-type="string">
            <text:p><text:s/>GIUNTI O.S. ORGANIZZAZIONI SPECIALI SRL </text:p>
          </table:table-cell>
          <table:table-cell table:style-name="ce3" office:value-type="float" office:value="5600" calcext:value-type="float">
            <text:p><text:s/>5.6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5600" calcext:value-type="float">
            <text:p><text:s/>5.6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IUSIO ELISABETTA" calcext:value-type="string">
            <text:p><text:s/>GIUSIO ELISABETTA </text:p>
          </table:table-cell>
          <table:table-cell table:style-name="ce3" office:value-type="float" office:value="619.68" calcext:value-type="float">
            <text:p><text:s/>619,6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619.68" calcext:value-type="float">
            <text:p><text:s/>619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IVAS SRL" calcext:value-type="string">
            <text:p><text:s/>GIVAS SRL </text:p>
          </table:table-cell>
          <table:table-cell table:style-name="ce3" office:value-type="float" office:value="717.03" calcext:value-type="float">
            <text:p><text:s/>717,0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6105 Mobili e arredi" calcext:value-type="string">
            <text:p><text:s/>U6105 Mobili e arredi </text:p>
          </table:table-cell>
          <table:table-cell table:style-name="ce4" office:value-type="float" office:value="717.03" calcext:value-type="float">
            <text:p><text:s/>717,0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LAXOSMITHKLINE CONSUMER" calcext:value-type="string">
            <text:p><text:s/>GLAXOSMITHKLINE CONSUMER </text:p>
          </table:table-cell>
          <table:table-cell table:style-name="ce3" office:value-type="float" office:value="4339.58" calcext:value-type="float">
            <text:p><text:s/>4.339,5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4339.58" calcext:value-type="float">
            <text:p><text:s/>4.339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LAXOSMITHKLINE S.P.A." calcext:value-type="string">
            <text:p><text:s/>GLAXOSMITHKLINE S.P.A. </text:p>
          </table:table-cell>
          <table:table-cell table:style-name="ce3" office:value-type="float" office:value="499799.64" calcext:value-type="float">
            <text:p><text:s/>499.799,6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21749.01" calcext:value-type="float">
            <text:p><text:s/>21.749,0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4 Materiali per la profilassi (vaccini)" calcext:value-type="string">
            <text:p><text:s/>U2104 Materiali per la profilassi (vaccini) </text:p>
          </table:table-cell>
          <table:table-cell table:style-name="ce4" office:value-type="float" office:value="478050.63" calcext:value-type="float">
            <text:p><text:s/>478.050,6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LI ACERI SRL" calcext:value-type="string">
            <text:p><text:s/>GLI ACERI SRL </text:p>
          </table:table-cell>
          <table:table-cell table:style-name="ce3" office:value-type="float" office:value="144850.03" calcext:value-type="float">
            <text:p><text:s/>144.850,0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4" office:value-type="float" office:value="5469.59" calcext:value-type="float">
            <text:p><text:s/>5.469,5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139380.44" calcext:value-type="float">
            <text:p><text:s/>139.380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PI SPA" calcext:value-type="string">
            <text:p><text:s/>GPI SPA </text:p>
          </table:table-cell>
          <table:table-cell table:style-name="ce3" office:value-type="float" office:value="6473.66" calcext:value-type="float">
            <text:p><text:s/>6.473,6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2 Assistenza informatica e manutenzione software" calcext:value-type="string">
            <text:p><text:s/>U3212 Assistenza informatica e manutenzione software </text:p>
          </table:table-cell>
          <table:table-cell table:style-name="ce4" office:value-type="float" office:value="6473.66" calcext:value-type="float">
            <text:p><text:s/>6.473,6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RADENIGO SRL" calcext:value-type="string">
            <text:p><text:s/>GRADENIGO SRL </text:p>
          </table:table-cell>
          <table:table-cell table:style-name="ce3" office:value-type="float" office:value="43.9" calcext:value-type="float">
            <text:p><text:s/>43,9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98 Altri acquisti di servizi e prestazioni sanitarie" calcext:value-type="string">
            <text:p><text:s/>U3198 Altri acquisti di servizi e prestazioni sanitarie </text:p>
          </table:table-cell>
          <table:table-cell table:style-name="ce4" office:value-type="float" office:value="43.9" calcext:value-type="float">
            <text:p><text:s/>43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RADINARU ALINA" calcext:value-type="string">
            <text:p><text:s/>GRADINARU ALINA </text:p>
          </table:table-cell>
          <table:table-cell table:style-name="ce3" office:value-type="float" office:value="619.68" calcext:value-type="float">
            <text:p><text:s/>619,6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619.68" calcext:value-type="float">
            <text:p><text:s/>619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RAFIN SRL" calcext:value-type="string">
            <text:p><text:s/>GRAFIN SRL </text:p>
          </table:table-cell>
          <table:table-cell table:style-name="ce3" office:value-type="float" office:value="97087.03" calcext:value-type="float">
            <text:p><text:s/>97.087,0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97087.03" calcext:value-type="float">
            <text:p><text:s/>97.087,0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RASSI FEDERICA" calcext:value-type="string">
            <text:p><text:s/>GRASSI FEDERICA </text:p>
          </table:table-cell>
          <table:table-cell table:style-name="ce3" office:value-type="float" office:value="2708" calcext:value-type="float">
            <text:p><text:s/>2.708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4" office:value-type="float" office:value="2708" calcext:value-type="float">
            <text:p><text:s/>2.70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RELLA AVV. ROBERTO" calcext:value-type="string">
            <text:p><text:s/>GRELLA AVV. ROBERTO </text:p>
          </table:table-cell>
          <table:table-cell table:style-name="ce3" office:value-type="float" office:value="356.38" calcext:value-type="float">
            <text:p><text:s/>356,3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9 Spese legali" calcext:value-type="string">
            <text:p><text:s/>U3219 Spese legali </text:p>
          </table:table-cell>
          <table:table-cell table:style-name="ce4" office:value-type="float" office:value="356.38" calcext:value-type="float">
            <text:p><text:s/>356,3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RIFOLS ITALIA S.P.A." calcext:value-type="string">
            <text:p><text:s/>GRIFOLS ITALIA S.P.A. </text:p>
          </table:table-cell>
          <table:table-cell table:style-name="ce3" office:value-type="float" office:value="27997.2" calcext:value-type="float">
            <text:p><text:s/>27.997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27997.2" calcext:value-type="float">
            <text:p><text:s/>27.997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RIGNOLA ANTONIO" calcext:value-type="string">
            <text:p><text:s/>GRIGNOLA ANTONIO </text:p>
          </table:table-cell>
          <table:table-cell table:style-name="ce3" office:value-type="float" office:value="7299.12" calcext:value-type="float">
            <text:p><text:s/>7.299,1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6341.03" calcext:value-type="float">
            <text:p><text:s/>6.341,0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238.05" calcext:value-type="float">
            <text:p><text:s/>238,0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2 Materiali di guardaroba, di pulizia e di convivenz" calcext:value-type="string">
            <text:p><text:s/>U2202 Materiali di guardaroba, di pulizia e di convivenz </text:p>
          </table:table-cell>
          <table:table-cell table:style-name="ce4" office:value-type="float" office:value="219.84" calcext:value-type="float">
            <text:p><text:s/>219,8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6 Acquisto di materiali per la manutenzione" calcext:value-type="string">
            <text:p><text:s/>U2206 Acquisto di materiali per la manutenzione </text:p>
          </table:table-cell>
          <table:table-cell table:style-name="ce4" office:value-type="float" office:value="115.2" calcext:value-type="float">
            <text:p><text:s/>115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4" office:value-type="float" office:value="385" calcext:value-type="float">
            <text:p><text:s/>38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RIGOLO SABRINA" calcext:value-type="string">
            <text:p><text:s/>GRIGOLO SABRINA </text:p>
          </table:table-cell>
          <table:table-cell table:style-name="ce3" office:value-type="float" office:value="13.02" calcext:value-type="float">
            <text:p><text:s/>13,0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13.02" calcext:value-type="float">
            <text:p><text:s/>13,0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RIMALDI PIERCARLO" calcext:value-type="string">
            <text:p><text:s/>GRIMALDI PIERCARLO </text:p>
          </table:table-cell>
          <table:table-cell table:style-name="ce3" office:value-type="float" office:value="400" calcext:value-type="float">
            <text:p><text:s/>4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400" calcext:value-type="float">
            <text:p><text:s/>4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ROSSO ING. STEFANO" calcext:value-type="string">
            <text:p><text:s/>GROSSO ING. STEFANO </text:p>
          </table:table-cell>
          <table:table-cell table:style-name="ce3" office:value-type="float" office:value="2672" calcext:value-type="float">
            <text:p><text:s/>2.67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6103 Impianti e macchinari" calcext:value-type="string">
            <text:p><text:s/>U6103 Impianti e macchinari </text:p>
          </table:table-cell>
          <table:table-cell table:style-name="ce4" office:value-type="float" office:value="2672" calcext:value-type="float">
            <text:p><text:s/>2.67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RUNENTHAL ITALIA S.R.L." calcext:value-type="string">
            <text:p><text:s/>GRUNENTHAL ITALIA S.R.L. </text:p>
          </table:table-cell>
          <table:table-cell table:style-name="ce3" office:value-type="float" office:value="9623.72" calcext:value-type="float">
            <text:p><text:s/>9.623,7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9623.72" calcext:value-type="float">
            <text:p><text:s/>9.623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RUPPO ABELE  ONLUS" calcext:value-type="string">
            <text:p><text:s/>GRUPPO ABELE <text:s/>ONLUS </text:p>
          </table:table-cell>
          <table:table-cell table:style-name="ce3" office:value-type="float" office:value="15668.4" calcext:value-type="float">
            <text:p><text:s/>15.668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08 Acquisti di servizi sanitari per assistenza specia" calcext:value-type="string">
            <text:p><text:s/>U3108 Acquisti di servizi sanitari per assistenza specia </text:p>
          </table:table-cell>
          <table:table-cell table:style-name="ce4" office:value-type="float" office:value="12668.4" calcext:value-type="float">
            <text:p><text:s/>12.668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3000" calcext:value-type="float">
            <text:p><text:s/>3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RUPPO ARCO A.R.L." calcext:value-type="string">
            <text:p><text:s/>GRUPPO ARCO A.R.L. </text:p>
          </table:table-cell>
          <table:table-cell table:style-name="ce3" office:value-type="float" office:value="12511.42" calcext:value-type="float">
            <text:p><text:s/>12.511,4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12511.42" calcext:value-type="float">
            <text:p><text:s/>12.511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RUPPO CRIBARI S.R.L." calcext:value-type="string">
            <text:p><text:s/>GRUPPO CRIBARI S.R.L. </text:p>
          </table:table-cell>
          <table:table-cell table:style-name="ce3" office:value-type="float" office:value="55630.85" calcext:value-type="float">
            <text:p><text:s/>55.630,8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4 Manutenzione ordinaria e riparazioni di immobili" calcext:value-type="string">
            <text:p><text:s/>U3214 Manutenzione ordinaria e riparazioni di immobili </text:p>
          </table:table-cell>
          <table:table-cell table:style-name="ce4" office:value-type="float" office:value="55630.85" calcext:value-type="float">
            <text:p><text:s/>55.630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RUPPO GHERON SRL" calcext:value-type="string">
            <text:p><text:s/>GRUPPO GHERON SRL </text:p>
          </table:table-cell>
          <table:table-cell table:style-name="ce3" office:value-type="float" office:value="10195.71" calcext:value-type="float">
            <text:p><text:s/>10.195,7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10195.71" calcext:value-type="float">
            <text:p><text:s/>10.195,7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RUPPO TECNOIMPRESE SRL" calcext:value-type="string">
            <text:p><text:s/>GRUPPO TECNOIMPRESE SRL </text:p>
          </table:table-cell>
          <table:table-cell table:style-name="ce3" office:value-type="float" office:value="783929.05" calcext:value-type="float">
            <text:p><text:s/>783.929,0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4 Manutenzione ordinaria e riparazioni di immobili" calcext:value-type="string">
            <text:p><text:s/>U3214 Manutenzione ordinaria e riparazioni di immobili </text:p>
          </table:table-cell>
          <table:table-cell table:style-name="ce4" office:value-type="float" office:value="327067.57" calcext:value-type="float">
            <text:p><text:s/>327.067,5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4" office:value-type="float" office:value="268766.78" calcext:value-type="float">
            <text:p><text:s/>268.766,7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6102 Fabbricati" calcext:value-type="string">
            <text:p><text:s/>U6102 Fabbricati </text:p>
          </table:table-cell>
          <table:table-cell table:style-name="ce4" office:value-type="float" office:value="188094.7" calcext:value-type="float">
            <text:p><text:s/>188.094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RUPPO TORINOPROGETTI SRL" calcext:value-type="string">
            <text:p><text:s/>GRUPPO TORINOPROGETTI SRL </text:p>
          </table:table-cell>
          <table:table-cell table:style-name="ce3" office:value-type="float" office:value="5616" calcext:value-type="float">
            <text:p><text:s/>5.61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4 Manutenzione ordinaria e riparazioni di immobili" calcext:value-type="string">
            <text:p><text:s/>U3214 Manutenzione ordinaria e riparazioni di immobili </text:p>
          </table:table-cell>
          <table:table-cell table:style-name="ce4" office:value-type="float" office:value="5616" calcext:value-type="float">
            <text:p><text:s/>5.61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RUPPO VOLONTARI DEL SOCCORSO" calcext:value-type="string">
            <text:p><text:s/>GRUPPO VOLONTARI DEL SOCCORSO </text:p>
          </table:table-cell>
          <table:table-cell table:style-name="ce3" office:value-type="float" office:value="805.65" calcext:value-type="float">
            <text:p><text:s/>805,6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805.65" calcext:value-type="float">
            <text:p><text:s/>805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UERBET S.P.A." calcext:value-type="string">
            <text:p><text:s/>GUERBET S.P.A. </text:p>
          </table:table-cell>
          <table:table-cell table:style-name="ce3" office:value-type="float" office:value="17022" calcext:value-type="float">
            <text:p><text:s/>17.02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12617" calcext:value-type="float">
            <text:p><text:s/>12.617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4405" calcext:value-type="float">
            <text:p><text:s/>4.40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ULLI' MANUELA" calcext:value-type="string">
            <text:p><text:s/>GULLI' MANUELA </text:p>
          </table:table-cell>
          <table:table-cell table:style-name="ce3" office:value-type="float" office:value="5790.07" calcext:value-type="float">
            <text:p><text:s/>5.790,0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4" office:value-type="float" office:value="5790.07" calcext:value-type="float">
            <text:p><text:s/>5.790,0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USTAVOTEC S.A.S." calcext:value-type="string">
            <text:p><text:s/>GUSTAVOTEC S.A.S. </text:p>
          </table:table-cell>
          <table:table-cell table:style-name="ce3" office:value-type="float" office:value="1353" calcext:value-type="float">
            <text:p><text:s/>1.353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60" calcext:value-type="float">
            <text:p><text:s/>16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45" calcext:value-type="float">
            <text:p><text:s/>4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4" office:value-type="float" office:value="1148" calcext:value-type="float">
            <text:p><text:s/>1.14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GVM GERIATRIC CARE SRL" calcext:value-type="string">
            <text:p><text:s/>GVM GERIATRIC CARE SRL </text:p>
          </table:table-cell>
          <table:table-cell table:style-name="ce3" office:value-type="float" office:value="11157.72" calcext:value-type="float">
            <text:p><text:s/>11.157,7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11157.72" calcext:value-type="float">
            <text:p><text:s/>11.157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H.S. AUTOMAZIONI S.R.L." calcext:value-type="string">
            <text:p><text:s/>H.S. AUTOMAZIONI S.R.L. </text:p>
          </table:table-cell>
          <table:table-cell table:style-name="ce3" office:value-type="float" office:value="1140" calcext:value-type="float">
            <text:p><text:s/>1.14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4" office:value-type="float" office:value="1140" calcext:value-type="float">
            <text:p><text:s/>1.1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H.S. HOSPITAL SERVICE S.P.A." calcext:value-type="string">
            <text:p><text:s/>H.S. HOSPITAL SERVICE S.P.A. </text:p>
          </table:table-cell>
          <table:table-cell table:style-name="ce3" office:value-type="float" office:value="1836.8" calcext:value-type="float">
            <text:p><text:s/>1.836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836.8" calcext:value-type="float">
            <text:p><text:s/>1.836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HAEMONETICS ITALIA S.R.L." calcext:value-type="string">
            <text:p><text:s/>HAEMONETICS ITALIA S.R.L. </text:p>
          </table:table-cell>
          <table:table-cell table:style-name="ce3" office:value-type="float" office:value="13825.29" calcext:value-type="float">
            <text:p><text:s/>13.825,2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7825.2" calcext:value-type="float">
            <text:p><text:s/>7.825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6000.09" calcext:value-type="float">
            <text:p><text:s/>6.000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HAL ALLERGY SRL" calcext:value-type="string">
            <text:p><text:s/>HAL ALLERGY SRL </text:p>
          </table:table-cell>
          <table:table-cell table:style-name="ce3" office:value-type="float" office:value="3500" calcext:value-type="float">
            <text:p><text:s/>3.5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4 Materiali per la profilassi (vaccini)" calcext:value-type="string">
            <text:p><text:s/>U2104 Materiali per la profilassi (vaccini) </text:p>
          </table:table-cell>
          <table:table-cell table:style-name="ce4" office:value-type="float" office:value="3500" calcext:value-type="float">
            <text:p><text:s/>3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HAROL  S.R.L." calcext:value-type="string">
            <text:p><text:s/>HAROL <text:s/>S.R.L. </text:p>
          </table:table-cell>
          <table:table-cell table:style-name="ce3" office:value-type="float" office:value="1444.8" calcext:value-type="float">
            <text:p><text:s/>1.444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444.8" calcext:value-type="float">
            <text:p><text:s/>1.444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HARTMANN FOROMED  S.R.L." calcext:value-type="string">
            <text:p><text:s/>HARTMANN FOROMED <text:s/>S.R.L. </text:p>
          </table:table-cell>
          <table:table-cell table:style-name="ce3" office:value-type="float" office:value="40165.5" calcext:value-type="float">
            <text:p><text:s/>40.165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40165.5" calcext:value-type="float">
            <text:p><text:s/>40.165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HC ITALIA S.R.L." calcext:value-type="string">
            <text:p><text:s/>HC ITALIA S.R.L. </text:p>
          </table:table-cell>
          <table:table-cell table:style-name="ce3" office:value-type="float" office:value="471" calcext:value-type="float">
            <text:p><text:s/>471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471" calcext:value-type="float">
            <text:p><text:s/>47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HEALTHCARE AT HOME NETHERLANDS BV" calcext:value-type="string">
            <text:p><text:s/>HEALTHCARE AT HOME NETHERLANDS BV </text:p>
          </table:table-cell>
          <table:table-cell table:style-name="ce3" office:value-type="float" office:value="90636" calcext:value-type="float">
            <text:p><text:s/>90.63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90636" calcext:value-type="float">
            <text:p><text:s/>90.63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HEINZ ITALIA  S.P.A." calcext:value-type="string">
            <text:p><text:s/>HEINZ ITALIA <text:s/>S.P.A. </text:p>
          </table:table-cell>
          <table:table-cell table:style-name="ce3" office:value-type="float" office:value="370.5" calcext:value-type="float">
            <text:p><text:s/>370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3 Prodotti dietetici" calcext:value-type="string">
            <text:p><text:s/>U2103 Prodotti dietetici </text:p>
          </table:table-cell>
          <table:table-cell table:style-name="ce4" office:value-type="float" office:value="370.5" calcext:value-type="float">
            <text:p><text:s/>370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HENRY SCHEIN KRUGG S.P.A." calcext:value-type="string">
            <text:p><text:s/>HENRY SCHEIN KRUGG S.P.A. </text:p>
          </table:table-cell>
          <table:table-cell table:style-name="ce3" office:value-type="float" office:value="5062.87" calcext:value-type="float">
            <text:p><text:s/>5.062,8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3506.42" calcext:value-type="float">
            <text:p><text:s/>3.506,4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1556.45" calcext:value-type="float">
            <text:p><text:s/>1.556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HERAEUS S.P.A." calcext:value-type="string">
            <text:p><text:s/>HERAEUS S.P.A. </text:p>
          </table:table-cell>
          <table:table-cell table:style-name="ce3" office:value-type="float" office:value="5397.26" calcext:value-type="float">
            <text:p><text:s/>5.397,2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5397.26" calcext:value-type="float">
            <text:p><text:s/>5.397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HERNIAMESH S.R.L." calcext:value-type="string">
            <text:p><text:s/>HERNIAMESH S.R.L. </text:p>
          </table:table-cell>
          <table:table-cell table:style-name="ce3" office:value-type="float" office:value="253" calcext:value-type="float">
            <text:p><text:s/>253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53" calcext:value-type="float">
            <text:p><text:s/>25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HIKMA ITALIA S.P.A." calcext:value-type="string">
            <text:p><text:s/>HIKMA ITALIA S.P.A. </text:p>
          </table:table-cell>
          <table:table-cell table:style-name="ce3" office:value-type="float" office:value="7360.18" calcext:value-type="float">
            <text:p><text:s/>7.360,1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7360.18" calcext:value-type="float">
            <text:p><text:s/>7.360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HILL-ROM S.P.A." calcext:value-type="string">
            <text:p><text:s/>HILL-ROM S.P.A. </text:p>
          </table:table-cell>
          <table:table-cell table:style-name="ce3" office:value-type="float" office:value="943.4" calcext:value-type="float">
            <text:p><text:s/>943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943.4" calcext:value-type="float">
            <text:p><text:s/>943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HOGREFE EDITORE SRL" calcext:value-type="string">
            <text:p><text:s/>HOGREFE EDITORE SRL </text:p>
          </table:table-cell>
          <table:table-cell table:style-name="ce3" office:value-type="float" office:value="149.5" calcext:value-type="float">
            <text:p><text:s/>149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149.5" calcext:value-type="float">
            <text:p><text:s/>149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HOLLISTER  S.P.A." calcext:value-type="string">
            <text:p><text:s/>HOLLISTER <text:s/>S.P.A. </text:p>
          </table:table-cell>
          <table:table-cell table:style-name="ce3" office:value-type="float" office:value="4226.14" calcext:value-type="float">
            <text:p><text:s/>4.226,1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4226.14" calcext:value-type="float">
            <text:p><text:s/>4.226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HONEYWELL S.R.L." calcext:value-type="string">
            <text:p><text:s/>HONEYWELL S.R.L. </text:p>
          </table:table-cell>
          <table:table-cell table:style-name="ce3" office:value-type="float" office:value="3471.3" calcext:value-type="float">
            <text:p><text:s/>3.471,3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2 Manutenzione e riparazione mobili e arredi" calcext:value-type="string">
            <text:p><text:s/>U3222 Manutenzione e riparazione mobili e arredi </text:p>
          </table:table-cell>
          <table:table-cell table:style-name="ce4" office:value-type="float" office:value="3471.3" calcext:value-type="float">
            <text:p><text:s/>3.471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HOSPITAL CONSULTING SPA" calcext:value-type="string">
            <text:p><text:s/>HOSPITAL CONSULTING SPA </text:p>
          </table:table-cell>
          <table:table-cell table:style-name="ce3" office:value-type="float" office:value="290012.89" calcext:value-type="float">
            <text:p><text:s/>290.012,8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4" office:value-type="float" office:value="290012.89" calcext:value-type="float">
            <text:p><text:s/>290.012,8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HOSPITAL SERVICE  S.R.L." calcext:value-type="string">
            <text:p><text:s/>HOSPITAL SERVICE <text:s/>S.R.L. </text:p>
          </table:table-cell>
          <table:table-cell table:style-name="ce3" office:value-type="float" office:value="5291.82" calcext:value-type="float">
            <text:p><text:s/>5.291,8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5291.82" calcext:value-type="float">
            <text:p><text:s/>5.291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HULKA  S.R.L." calcext:value-type="string">
            <text:p><text:s/>HULKA <text:s/>S.R.L. </text:p>
          </table:table-cell>
          <table:table-cell table:style-name="ce3" office:value-type="float" office:value="879.72" calcext:value-type="float">
            <text:p><text:s/>879,7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879.72" calcext:value-type="float">
            <text:p><text:s/>879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HUMANA ITALIA  S.P.A." calcext:value-type="string">
            <text:p><text:s/>HUMANA ITALIA <text:s/>S.P.A. </text:p>
          </table:table-cell>
          <table:table-cell table:style-name="ce3" office:value-type="float" office:value="480" calcext:value-type="float">
            <text:p><text:s/>48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480" calcext:value-type="float">
            <text:p><text:s/>4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 BOSCHI SRL" calcext:value-type="string">
            <text:p><text:s/>I BOSCHI SRL </text:p>
          </table:table-cell>
          <table:table-cell table:style-name="ce3" office:value-type="float" office:value="5676.1" calcext:value-type="float">
            <text:p><text:s/>5.676,1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5676.1" calcext:value-type="float">
            <text:p><text:s/>5.676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 CEDRI S.P.A.  CASA DI CURA PRIVATA" calcext:value-type="string">
            <text:p><text:s/>I CEDRI S.P.A. <text:s/>CASA DI CURA PRIVATA </text:p>
          </table:table-cell>
          <table:table-cell table:style-name="ce3" office:value-type="float" office:value="16244" calcext:value-type="float">
            <text:p><text:s/>16.24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7 Acquisti di servizi sanitari per assistenza ospeda" calcext:value-type="string">
            <text:p><text:s/>U3117 Acquisti di servizi sanitari per assistenza ospeda </text:p>
          </table:table-cell>
          <table:table-cell table:style-name="ce4" office:value-type="float" office:value="16244" calcext:value-type="float">
            <text:p><text:s/>16.24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 TIGLI S.R.L." calcext:value-type="string">
            <text:p><text:s/>I TIGLI S.R.L. </text:p>
          </table:table-cell>
          <table:table-cell table:style-name="ce3" office:value-type="float" office:value="152626.88" calcext:value-type="float">
            <text:p><text:s/>152.626,8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152626.88" calcext:value-type="float">
            <text:p><text:s/>152.626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.B.N. SAVIO S.R.L." calcext:value-type="string">
            <text:p><text:s/>I.B.N. SAVIO S.R.L. </text:p>
          </table:table-cell>
          <table:table-cell table:style-name="ce3" office:value-type="float" office:value="3811.32" calcext:value-type="float">
            <text:p><text:s/>3.811,3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3811.32" calcext:value-type="float">
            <text:p><text:s/>3.811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.M.A. S.R.L." calcext:value-type="string">
            <text:p><text:s/>I.M.A. S.R.L. </text:p>
          </table:table-cell>
          <table:table-cell table:style-name="ce3" office:value-type="float" office:value="75352.85" calcext:value-type="float">
            <text:p><text:s/>75.352,8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18118.64" calcext:value-type="float">
            <text:p><text:s/>18.118,6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7 Acquisti di servizi sanitari per assistenza ospeda" calcext:value-type="string">
            <text:p><text:s/>U3117 Acquisti di servizi sanitari per assistenza ospeda </text:p>
          </table:table-cell>
          <table:table-cell table:style-name="ce4" office:value-type="float" office:value="57152.21" calcext:value-type="float">
            <text:p><text:s/>57.152,2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0 Acquisti di prestazioni trasporto in emergenza e u" calcext:value-type="string">
            <text:p><text:s/>U3130 Acquisti di prestazioni trasporto in emergenza e u </text:p>
          </table:table-cell>
          <table:table-cell table:style-name="ce4" office:value-type="float" office:value="82" calcext:value-type="float">
            <text:p><text:s/>8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.R.C. EDIZIONI SRL" calcext:value-type="string">
            <text:p><text:s/>I.R.C. EDIZIONI SRL </text:p>
          </table:table-cell>
          <table:table-cell table:style-name="ce3" office:value-type="float" office:value="4401.6" calcext:value-type="float">
            <text:p><text:s/>4.401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4401.6" calcext:value-type="float">
            <text:p><text:s/>4.401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BSA FARMACEUTICI  ITALIA S.R.L." calcext:value-type="string">
            <text:p><text:s/>IBSA FARMACEUTICI <text:s/>ITALIA S.R.L. </text:p>
          </table:table-cell>
          <table:table-cell table:style-name="ce3" office:value-type="float" office:value="1713.37" calcext:value-type="float">
            <text:p><text:s/>1.713,3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724.07" calcext:value-type="float">
            <text:p><text:s/>724,0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989.3" calcext:value-type="float">
            <text:p><text:s/>989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CU MEDICAL ITALIA  S.R.L." calcext:value-type="string">
            <text:p><text:s/>ICU MEDICAL ITALIA <text:s/>S.R.L. </text:p>
          </table:table-cell>
          <table:table-cell table:style-name="ce3" office:value-type="float" office:value="35726" calcext:value-type="float">
            <text:p><text:s/>35.72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35600" calcext:value-type="float">
            <text:p><text:s/>35.6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126" calcext:value-type="float">
            <text:p><text:s/>12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D&amp;CO S.R.L." calcext:value-type="string">
            <text:p><text:s/>ID&amp;CO S.R.L. </text:p>
          </table:table-cell>
          <table:table-cell table:style-name="ce3" office:value-type="float" office:value="10599.01" calcext:value-type="float">
            <text:p><text:s/>10.599,0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9759.01" calcext:value-type="float">
            <text:p><text:s/>9.759,0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840" calcext:value-type="float">
            <text:p><text:s/>8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DROSANITARIA S.R.L." calcext:value-type="string">
            <text:p><text:s/>IDROSANITARIA S.R.L. </text:p>
          </table:table-cell>
          <table:table-cell table:style-name="ce3" office:value-type="float" office:value="56.4" calcext:value-type="float">
            <text:p><text:s/>56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6 Acquisto di materiali per la manutenzione" calcext:value-type="string">
            <text:p><text:s/>U2206 Acquisto di materiali per la manutenzione </text:p>
          </table:table-cell>
          <table:table-cell table:style-name="ce4" office:value-type="float" office:value="56.4" calcext:value-type="float">
            <text:p><text:s/>56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L CONTATO DEL CANAVESE" calcext:value-type="string">
            <text:p><text:s/>IL CONTATO DEL CANAVESE </text:p>
          </table:table-cell>
          <table:table-cell table:style-name="ce3" office:value-type="float" office:value="2236.96" calcext:value-type="float">
            <text:p><text:s/>2.236,9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2236.96" calcext:value-type="float">
            <text:p><text:s/>2.236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L FORNO DEL CELIACO DI CANDELA PIETRO" calcext:value-type="string">
            <text:p><text:s/>IL FORNO DEL CELIACO DI CANDELA PIETRO </text:p>
          </table:table-cell>
          <table:table-cell table:style-name="ce3" office:value-type="float" office:value="10493.66" calcext:value-type="float">
            <text:p><text:s/>10.493,6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10493.66" calcext:value-type="float">
            <text:p><text:s/>10.493,6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L GINEPRO SOC. COOP. SOC. AR.L. ONLUS" calcext:value-type="string">
            <text:p><text:s/>IL GINEPRO SOC. COOP. SOC. AR.L. ONLUS </text:p>
          </table:table-cell>
          <table:table-cell table:style-name="ce3" office:value-type="float" office:value="33105.71" calcext:value-type="float">
            <text:p><text:s/>33.105,7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33105.71" calcext:value-type="float">
            <text:p><text:s/>33.105,7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L MARGINE S.C.S.ONLUS" calcext:value-type="string">
            <text:p><text:s/>IL MARGINE S.C.S.ONLUS </text:p>
          </table:table-cell>
          <table:table-cell table:style-name="ce3" office:value-type="float" office:value="896154.39" calcext:value-type="float">
            <text:p><text:s/>896.154,3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4 Supporti informatici e cancelleria" calcext:value-type="string">
            <text:p><text:s/>U2204 Supporti informatici e cancelleria </text:p>
          </table:table-cell>
          <table:table-cell table:style-name="ce4" office:value-type="float" office:value="35816.94" calcext:value-type="float">
            <text:p><text:s/>35.816,9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407110.14" calcext:value-type="float">
            <text:p><text:s/>407.110,1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4" office:value-type="float" office:value="400715.52" calcext:value-type="float">
            <text:p><text:s/>400.715,5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52511.79" calcext:value-type="float">
            <text:p><text:s/>52.511,7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L PAESE SENZA GLUTINE" calcext:value-type="string">
            <text:p><text:s/>IL PAESE SENZA GLUTINE </text:p>
          </table:table-cell>
          <table:table-cell table:style-name="ce3" office:value-type="float" office:value="11269.02" calcext:value-type="float">
            <text:p><text:s/>11.269,0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11269.02" calcext:value-type="float">
            <text:p><text:s/>11.269,0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L PAPIRO SRL" calcext:value-type="string">
            <text:p><text:s/>IL PAPIRO SRL </text:p>
          </table:table-cell>
          <table:table-cell table:style-name="ce3" office:value-type="float" office:value="112.9" calcext:value-type="float">
            <text:p><text:s/>112,9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23.9" calcext:value-type="float">
            <text:p><text:s/>23,9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4 Supporti informatici e cancelleria" calcext:value-type="string">
            <text:p><text:s/>U2204 Supporti informatici e cancelleria </text:p>
          </table:table-cell>
          <table:table-cell table:style-name="ce4" office:value-type="float" office:value="89" calcext:value-type="float">
            <text:p><text:s/>8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L PIAZZALE S.A.S." calcext:value-type="string">
            <text:p><text:s/>IL PIAZZALE S.A.S. </text:p>
          </table:table-cell>
          <table:table-cell table:style-name="ce3" office:value-type="float" office:value="7459.48" calcext:value-type="float">
            <text:p><text:s/>7.459,4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7 Manutenzione ordinaria e riparazioni di automezzi" calcext:value-type="string">
            <text:p><text:s/>U3217 Manutenzione ordinaria e riparazioni di automezzi </text:p>
          </table:table-cell>
          <table:table-cell table:style-name="ce4" office:value-type="float" office:value="7459.48" calcext:value-type="float">
            <text:p><text:s/>7.459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L PORTO IST. RICERCA E TRATTAMENTO" calcext:value-type="string">
            <text:p><text:s/>IL PORTO IST. RICERCA E TRATTAMENTO </text:p>
          </table:table-cell>
          <table:table-cell table:style-name="ce3" office:value-type="float" office:value="68527.1" calcext:value-type="float">
            <text:p><text:s/>68.527,1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4" office:value-type="float" office:value="53176.9" calcext:value-type="float">
            <text:p><text:s/>53.176,9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15350.2" calcext:value-type="float">
            <text:p><text:s/>15.350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L POZZO COOPERATIVA SOCIALE" calcext:value-type="string">
            <text:p><text:s/>IL POZZO COOPERATIVA SOCIALE </text:p>
          </table:table-cell>
          <table:table-cell table:style-name="ce3" office:value-type="float" office:value="181732.59" calcext:value-type="float">
            <text:p><text:s/>181.732,5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4" office:value-type="float" office:value="181732.59" calcext:value-type="float">
            <text:p><text:s/>181.732,5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L RAGGIO COOP. SOCIALE AR.L. - ONLUS" calcext:value-type="string">
            <text:p><text:s/>IL RAGGIO COOP. SOCIALE AR.L. - ONLUS </text:p>
          </table:table-cell>
          <table:table-cell table:style-name="ce3" office:value-type="float" office:value="74495.33" calcext:value-type="float">
            <text:p><text:s/>74.495,3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74495.33" calcext:value-type="float">
            <text:p><text:s/>74.495,3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L RESIDENCE S.R.L." calcext:value-type="string">
            <text:p><text:s/>IL RESIDENCE S.R.L. </text:p>
          </table:table-cell>
          <table:table-cell table:style-name="ce3" office:value-type="float" office:value="478903.43" calcext:value-type="float">
            <text:p><text:s/>478.903,4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172341" calcext:value-type="float">
            <text:p><text:s/>172.341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4" office:value-type="float" office:value="231261" calcext:value-type="float">
            <text:p><text:s/>231.261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75301.43" calcext:value-type="float">
            <text:p><text:s/>75.301,4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L RICCIO S.C.S." calcext:value-type="string">
            <text:p><text:s/>IL RICCIO S.C.S. </text:p>
          </table:table-cell>
          <table:table-cell table:style-name="ce3" office:value-type="float" office:value="13578" calcext:value-type="float">
            <text:p><text:s/>13.578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13578" calcext:value-type="float">
            <text:p><text:s/>13.57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L RIFUGIO DI LILITH COOP SOC" calcext:value-type="string">
            <text:p><text:s/>IL RIFUGIO DI LILITH COOP SOC </text:p>
          </table:table-cell>
          <table:table-cell table:style-name="ce3" office:value-type="float" office:value="9555" calcext:value-type="float">
            <text:p><text:s/>9.55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9555" calcext:value-type="float">
            <text:p><text:s/>9.55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L SOLE SNC DI EBOWE VERA IMAR IAGBE E C" calcext:value-type="string">
            <text:p><text:s/>IL SOLE SNC DI EBOWE VERA IMAR IAGBE E C </text:p>
          </table:table-cell>
          <table:table-cell table:style-name="ce3" office:value-type="float" office:value="3648.2" calcext:value-type="float">
            <text:p><text:s/>3.648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4" office:value-type="float" office:value="3648.2" calcext:value-type="float">
            <text:p><text:s/>3.648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MMUCOR ITALIA S.P.A." calcext:value-type="string">
            <text:p><text:s/>IMMUCOR ITALIA S.P.A. </text:p>
          </table:table-cell>
          <table:table-cell table:style-name="ce3" office:value-type="float" office:value="31609.95" calcext:value-type="float">
            <text:p><text:s/>31.609,9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7859.95" calcext:value-type="float">
            <text:p><text:s/>27.859,9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3750" calcext:value-type="float">
            <text:p><text:s/>3.7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MPIANTO ENI 00568" calcext:value-type="string">
            <text:p><text:s/>IMPIANTO ENI 00568 </text:p>
          </table:table-cell>
          <table:table-cell table:style-name="ce3" office:value-type="float" office:value="253" calcext:value-type="float">
            <text:p><text:s/>253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7 Manutenzione ordinaria e riparazioni di automezzi" calcext:value-type="string">
            <text:p><text:s/>U3217 Manutenzione ordinaria e riparazioni di automezzi </text:p>
          </table:table-cell>
          <table:table-cell table:style-name="ce4" office:value-type="float" office:value="253" calcext:value-type="float">
            <text:p><text:s/>25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NAIL SEDE DI IVREA" calcext:value-type="string">
            <text:p><text:s/>INAIL SEDE DI IVREA </text:p>
          </table:table-cell>
          <table:table-cell table:style-name="ce3" office:value-type="float" office:value="1006.42" calcext:value-type="float">
            <text:p><text:s/>1.006,4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1006.42" calcext:value-type="float">
            <text:p><text:s/>1.006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NCA-PHARM  S.R.L." calcext:value-type="string">
            <text:p><text:s/>INCA-PHARM <text:s/>S.R.L. </text:p>
          </table:table-cell>
          <table:table-cell table:style-name="ce3" office:value-type="float" office:value="706.2" calcext:value-type="float">
            <text:p><text:s/>706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706.2" calcext:value-type="float">
            <text:p><text:s/>706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NDIVIOR ITALIA  S.R.L." calcext:value-type="string">
            <text:p><text:s/>INDIVIOR ITALIA <text:s/>S.R.L. </text:p>
          </table:table-cell>
          <table:table-cell table:style-name="ce3" office:value-type="float" office:value="10071.79" calcext:value-type="float">
            <text:p><text:s/>10.071,7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10071.79" calcext:value-type="float">
            <text:p><text:s/>10.071,7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NDUSTRIA FARM GALENICA SENESE S.R.L." calcext:value-type="string">
            <text:p><text:s/>INDUSTRIA FARM GALENICA SENESE S.R.L. </text:p>
          </table:table-cell>
          <table:table-cell table:style-name="ce3" office:value-type="float" office:value="14979.27" calcext:value-type="float">
            <text:p><text:s/>14.979,2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14979.27" calcext:value-type="float">
            <text:p><text:s/>14.979,2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NDUSTRIA FARMAC.  NOVA ARGENTIA   S.P.A" calcext:value-type="string">
            <text:p><text:s/>INDUSTRIA FARMAC. <text:s/>NOVA ARGENTIA <text:s text:c="2"/>S.P.A </text:p>
          </table:table-cell>
          <table:table-cell table:style-name="ce3" office:value-type="float" office:value="1441.72" calcext:value-type="float">
            <text:p><text:s/>1.441,7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1112.32" calcext:value-type="float">
            <text:p><text:s/>1.112,3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329.4" calcext:value-type="float">
            <text:p><text:s/>329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NFOCERT S.P.A." calcext:value-type="string">
            <text:p><text:s/>INFOCERT S.P.A. </text:p>
          </table:table-cell>
          <table:table-cell table:style-name="ce3" office:value-type="float" office:value="1778.1" calcext:value-type="float">
            <text:p><text:s/>1.778,1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98 Altri beni non sanitari" calcext:value-type="string">
            <text:p><text:s/>U2298 Altri beni non sanitari </text:p>
          </table:table-cell>
          <table:table-cell table:style-name="ce4" office:value-type="float" office:value="980" calcext:value-type="float">
            <text:p><text:s/>98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798.1" calcext:value-type="float">
            <text:p><text:s/>798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NGEGNERIA S.R.L." calcext:value-type="string">
            <text:p><text:s/>INGEGNERIA S.R.L. </text:p>
          </table:table-cell>
          <table:table-cell table:style-name="ce3" office:value-type="float" office:value="1664" calcext:value-type="float">
            <text:p><text:s/>1.66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4" office:value-type="float" office:value="1664" calcext:value-type="float">
            <text:p><text:s/>1.66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NNOVA PHARMA S.P.A." calcext:value-type="string">
            <text:p><text:s/>INNOVA PHARMA S.P.A. </text:p>
          </table:table-cell>
          <table:table-cell table:style-name="ce3" office:value-type="float" office:value="2681.28" calcext:value-type="float">
            <text:p><text:s/>2.681,2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2681.28" calcext:value-type="float">
            <text:p><text:s/>2.681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NNOVAMEDICA S.P.A." calcext:value-type="string">
            <text:p><text:s/>INNOVAMEDICA S.P.A. </text:p>
          </table:table-cell>
          <table:table-cell table:style-name="ce3" office:value-type="float" office:value="14018.5" calcext:value-type="float">
            <text:p><text:s/>14.018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3 Prodotti dietetici" calcext:value-type="string">
            <text:p><text:s/>U2103 Prodotti dietetici </text:p>
          </table:table-cell>
          <table:table-cell table:style-name="ce4" office:value-type="float" office:value="4373" calcext:value-type="float">
            <text:p><text:s/>4.373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9645.5" calcext:value-type="float">
            <text:p><text:s/>9.645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NPIEDI DI PIACIBELLO MARCO" calcext:value-type="string">
            <text:p><text:s/>INPIEDI DI PIACIBELLO MARCO </text:p>
          </table:table-cell>
          <table:table-cell table:style-name="ce3" office:value-type="float" office:value="3296.54" calcext:value-type="float">
            <text:p><text:s/>3.296,5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3296.54" calcext:value-type="float">
            <text:p><text:s/>3.296,5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NSPECTA  S.R.L." calcext:value-type="string">
            <text:p><text:s/>INSPECTA <text:s/>S.R.L. </text:p>
          </table:table-cell>
          <table:table-cell table:style-name="ce3" office:value-type="float" office:value="1054.69" calcext:value-type="float">
            <text:p><text:s/>1.054,6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4" office:value-type="float" office:value="1054.69" calcext:value-type="float">
            <text:p><text:s/>1.054,6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NSTITUT GEORGES LOPEZ SARL" calcext:value-type="string">
            <text:p><text:s/>INSTITUT GEORGES LOPEZ SARL </text:p>
          </table:table-cell>
          <table:table-cell table:style-name="ce3" office:value-type="float" office:value="619" calcext:value-type="float">
            <text:p><text:s/>619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619" calcext:value-type="float">
            <text:p><text:s/>61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NSTRUMENTATION LABORATORY  S.P.A." calcext:value-type="string">
            <text:p><text:s/>INSTRUMENTATION LABORATORY <text:s/>S.P.A. </text:p>
          </table:table-cell>
          <table:table-cell table:style-name="ce3" office:value-type="float" office:value="74952.73" calcext:value-type="float">
            <text:p><text:s/>74.952,7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63652.75" calcext:value-type="float">
            <text:p><text:s/>63.652,7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11299.98" calcext:value-type="float">
            <text:p><text:s/>11.299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NTERACTIVE SOCIETA' COOPERATIVA SOCIALE" calcext:value-type="string">
            <text:p><text:s/>INTERACTIVE SOCIETA' COOPERATIVA SOCIALE </text:p>
          </table:table-cell>
          <table:table-cell table:style-name="ce3" office:value-type="float" office:value="172869.69" calcext:value-type="float">
            <text:p><text:s/>172.869,6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142830.59" calcext:value-type="float">
            <text:p><text:s/>142.830,5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4" office:value-type="float" office:value="30039.1" calcext:value-type="float">
            <text:p><text:s/>30.039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NTERCEPT ITALIA SRL" calcext:value-type="string">
            <text:p><text:s/>INTERCEPT ITALIA SRL </text:p>
          </table:table-cell>
          <table:table-cell table:style-name="ce3" office:value-type="float" office:value="12152.32" calcext:value-type="float">
            <text:p><text:s/>12.152,3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12152.32" calcext:value-type="float">
            <text:p><text:s/>12.152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NTERSURGICAL SPA" calcext:value-type="string">
            <text:p><text:s/>INTERSURGICAL SPA </text:p>
          </table:table-cell>
          <table:table-cell table:style-name="ce3" office:value-type="float" office:value="1033" calcext:value-type="float">
            <text:p><text:s/>1.033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033" calcext:value-type="float">
            <text:p><text:s/>1.03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NTESA SANPAOLO TESORERIA ASLTO4" calcext:value-type="string">
            <text:p><text:s/>INTESA SANPAOLO TESORERIA ASLTO4 </text:p>
          </table:table-cell>
          <table:table-cell table:style-name="ce3" office:value-type="float" office:value="3592.28" calcext:value-type="float">
            <text:p><text:s/>3.592,2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3372.84" calcext:value-type="float">
            <text:p><text:s/>3.372,8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304 Interessi passivi per anticipazioni di cassa" calcext:value-type="string">
            <text:p><text:s/>U5304 Interessi passivi per anticipazioni di cassa </text:p>
          </table:table-cell>
          <table:table-cell table:style-name="ce4" office:value-type="float" office:value="219.44" calcext:value-type="float">
            <text:p><text:s/>219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NTOLLERANZA ZERO DI COSTANTINO ALESSIA" calcext:value-type="string">
            <text:p><text:s/>INTOLLERANZA ZERO DI COSTANTINO ALESSIA </text:p>
          </table:table-cell>
          <table:table-cell table:style-name="ce3" office:value-type="float" office:value="23446.71" calcext:value-type="float">
            <text:p><text:s/>23.446,7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23446.71" calcext:value-type="float">
            <text:p><text:s/>23.446,7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NVACARE MECC SAN SRL" calcext:value-type="string">
            <text:p><text:s/>INVACARE MECC SAN SRL </text:p>
          </table:table-cell>
          <table:table-cell table:style-name="ce3" office:value-type="float" office:value="1296" calcext:value-type="float">
            <text:p><text:s/>1.29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1296" calcext:value-type="float">
            <text:p><text:s/>1.29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NVESTIMENTI CERESIO SRL" calcext:value-type="string">
            <text:p><text:s/>INVESTIMENTI CERESIO SRL </text:p>
          </table:table-cell>
          <table:table-cell table:style-name="ce3" office:value-type="float" office:value="8372" calcext:value-type="float">
            <text:p><text:s/>8.37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4" office:value-type="float" office:value="8372" calcext:value-type="float">
            <text:p><text:s/>8.37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PAB CASA DI RIPOSO UMBERTO I" calcext:value-type="string">
            <text:p><text:s/>IPAB CASA DI RIPOSO UMBERTO I </text:p>
          </table:table-cell>
          <table:table-cell table:style-name="ce3" office:value-type="float" office:value="142408.58" calcext:value-type="float">
            <text:p><text:s/>142.408,5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2 Acquisti di prestazioni socio sanitarie a rilevanz" calcext:value-type="string">
            <text:p><text:s/>U3132 Acquisti di prestazioni socio sanitarie a rilevanz </text:p>
          </table:table-cell>
          <table:table-cell table:style-name="ce4" office:value-type="float" office:value="142408.58" calcext:value-type="float">
            <text:p><text:s/>142.408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PSEN CONSUMER HEALTHCARE SRL" calcext:value-type="string">
            <text:p><text:s/>IPSEN CONSUMER HEALTHCARE SRL </text:p>
          </table:table-cell>
          <table:table-cell table:style-name="ce3" office:value-type="float" office:value="390" calcext:value-type="float">
            <text:p><text:s/>39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390" calcext:value-type="float">
            <text:p><text:s/>39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PSEN S.P.A." calcext:value-type="string">
            <text:p><text:s/>IPSEN S.P.A. </text:p>
          </table:table-cell>
          <table:table-cell table:style-name="ce3" office:value-type="float" office:value="30140.56" calcext:value-type="float">
            <text:p><text:s/>30.140,5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30140.56" calcext:value-type="float">
            <text:p><text:s/>30.140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RMET  SPA" calcext:value-type="string">
            <text:p><text:s/>IRMET <text:s/>SPA </text:p>
          </table:table-cell>
          <table:table-cell table:style-name="ce3" office:value-type="float" office:value="17155.2" calcext:value-type="float">
            <text:p><text:s/>17.155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98 Altri acquisti di servizi e prestazioni sanitarie" calcext:value-type="string">
            <text:p><text:s/>U3198 Altri acquisti di servizi e prestazioni sanitarie </text:p>
          </table:table-cell>
          <table:table-cell table:style-name="ce4" office:value-type="float" office:value="17155.2" calcext:value-type="float">
            <text:p><text:s/>17.155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SET TELECOM S.R.L." calcext:value-type="string">
            <text:p><text:s/>ISET TELECOM S.R.L. </text:p>
          </table:table-cell>
          <table:table-cell table:style-name="ce3" office:value-type="float" office:value="4800" calcext:value-type="float">
            <text:p><text:s/>4.8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6199 Altri beni materiali" calcext:value-type="string">
            <text:p><text:s/>U6199 Altri beni materiali </text:p>
          </table:table-cell>
          <table:table-cell table:style-name="ce4" office:value-type="float" office:value="4800" calcext:value-type="float">
            <text:p><text:s/>4.8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SIMED SRL" calcext:value-type="string">
            <text:p><text:s/>ISIMED SRL </text:p>
          </table:table-cell>
          <table:table-cell table:style-name="ce3" office:value-type="float" office:value="4606.29" calcext:value-type="float">
            <text:p><text:s/>4.606,2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4606.29" calcext:value-type="float">
            <text:p><text:s/>4.606,2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ST. ORTOPEDICO MOLINETTE NUOVO SRL" calcext:value-type="string">
            <text:p><text:s/>IST. ORTOPEDICO MOLINETTE NUOVO SRL </text:p>
          </table:table-cell>
          <table:table-cell table:style-name="ce3" office:value-type="float" office:value="23539.04" calcext:value-type="float">
            <text:p><text:s/>23.539,0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23539.04" calcext:value-type="float">
            <text:p><text:s/>23.539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ST. POVERE FIGLIE DI S. GAETANO" calcext:value-type="string">
            <text:p><text:s/>IST. POVERE FIGLIE DI S. GAETANO </text:p>
          </table:table-cell>
          <table:table-cell table:style-name="ce3" office:value-type="float" office:value="68245.73" calcext:value-type="float">
            <text:p><text:s/>68.245,7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2 Acquisti di prestazioni socio sanitarie a rilevanz" calcext:value-type="string">
            <text:p><text:s/>U3132 Acquisti di prestazioni socio sanitarie a rilevanz </text:p>
          </table:table-cell>
          <table:table-cell table:style-name="ce4" office:value-type="float" office:value="68245.73" calcext:value-type="float">
            <text:p><text:s/>68.245,7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ST. ZOOPROFILATTICO SPER. DEL PIEMONTE" calcext:value-type="string">
            <text:p><text:s/>IST. ZOOPROFILATTICO SPER. DEL PIEMONTE </text:p>
          </table:table-cell>
          <table:table-cell table:style-name="ce3" office:value-type="float" office:value="60" calcext:value-type="float">
            <text:p><text:s/>6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60" calcext:value-type="float">
            <text:p><text:s/>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ST. ZOOPROFILATTICO SPERIMENTALE" calcext:value-type="string">
            <text:p><text:s/>IST. ZOOPROFILATTICO SPERIMENTALE </text:p>
          </table:table-cell>
          <table:table-cell table:style-name="ce3" office:value-type="float" office:value="1774.06" calcext:value-type="float">
            <text:p><text:s/>1.774,0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1774.06" calcext:value-type="float">
            <text:p><text:s/>1.774,0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ST.ORTOPED.SANITARIO M.GIANSANTI" calcext:value-type="string">
            <text:p><text:s/>IST.ORTOPED.SANITARIO M.GIANSANTI </text:p>
          </table:table-cell>
          <table:table-cell table:style-name="ce3" office:value-type="float" office:value="19128.64" calcext:value-type="float">
            <text:p><text:s/>19.128,6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19128.64" calcext:value-type="float">
            <text:p><text:s/>19.128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ST.ZOOPROFILATTICO SPERIMENTALE" calcext:value-type="string">
            <text:p><text:s/>IST.ZOOPROFILATTICO SPERIMENTALE </text:p>
          </table:table-cell>
          <table:table-cell table:style-name="ce3" office:value-type="float" office:value="12274.62" calcext:value-type="float">
            <text:p><text:s/>12.274,6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4111 Contributi e trasferimenti  a Istituti Zooprofilat" calcext:value-type="string">
            <text:p><text:s/>U4111 Contributi e trasferimenti <text:s/>a Istituti Zooprofilat </text:p>
          </table:table-cell>
          <table:table-cell table:style-name="ce4" office:value-type="float" office:value="12274.62" calcext:value-type="float">
            <text:p><text:s/>12.274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STITUTO BIOCHIMICO ITALIANO" calcext:value-type="string">
            <text:p><text:s/>ISTITUTO BIOCHIMICO ITALIANO </text:p>
          </table:table-cell>
          <table:table-cell table:style-name="ce3" office:value-type="float" office:value="8938.17" calcext:value-type="float">
            <text:p><text:s/>8.938,1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8938.17" calcext:value-type="float">
            <text:p><text:s/>8.938,1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STITUTO CANONICO CUNIBERTI" calcext:value-type="string">
            <text:p><text:s/>ISTITUTO CANONICO CUNIBERTI </text:p>
          </table:table-cell>
          <table:table-cell table:style-name="ce3" office:value-type="float" office:value="35000" calcext:value-type="float">
            <text:p><text:s/>35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2 Locazioni" calcext:value-type="string">
            <text:p><text:s/>U5202 Locazioni </text:p>
          </table:table-cell>
          <table:table-cell table:style-name="ce4" office:value-type="float" office:value="35000" calcext:value-type="float">
            <text:p><text:s/>35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STITUTO DEI SORDI DI TORINO ONLUS" calcext:value-type="string">
            <text:p><text:s/>ISTITUTO DEI SORDI DI TORINO ONLUS </text:p>
          </table:table-cell>
          <table:table-cell table:style-name="ce3" office:value-type="float" office:value="20646.2" calcext:value-type="float">
            <text:p><text:s/>20.646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20646.2" calcext:value-type="float">
            <text:p><text:s/>20.646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STITUTO DI RICERCHE FARMAC. MARIO NEGRI" calcext:value-type="string">
            <text:p><text:s/>ISTITUTO DI RICERCHE FARMAC. MARIO NEGRI </text:p>
          </table:table-cell>
          <table:table-cell table:style-name="ce3" office:value-type="float" office:value="19000" calcext:value-type="float">
            <text:p><text:s/>19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2 Assistenza informatica e manutenzione software" calcext:value-type="string">
            <text:p><text:s/>U3212 Assistenza informatica e manutenzione software </text:p>
          </table:table-cell>
          <table:table-cell table:style-name="ce4" office:value-type="float" office:value="19000" calcext:value-type="float">
            <text:p><text:s/>19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STITUTO DOMENICA ROMANA" calcext:value-type="string">
            <text:p><text:s/>ISTITUTO DOMENICA ROMANA </text:p>
          </table:table-cell>
          <table:table-cell table:style-name="ce3" office:value-type="float" office:value="111444.18" calcext:value-type="float">
            <text:p><text:s/>111.444,1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2 Acquisti di prestazioni socio sanitarie a rilevanz" calcext:value-type="string">
            <text:p><text:s/>U3132 Acquisti di prestazioni socio sanitarie a rilevanz </text:p>
          </table:table-cell>
          <table:table-cell table:style-name="ce4" office:value-type="float" office:value="111444.18" calcext:value-type="float">
            <text:p><text:s/>111.444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STITUTO GAUDENZIO DE PAGAVE" calcext:value-type="string">
            <text:p><text:s/>ISTITUTO GAUDENZIO DE PAGAVE </text:p>
          </table:table-cell>
          <table:table-cell table:style-name="ce3" office:value-type="float" office:value="3564.56" calcext:value-type="float">
            <text:p><text:s/>3.564,5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3564.56" calcext:value-type="float">
            <text:p><text:s/>3.564,5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STITUTO GENTILI S.R.L." calcext:value-type="string">
            <text:p><text:s/>ISTITUTO GENTILI S.R.L. </text:p>
          </table:table-cell>
          <table:table-cell table:style-name="ce3" office:value-type="float" office:value="5501.28" calcext:value-type="float">
            <text:p><text:s/>5.501,2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5501.28" calcext:value-type="float">
            <text:p><text:s/>5.501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STITUTO GERIATRICO POIRINESE ONLUS" calcext:value-type="string">
            <text:p><text:s/>ISTITUTO GERIATRICO POIRINESE ONLUS </text:p>
          </table:table-cell>
          <table:table-cell table:style-name="ce3" office:value-type="float" office:value="3877.47" calcext:value-type="float">
            <text:p><text:s/>3.877,4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3877.47" calcext:value-type="float">
            <text:p><text:s/>3.877,4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STITUTO MEDICINA SPORT TORINO" calcext:value-type="string">
            <text:p><text:s/>ISTITUTO MEDICINA SPORT TORINO </text:p>
          </table:table-cell>
          <table:table-cell table:style-name="ce3" office:value-type="float" office:value="1936.5" calcext:value-type="float">
            <text:p><text:s/>1.936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98 Altri acquisti di servizi e prestazioni sanitarie" calcext:value-type="string">
            <text:p><text:s/>U3198 Altri acquisti di servizi e prestazioni sanitarie </text:p>
          </table:table-cell>
          <table:table-cell table:style-name="ce4" office:value-type="float" office:value="1936.5" calcext:value-type="float">
            <text:p><text:s/>1.936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STITUTO SUORE S.GIUSEPPE DI SUSA" calcext:value-type="string">
            <text:p><text:s/>ISTITUTO SUORE S.GIUSEPPE DI SUSA </text:p>
          </table:table-cell>
          <table:table-cell table:style-name="ce3" office:value-type="float" office:value="2579.26" calcext:value-type="float">
            <text:p><text:s/>2.579,2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4" office:value-type="float" office:value="2579.26" calcext:value-type="float">
            <text:p><text:s/>2.579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TACA" calcext:value-type="string">
            <text:p><text:s/>ITACA </text:p>
          </table:table-cell>
          <table:table-cell table:style-name="ce3" office:value-type="float" office:value="2924.07" calcext:value-type="float">
            <text:p><text:s/>2.924,0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2924.07" calcext:value-type="float">
            <text:p><text:s/>2.924,0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TACO SOCIETA' COOPERATIVA SOCIALE" calcext:value-type="string">
            <text:p><text:s/>ITACO SOCIETA' COOPERATIVA SOCIALE </text:p>
          </table:table-cell>
          <table:table-cell table:style-name="ce3" office:value-type="float" office:value="2514" calcext:value-type="float">
            <text:p><text:s/>2.51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2514" calcext:value-type="float">
            <text:p><text:s/>2.51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TALFARMACO S.P.A." calcext:value-type="string">
            <text:p><text:s/>ITALFARMACO S.P.A. </text:p>
          </table:table-cell>
          <table:table-cell table:style-name="ce3" office:value-type="float" office:value="10749.97" calcext:value-type="float">
            <text:p><text:s/>10.749,9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10749.97" calcext:value-type="float">
            <text:p><text:s/>10.749,9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TALIANA PETROLI SPA" calcext:value-type="string">
            <text:p><text:s/>ITALIANA PETROLI SPA </text:p>
          </table:table-cell>
          <table:table-cell table:style-name="ce3" office:value-type="float" office:value="38309.4" calcext:value-type="float">
            <text:p><text:s/>38.309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3 Combustibili, carburanti e lubrificanti" calcext:value-type="string">
            <text:p><text:s/>U2203 Combustibili, carburanti e lubrificanti </text:p>
          </table:table-cell>
          <table:table-cell table:style-name="ce4" office:value-type="float" office:value="38309.4" calcext:value-type="float">
            <text:p><text:s/>38.309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TC FARMA  S.R.L." calcext:value-type="string">
            <text:p><text:s/>ITC FARMA <text:s/>S.R.L. </text:p>
          </table:table-cell>
          <table:table-cell table:style-name="ce3" office:value-type="float" office:value="1842.16" calcext:value-type="float">
            <text:p><text:s/>1.842,1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1842.16" calcext:value-type="float">
            <text:p><text:s/>1.842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-TEL S.R.L." calcext:value-type="string">
            <text:p><text:s/>I-TEL S.R.L. </text:p>
          </table:table-cell>
          <table:table-cell table:style-name="ce3" office:value-type="float" office:value="755" calcext:value-type="float">
            <text:p><text:s/>75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2 Assistenza informatica e manutenzione software" calcext:value-type="string">
            <text:p><text:s/>U3212 Assistenza informatica e manutenzione software </text:p>
          </table:table-cell>
          <table:table-cell table:style-name="ce4" office:value-type="float" office:value="755" calcext:value-type="float">
            <text:p><text:s/>75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I-TEMA  S.R.L." calcext:value-type="string">
            <text:p><text:s/>I-TEMA <text:s/>S.R.L. </text:p>
          </table:table-cell>
          <table:table-cell table:style-name="ce3" office:value-type="float" office:value="1419.46" calcext:value-type="float">
            <text:p><text:s/>1.419,4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223.46" calcext:value-type="float">
            <text:p><text:s/>1.223,4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196" calcext:value-type="float">
            <text:p><text:s/>19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JANSSEN-CILAG S.P.A." calcext:value-type="string">
            <text:p><text:s/>JANSSEN-CILAG S.P.A. </text:p>
          </table:table-cell>
          <table:table-cell table:style-name="ce3" office:value-type="float" office:value="761093.57" calcext:value-type="float">
            <text:p><text:s/>761.093,5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761093.57" calcext:value-type="float">
            <text:p><text:s/>761.093,5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JOHNSON E JOHNSON MEDICAL S.P.A." calcext:value-type="string">
            <text:p><text:s/>JOHNSON E JOHNSON MEDICAL S.P.A. </text:p>
          </table:table-cell>
          <table:table-cell table:style-name="ce3" office:value-type="float" office:value="208732.11" calcext:value-type="float">
            <text:p><text:s/>208.732,1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08067.61" calcext:value-type="float">
            <text:p><text:s/>208.067,6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664.5" calcext:value-type="float">
            <text:p><text:s/>664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JOOG SRL" calcext:value-type="string">
            <text:p><text:s/>JOOG SRL </text:p>
          </table:table-cell>
          <table:table-cell table:style-name="ce3" office:value-type="float" office:value="1034.21" calcext:value-type="float">
            <text:p><text:s/>1.034,2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1 Prodotti alimentari" calcext:value-type="string">
            <text:p><text:s/>U2201 Prodotti alimentari </text:p>
          </table:table-cell>
          <table:table-cell table:style-name="ce4" office:value-type="float" office:value="1034.21" calcext:value-type="float">
            <text:p><text:s/>1.034,2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K24 PHARMACEUTICALS S.R.L." calcext:value-type="string">
            <text:p><text:s/>K24 PHARMACEUTICALS S.R.L. </text:p>
          </table:table-cell>
          <table:table-cell table:style-name="ce3" office:value-type="float" office:value="3405" calcext:value-type="float">
            <text:p><text:s/>3.40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3405" calcext:value-type="float">
            <text:p><text:s/>3.40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KAISER+KRAFT SRL" calcext:value-type="string">
            <text:p><text:s/>KAISER+KRAFT SRL </text:p>
          </table:table-cell>
          <table:table-cell table:style-name="ce3" office:value-type="float" office:value="531.8" calcext:value-type="float">
            <text:p><text:s/>531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2 Materiali di guardaroba, di pulizia e di convivenz" calcext:value-type="string">
            <text:p><text:s/>U2202 Materiali di guardaroba, di pulizia e di convivenz </text:p>
          </table:table-cell>
          <table:table-cell table:style-name="ce4" office:value-type="float" office:value="531.8" calcext:value-type="float">
            <text:p><text:s/>531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KALTEK S.R.L." calcext:value-type="string">
            <text:p><text:s/>KALTEK S.R.L. </text:p>
          </table:table-cell>
          <table:table-cell table:style-name="ce3" office:value-type="float" office:value="2704.8" calcext:value-type="float">
            <text:p><text:s/>2.704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224.8" calcext:value-type="float">
            <text:p><text:s/>2.224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480" calcext:value-type="float">
            <text:p><text:s/>4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KARREL HEALTH SOLUTION S.R.L." calcext:value-type="string">
            <text:p><text:s/>KARREL HEALTH SOLUTION S.R.L. </text:p>
          </table:table-cell>
          <table:table-cell table:style-name="ce3" office:value-type="float" office:value="47.08" calcext:value-type="float">
            <text:p><text:s/>47,0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6 Acquisto di materiali per la manutenzione" calcext:value-type="string">
            <text:p><text:s/>U2206 Acquisto di materiali per la manutenzione </text:p>
          </table:table-cell>
          <table:table-cell table:style-name="ce4" office:value-type="float" office:value="47.08" calcext:value-type="float">
            <text:p><text:s/>47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KEDRION   S.P.A." calcext:value-type="string">
            <text:p><text:s/>KEDRION <text:s text:c="2"/>S.P.A. </text:p>
          </table:table-cell>
          <table:table-cell table:style-name="ce3" office:value-type="float" office:value="6030" calcext:value-type="float">
            <text:p><text:s/>6.03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2 Emoderivati" calcext:value-type="string">
            <text:p><text:s/>U2102 Emoderivati </text:p>
          </table:table-cell>
          <table:table-cell table:style-name="ce4" office:value-type="float" office:value="6030" calcext:value-type="float">
            <text:p><text:s/>6.03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KEDRION S.P.A. - CRCC" calcext:value-type="string">
            <text:p><text:s/>KEDRION S.P.A. - CRCC </text:p>
          </table:table-cell>
          <table:table-cell table:style-name="ce3" office:value-type="float" office:value="5709272.59" calcext:value-type="float">
            <text:p><text:s/>5.709.272,5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2 Emoderivati" calcext:value-type="string">
            <text:p><text:s/>U2102 Emoderivati </text:p>
          </table:table-cell>
          <table:table-cell table:style-name="ce4" office:value-type="float" office:value="5709272.59" calcext:value-type="float">
            <text:p><text:s/>5.709.272,5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KERNA ITALIA SRL" calcext:value-type="string">
            <text:p><text:s/>KERNA ITALIA SRL </text:p>
          </table:table-cell>
          <table:table-cell table:style-name="ce3" office:value-type="float" office:value="3000" calcext:value-type="float">
            <text:p><text:s/>3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3000" calcext:value-type="float">
            <text:p><text:s/>3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KINEMA ORTOPEDIA DI CHIERA &amp; TESSARO SNC" calcext:value-type="string">
            <text:p><text:s/>KINEMA ORTOPEDIA DI CHIERA &amp; TESSARO SNC </text:p>
          </table:table-cell>
          <table:table-cell table:style-name="ce3" office:value-type="float" office:value="27648.09" calcext:value-type="float">
            <text:p><text:s/>27.648,0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234.43" calcext:value-type="float">
            <text:p><text:s/>234,4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27413.66" calcext:value-type="float">
            <text:p><text:s/>27.413,6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KINETIKA SRL" calcext:value-type="string">
            <text:p><text:s/>KINETIKA SRL </text:p>
          </table:table-cell>
          <table:table-cell table:style-name="ce3" office:value-type="float" office:value="313677.44" calcext:value-type="float">
            <text:p><text:s/>313.677,4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168083" calcext:value-type="float">
            <text:p><text:s/>168.083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145594.44" calcext:value-type="float">
            <text:p><text:s/>145.594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KNOWMEDICAL" calcext:value-type="string">
            <text:p><text:s/>KNOWMEDICAL </text:p>
          </table:table-cell>
          <table:table-cell table:style-name="ce3" office:value-type="float" office:value="3684.2" calcext:value-type="float">
            <text:p><text:s/>3.684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3684.2" calcext:value-type="float">
            <text:p><text:s/>3.684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KONE S.P.A." calcext:value-type="string">
            <text:p><text:s/>KONE S.P.A. </text:p>
          </table:table-cell>
          <table:table-cell table:style-name="ce3" office:value-type="float" office:value="2630.5" calcext:value-type="float">
            <text:p><text:s/>2.630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4" office:value-type="float" office:value="2630.5" calcext:value-type="float">
            <text:p><text:s/>2.630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KORA SISTEMI INFORMATICI  S.R.L." calcext:value-type="string">
            <text:p><text:s/>KORA SISTEMI INFORMATICI <text:s/>S.R.L. </text:p>
          </table:table-cell>
          <table:table-cell table:style-name="ce3" office:value-type="float" office:value="2700" calcext:value-type="float">
            <text:p><text:s/>2.7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2 Manutenzione e riparazione mobili e arredi" calcext:value-type="string">
            <text:p><text:s/>U3222 Manutenzione e riparazione mobili e arredi </text:p>
          </table:table-cell>
          <table:table-cell table:style-name="ce4" office:value-type="float" office:value="2700" calcext:value-type="float">
            <text:p><text:s/>2.7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KOS CARE S.R.L." calcext:value-type="string">
            <text:p><text:s/>KOS CARE S.R.L. </text:p>
          </table:table-cell>
          <table:table-cell table:style-name="ce3" office:value-type="float" office:value="1409192.46" calcext:value-type="float">
            <text:p><text:s/>1.409.192,4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40860.3" calcext:value-type="float">
            <text:p><text:s/>40.860,3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7 Acquisti di servizi sanitari per assistenza ospeda" calcext:value-type="string">
            <text:p><text:s/>U3117 Acquisti di servizi sanitari per assistenza ospeda </text:p>
          </table:table-cell>
          <table:table-cell table:style-name="ce4" office:value-type="float" office:value="436093.99" calcext:value-type="float">
            <text:p><text:s/>436.093,9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4" office:value-type="float" office:value="64597.55" calcext:value-type="float">
            <text:p><text:s/>64.597,5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867640.62" calcext:value-type="float">
            <text:p><text:s/>867.640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KRKA FARMACEUTICI MILANO  S.R.L." calcext:value-type="string">
            <text:p><text:s/>KRKA FARMACEUTICI MILANO <text:s/>S.R.L. </text:p>
          </table:table-cell>
          <table:table-cell table:style-name="ce3" office:value-type="float" office:value="768.04" calcext:value-type="float">
            <text:p><text:s/>768,0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768.04" calcext:value-type="float">
            <text:p><text:s/>768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KYOCERA DOCUMENT SOLUTION ITALIA SPA" calcext:value-type="string">
            <text:p><text:s/>KYOCERA DOCUMENT SOLUTION ITALIA SPA </text:p>
          </table:table-cell>
          <table:table-cell table:style-name="ce3" office:value-type="float" office:value="20414.43" calcext:value-type="float">
            <text:p><text:s/>20.414,4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20414.43" calcext:value-type="float">
            <text:p><text:s/>20.414,4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KYOWA KIRIN S.R.L." calcext:value-type="string">
            <text:p><text:s/>KYOWA KIRIN S.R.L. </text:p>
          </table:table-cell>
          <table:table-cell table:style-name="ce3" office:value-type="float" office:value="875.4" calcext:value-type="float">
            <text:p><text:s/>875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875.4" calcext:value-type="float">
            <text:p><text:s/>875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L' ANTINFORTUNISTICA S.R.L." calcext:value-type="string">
            <text:p><text:s/>L' ANTINFORTUNISTICA S.R.L. </text:p>
          </table:table-cell>
          <table:table-cell table:style-name="ce3" office:value-type="float" office:value="287.5" calcext:value-type="float">
            <text:p><text:s/>287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258.5" calcext:value-type="float">
            <text:p><text:s/>258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2 Materiali di guardaroba, di pulizia e di convivenz" calcext:value-type="string">
            <text:p><text:s/>U2202 Materiali di guardaroba, di pulizia e di convivenz </text:p>
          </table:table-cell>
          <table:table-cell table:style-name="ce4" office:value-type="float" office:value="29" calcext:value-type="float">
            <text:p><text:s/>2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L. MOLTENI E C. DEI F.LLI ALITTI S.P.A." calcext:value-type="string">
            <text:p><text:s/>L. MOLTENI E C. DEI F.LLI ALITTI S.P.A. </text:p>
          </table:table-cell>
          <table:table-cell table:style-name="ce3" office:value-type="float" office:value="52683.21" calcext:value-type="float">
            <text:p><text:s/>52.683,2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42667.21" calcext:value-type="float">
            <text:p><text:s/>42.667,2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720" calcext:value-type="float">
            <text:p><text:s/>72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2736" calcext:value-type="float">
            <text:p><text:s/>2.73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6560" calcext:value-type="float">
            <text:p><text:s/>6.5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L.A.R.C. SPA" calcext:value-type="string">
            <text:p><text:s/>L.A.R.C. SPA </text:p>
          </table:table-cell>
          <table:table-cell table:style-name="ce3" office:value-type="float" office:value="5015.7" calcext:value-type="float">
            <text:p><text:s/>5.015,7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98 Altri acquisti di servizi e prestazioni sanitarie" calcext:value-type="string">
            <text:p><text:s/>U3198 Altri acquisti di servizi e prestazioni sanitarie </text:p>
          </table:table-cell>
          <table:table-cell table:style-name="ce4" office:value-type="float" office:value="5015.7" calcext:value-type="float">
            <text:p><text:s/>5.015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L.O.A. SRL LABORATORIO ORTOPEDICO" calcext:value-type="string">
            <text:p><text:s/>L.O.A. SRL LABORATORIO ORTOPEDICO </text:p>
          </table:table-cell>
          <table:table-cell table:style-name="ce3" office:value-type="float" office:value="891.77" calcext:value-type="float">
            <text:p><text:s/>891,7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891.77" calcext:value-type="float">
            <text:p><text:s/>891,7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L.O.D.  SRL" calcext:value-type="string">
            <text:p><text:s/>L.O.D. <text:s/>SRL </text:p>
          </table:table-cell>
          <table:table-cell table:style-name="ce3" office:value-type="float" office:value="1190.27" calcext:value-type="float">
            <text:p><text:s/>1.190,2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1190.27" calcext:value-type="float">
            <text:p><text:s/>1.190,2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LA CAMOMILLA  SOC. COOP. SOCIALE" calcext:value-type="string">
            <text:p><text:s/>LA CAMOMILLA <text:s/>SOC. COOP. SOCIALE </text:p>
          </table:table-cell>
          <table:table-cell table:style-name="ce3" office:value-type="float" office:value="5152" calcext:value-type="float">
            <text:p><text:s/>5.15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5152" calcext:value-type="float">
            <text:p><text:s/>5.15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LA CASALINDA S.R.L." calcext:value-type="string">
            <text:p><text:s/>LA CASALINDA S.R.L. </text:p>
          </table:table-cell>
          <table:table-cell table:style-name="ce3" office:value-type="float" office:value="11517.94" calcext:value-type="float">
            <text:p><text:s/>11.517,9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2 Materiali di guardaroba, di pulizia e di convivenz" calcext:value-type="string">
            <text:p><text:s/>U2202 Materiali di guardaroba, di pulizia e di convivenz </text:p>
          </table:table-cell>
          <table:table-cell table:style-name="ce4" office:value-type="float" office:value="11517.94" calcext:value-type="float">
            <text:p><text:s/>11.517,9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LA CITTA' DEL SOLE" calcext:value-type="string">
            <text:p><text:s/>LA CITTA' DEL SOLE </text:p>
          </table:table-cell>
          <table:table-cell table:style-name="ce3" office:value-type="float" office:value="159697.93" calcext:value-type="float">
            <text:p><text:s/>159.697,9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159697.93" calcext:value-type="float">
            <text:p><text:s/>159.697,9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LA GIACCONA SAS" calcext:value-type="string">
            <text:p><text:s/>LA GIACCONA SAS </text:p>
          </table:table-cell>
          <table:table-cell table:style-name="ce3" office:value-type="float" office:value="41183.5" calcext:value-type="float">
            <text:p><text:s/>41.183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41183.5" calcext:value-type="float">
            <text:p><text:s/>41.183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LA QUIETE DEI PRINCIPI" calcext:value-type="string">
            <text:p><text:s/>LA QUIETE DEI PRINCIPI </text:p>
          </table:table-cell>
          <table:table-cell table:style-name="ce3" office:value-type="float" office:value="43759.43" calcext:value-type="float">
            <text:p><text:s/>43.759,4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43759.43" calcext:value-type="float">
            <text:p><text:s/>43.759,4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LA ROSA E LA SPIGA SNC" calcext:value-type="string">
            <text:p><text:s/>LA ROSA E LA SPIGA SNC </text:p>
          </table:table-cell>
          <table:table-cell table:style-name="ce3" office:value-type="float" office:value="31905.5" calcext:value-type="float">
            <text:p><text:s/>31.905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31905.5" calcext:value-type="float">
            <text:p><text:s/>31.905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LA STADERA SAMPO' FABIO" calcext:value-type="string">
            <text:p><text:s/>LA STADERA SAMPO' FABIO </text:p>
          </table:table-cell>
          <table:table-cell table:style-name="ce3" office:value-type="float" office:value="366.13" calcext:value-type="float">
            <text:p><text:s/>366,1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2 Materiali di guardaroba, di pulizia e di convivenz" calcext:value-type="string">
            <text:p><text:s/>U2202 Materiali di guardaroba, di pulizia e di convivenz </text:p>
          </table:table-cell>
          <table:table-cell table:style-name="ce4" office:value-type="float" office:value="366.13" calcext:value-type="float">
            <text:p><text:s/>366,1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LA STRADA SOCIETA' COOP. SOCIALE" calcext:value-type="string">
            <text:p><text:s/>LA STRADA SOCIETA' COOP. SOCIALE </text:p>
          </table:table-cell>
          <table:table-cell table:style-name="ce3" office:value-type="float" office:value="79104.94" calcext:value-type="float">
            <text:p><text:s/>79.104,9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79104.94" calcext:value-type="float">
            <text:p><text:s/>79.104,9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LA TESTARDA S.C.A.R.L." calcext:value-type="string">
            <text:p><text:s/>LA TESTARDA S.C.A.R.L. </text:p>
          </table:table-cell>
          <table:table-cell table:style-name="ce3" office:value-type="float" office:value="6704.93" calcext:value-type="float">
            <text:p><text:s/>6.704,9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6704.93" calcext:value-type="float">
            <text:p><text:s/>6.704,9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LA VILLA S.P.A." calcext:value-type="string">
            <text:p><text:s/>LA VILLA S.P.A. </text:p>
          </table:table-cell>
          <table:table-cell table:style-name="ce3" office:value-type="float" office:value="212103.86" calcext:value-type="float">
            <text:p><text:s/>212.103,8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212103.86" calcext:value-type="float">
            <text:p><text:s/>212.103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LAB.OR SRL SEMPLIFICATA" calcext:value-type="string">
            <text:p><text:s/>LAB.OR SRL SEMPLIFICATA </text:p>
          </table:table-cell>
          <table:table-cell table:style-name="ce3" office:value-type="float" office:value="763.69" calcext:value-type="float">
            <text:p><text:s/>763,6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763.69" calcext:value-type="float">
            <text:p><text:s/>763,6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L'ABBAZIA COOPERATIVA SOCIALE" calcext:value-type="string">
            <text:p><text:s/>L'ABBAZIA COOPERATIVA SOCIALE </text:p>
          </table:table-cell>
          <table:table-cell table:style-name="ce3" office:value-type="float" office:value="24027.5" calcext:value-type="float">
            <text:p><text:s/>24.027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4" office:value-type="float" office:value="24027.5" calcext:value-type="float">
            <text:p><text:s/>24.027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LABORATORI BALDACCI S.P.A" calcext:value-type="string">
            <text:p><text:s/>LABORATORI BALDACCI S.P.A </text:p>
          </table:table-cell>
          <table:table-cell table:style-name="ce3" office:value-type="float" office:value="540.5" calcext:value-type="float">
            <text:p><text:s/>540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540.5" calcext:value-type="float">
            <text:p><text:s/>540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LABORATORI EUROMEDIS ITALIA S.A.R.L." calcext:value-type="string">
            <text:p><text:s/>LABORATORI EUROMEDIS ITALIA S.A.R.L. </text:p>
          </table:table-cell>
          <table:table-cell table:style-name="ce3" office:value-type="float" office:value="253.3" calcext:value-type="float">
            <text:p><text:s/>253,3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53.3" calcext:value-type="float">
            <text:p><text:s/>253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LABORATORIO FARMACEUTICO  SIT" calcext:value-type="string">
            <text:p><text:s/>LABORATORIO FARMACEUTICO <text:s/>SIT </text:p>
          </table:table-cell>
          <table:table-cell table:style-name="ce3" office:value-type="float" office:value="1484.6" calcext:value-type="float">
            <text:p><text:s/>1.484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1484.6" calcext:value-type="float">
            <text:p><text:s/>1.484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LABORATORIO FARMACOLOGICO" calcext:value-type="string">
            <text:p><text:s/>LABORATORIO FARMACOLOGICO </text:p>
          </table:table-cell>
          <table:table-cell table:style-name="ce3" office:value-type="float" office:value="3474.22" calcext:value-type="float">
            <text:p><text:s/>3.474,2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3474.22" calcext:value-type="float">
            <text:p><text:s/>3.474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LABORATORIO ORTOP. F. MAZZOCCHI SRL" calcext:value-type="string">
            <text:p><text:s/>LABORATORIO ORTOP. F. MAZZOCCHI SRL </text:p>
          </table:table-cell>
          <table:table-cell table:style-name="ce3" office:value-type="float" office:value="280035.21" calcext:value-type="float">
            <text:p><text:s/>280.035,2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988" calcext:value-type="float">
            <text:p><text:s/>988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2 Materiali di guardaroba, di pulizia e di convivenz" calcext:value-type="string">
            <text:p><text:s/>U2202 Materiali di guardaroba, di pulizia e di convivenz </text:p>
          </table:table-cell>
          <table:table-cell table:style-name="ce4" office:value-type="float" office:value="40" calcext:value-type="float">
            <text:p><text:s/>4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279007.21" calcext:value-type="float">
            <text:p><text:s/>279.007,2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LABORATORIO TECNICO  ORTOPEDICO" calcext:value-type="string">
            <text:p><text:s/>LABORATORIO TECNICO <text:s/>ORTOPEDICO </text:p>
          </table:table-cell>
          <table:table-cell table:style-name="ce3" office:value-type="float" office:value="562.28" calcext:value-type="float">
            <text:p><text:s/>562,2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562.28" calcext:value-type="float">
            <text:p><text:s/>562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LABORATORIO ZANZARA S.C.R.L. ONLUS" calcext:value-type="string">
            <text:p><text:s/>LABORATORIO ZANZARA S.C.R.L. ONLUS </text:p>
          </table:table-cell>
          <table:table-cell table:style-name="ce3" office:value-type="float" office:value="1688.44" calcext:value-type="float">
            <text:p><text:s/>1.688,4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4" office:value-type="float" office:value="1688.44" calcext:value-type="float">
            <text:p><text:s/>1.688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LAMURAGLIA DARIO" calcext:value-type="string">
            <text:p><text:s/>LAMURAGLIA DARIO </text:p>
          </table:table-cell>
          <table:table-cell table:style-name="ce3" office:value-type="float" office:value="167.25" calcext:value-type="float">
            <text:p><text:s/>167,2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167.25" calcext:value-type="float">
            <text:p><text:s/>167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L'ARCA S.R.L." calcext:value-type="string">
            <text:p><text:s/>L'ARCA S.R.L. </text:p>
          </table:table-cell>
          <table:table-cell table:style-name="ce3" office:value-type="float" office:value="114300.69" calcext:value-type="float">
            <text:p><text:s/>114.300,6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4" office:value-type="float" office:value="114300.69" calcext:value-type="float">
            <text:p><text:s/>114.300,6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L'ARTE DELLA CURA" calcext:value-type="string">
            <text:p><text:s/>L'ARTE DELLA CURA </text:p>
          </table:table-cell>
          <table:table-cell table:style-name="ce3" office:value-type="float" office:value="268411.15" calcext:value-type="float">
            <text:p><text:s/>268.411,1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4" office:value-type="float" office:value="268411.15" calcext:value-type="float">
            <text:p><text:s/>268.411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LAVANDERIA INDUSTRIALE CIPELLI SRL" calcext:value-type="string">
            <text:p><text:s/>LAVANDERIA INDUSTRIALE CIPELLI SRL </text:p>
          </table:table-cell>
          <table:table-cell table:style-name="ce3" office:value-type="float" office:value="135068.6" calcext:value-type="float">
            <text:p><text:s/>135.068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04 Servizi ausiliari e spese di pulizia" calcext:value-type="string">
            <text:p><text:s/>U3204 Servizi ausiliari e spese di pulizia </text:p>
          </table:table-cell>
          <table:table-cell table:style-name="ce4" office:value-type="float" office:value="135068.6" calcext:value-type="float">
            <text:p><text:s/>135.068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LEADIANT BIOSCIENCES LIMITED" calcext:value-type="string">
            <text:p><text:s/>LEADIANT BIOSCIENCES LIMITED </text:p>
          </table:table-cell>
          <table:table-cell table:style-name="ce3" office:value-type="float" office:value="31013.86" calcext:value-type="float">
            <text:p><text:s/>31.013,8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31013.86" calcext:value-type="float">
            <text:p><text:s/>31.013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LEASE PLAN ITALIA S.P.A." calcext:value-type="string">
            <text:p><text:s/>LEASE PLAN ITALIA S.P.A. </text:p>
          </table:table-cell>
          <table:table-cell table:style-name="ce3" office:value-type="float" office:value="35918.25" calcext:value-type="float">
            <text:p><text:s/>35.918,2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22.5" calcext:value-type="float">
            <text:p><text:s/>22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35895.75" calcext:value-type="float">
            <text:p><text:s/>35.895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LEASYS S.P.A." calcext:value-type="string">
            <text:p><text:s/>LEASYS S.P.A. </text:p>
          </table:table-cell>
          <table:table-cell table:style-name="ce3" office:value-type="float" office:value="9346.16" calcext:value-type="float">
            <text:p><text:s/>9.346,1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9346.16" calcext:value-type="float">
            <text:p><text:s/>9.346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LECCISOTTI GIOVANNI" calcext:value-type="string">
            <text:p><text:s/>LECCISOTTI GIOVANNI </text:p>
          </table:table-cell>
          <table:table-cell table:style-name="ce3" office:value-type="float" office:value="454.43" calcext:value-type="float">
            <text:p><text:s/>454,4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454.43" calcext:value-type="float">
            <text:p><text:s/>454,4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LEGA DEL FILO D'ORO - ONLUS" calcext:value-type="string">
            <text:p><text:s/>LEGA DEL FILO D'ORO - ONLUS </text:p>
          </table:table-cell>
          <table:table-cell table:style-name="ce3" office:value-type="float" office:value="10856" calcext:value-type="float">
            <text:p><text:s/>10.85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10856" calcext:value-type="float">
            <text:p><text:s/>10.85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LEICA  MICROSYSTEMS S.R.L." calcext:value-type="string">
            <text:p><text:s/>LEICA <text:s/>MICROSYSTEMS S.R.L. </text:p>
          </table:table-cell>
          <table:table-cell table:style-name="ce3" office:value-type="float" office:value="14241.94" calcext:value-type="float">
            <text:p><text:s/>14.241,9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2169.36" calcext:value-type="float">
            <text:p><text:s/>12.169,3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2072.58" calcext:value-type="float">
            <text:p><text:s/>2.072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LEO-PHARMA SPA" calcext:value-type="string">
            <text:p><text:s/>LEO-PHARMA SPA </text:p>
          </table:table-cell>
          <table:table-cell table:style-name="ce3" office:value-type="float" office:value="11759.94" calcext:value-type="float">
            <text:p><text:s/>11.759,9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11759.94" calcext:value-type="float">
            <text:p><text:s/>11.759,9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LEVANTE PHARMA S.R.L." calcext:value-type="string">
            <text:p><text:s/>LEVANTE PHARMA S.R.L. </text:p>
          </table:table-cell>
          <table:table-cell table:style-name="ce3" office:value-type="float" office:value="1888.03" calcext:value-type="float">
            <text:p><text:s/>1.888,0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1888.03" calcext:value-type="float">
            <text:p><text:s/>1.888,0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LEXMEDIA SRL" calcext:value-type="string">
            <text:p><text:s/>LEXMEDIA SRL </text:p>
          </table:table-cell>
          <table:table-cell table:style-name="ce3" office:value-type="float" office:value="3113.64" calcext:value-type="float">
            <text:p><text:s/>3.113,6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3113.64" calcext:value-type="float">
            <text:p><text:s/>3.113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LIBECCIO SRL" calcext:value-type="string">
            <text:p><text:s/>LIBECCIO SRL </text:p>
          </table:table-cell>
          <table:table-cell table:style-name="ce3" office:value-type="float" office:value="717.5" calcext:value-type="float">
            <text:p><text:s/>717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706.5" calcext:value-type="float">
            <text:p><text:s/>706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11" calcext:value-type="float">
            <text:p><text:s/>1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LIGOZZI LEA" calcext:value-type="string">
            <text:p><text:s/>LIGOZZI LEA </text:p>
          </table:table-cell>
          <table:table-cell table:style-name="ce3" office:value-type="float" office:value="619.68" calcext:value-type="float">
            <text:p><text:s/>619,6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619.68" calcext:value-type="float">
            <text:p><text:s/>619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LIM SRL" calcext:value-type="string">
            <text:p><text:s/>LIM SRL </text:p>
          </table:table-cell>
          <table:table-cell table:style-name="ce3" office:value-type="float" office:value="203796.5" calcext:value-type="float">
            <text:p><text:s/>203.796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04 Servizi ausiliari e spese di pulizia" calcext:value-type="string">
            <text:p><text:s/>U3204 Servizi ausiliari e spese di pulizia </text:p>
          </table:table-cell>
          <table:table-cell table:style-name="ce4" office:value-type="float" office:value="203796.5" calcext:value-type="float">
            <text:p><text:s/>203.796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LIMACORPORATE S.P.A." calcext:value-type="string">
            <text:p><text:s/>LIMACORPORATE S.P.A. </text:p>
          </table:table-cell>
          <table:table-cell table:style-name="ce3" office:value-type="float" office:value="30220" calcext:value-type="float">
            <text:p><text:s/>30.22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30220" calcext:value-type="float">
            <text:p><text:s/>30.2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LIMIDO MAURA LUISA E VIGNA ELEONORA" calcext:value-type="string">
            <text:p><text:s/>LIMIDO MAURA LUISA E VIGNA ELEONORA </text:p>
          </table:table-cell>
          <table:table-cell table:style-name="ce3" office:value-type="float" office:value="6460.05" calcext:value-type="float">
            <text:p><text:s/>6.460,0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499.42" calcext:value-type="float">
            <text:p><text:s/>499,4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2 Locazioni" calcext:value-type="string">
            <text:p><text:s/>U5202 Locazioni </text:p>
          </table:table-cell>
          <table:table-cell table:style-name="ce4" office:value-type="float" office:value="5960.63" calcext:value-type="float">
            <text:p><text:s/>5.960,6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L'INCONTRO   SRL" calcext:value-type="string">
            <text:p><text:s/>L'INCONTRO <text:s text:c="2"/>SRL </text:p>
          </table:table-cell>
          <table:table-cell table:style-name="ce3" office:value-type="float" office:value="7542.33" calcext:value-type="float">
            <text:p><text:s/>7.542,3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4" office:value-type="float" office:value="7542.33" calcext:value-type="float">
            <text:p><text:s/>7.542,3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LINDE MEDICALE S.R.L." calcext:value-type="string">
            <text:p><text:s/>LINDE MEDICALE S.R.L. </text:p>
          </table:table-cell>
          <table:table-cell table:style-name="ce3" office:value-type="float" office:value="74826.95" calcext:value-type="float">
            <text:p><text:s/>74.826,9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16" calcext:value-type="float">
            <text:p><text:s/>21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74610.95" calcext:value-type="float">
            <text:p><text:s/>74.610,9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LINEAR SRL" calcext:value-type="string">
            <text:p><text:s/>LINEAR SRL </text:p>
          </table:table-cell>
          <table:table-cell table:style-name="ce3" office:value-type="float" office:value="2146.32" calcext:value-type="float">
            <text:p><text:s/>2.146,3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2146.32" calcext:value-type="float">
            <text:p><text:s/>2.146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LINET ITALIA S.R.L." calcext:value-type="string">
            <text:p><text:s/>LINET ITALIA S.R.L. </text:p>
          </table:table-cell>
          <table:table-cell table:style-name="ce3" office:value-type="float" office:value="342.02" calcext:value-type="float">
            <text:p><text:s/>342,0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249.52" calcext:value-type="float">
            <text:p><text:s/>249,5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6 Acquisto di materiali per la manutenzione" calcext:value-type="string">
            <text:p><text:s/>U2206 Acquisto di materiali per la manutenzione </text:p>
          </table:table-cell>
          <table:table-cell table:style-name="ce4" office:value-type="float" office:value="92.5" calcext:value-type="float">
            <text:p><text:s/>92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LIOFILCHEM SRL" calcext:value-type="string">
            <text:p><text:s/>LIOFILCHEM SRL </text:p>
          </table:table-cell>
          <table:table-cell table:style-name="ce3" office:value-type="float" office:value="2081.02" calcext:value-type="float">
            <text:p><text:s/>2.081,0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081.02" calcext:value-type="float">
            <text:p><text:s/>2.081,0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LOFARMA S.P.A." calcext:value-type="string">
            <text:p><text:s/>LOFARMA S.P.A. </text:p>
          </table:table-cell>
          <table:table-cell table:style-name="ce3" office:value-type="float" office:value="3252.19" calcext:value-type="float">
            <text:p><text:s/>3.252,1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4 Materiali per la profilassi (vaccini)" calcext:value-type="string">
            <text:p><text:s/>U2104 Materiali per la profilassi (vaccini) </text:p>
          </table:table-cell>
          <table:table-cell table:style-name="ce4" office:value-type="float" office:value="2019.61" calcext:value-type="float">
            <text:p><text:s/>2.019,6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232.58" calcext:value-type="float">
            <text:p><text:s/>1.232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LOHMANN &amp; RAUSCHER S.R.L." calcext:value-type="string">
            <text:p><text:s/>LOHMANN &amp; RAUSCHER S.R.L. </text:p>
          </table:table-cell>
          <table:table-cell table:style-name="ce3" office:value-type="float" office:value="5223.35" calcext:value-type="float">
            <text:p><text:s/>5.223,3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5103.35" calcext:value-type="float">
            <text:p><text:s/>5.103,3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120" calcext:value-type="float">
            <text:p><text:s/>1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LOMBARDA H. S.R.L." calcext:value-type="string">
            <text:p><text:s/>LOMBARDA H. S.R.L. </text:p>
          </table:table-cell>
          <table:table-cell table:style-name="ce3" office:value-type="float" office:value="438.07" calcext:value-type="float">
            <text:p><text:s/>438,0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38.08" calcext:value-type="float">
            <text:p><text:s/>238,0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199.99" calcext:value-type="float">
            <text:p><text:s/>199,9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LOMBARDI MARINELLA" calcext:value-type="string">
            <text:p><text:s/>LOMBARDI MARINELLA </text:p>
          </table:table-cell>
          <table:table-cell table:style-name="ce3" office:value-type="float" office:value="4761.5" calcext:value-type="float">
            <text:p><text:s/>4.761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503 Indennità, rimborso spese  ed oneri sociali per gl" calcext:value-type="string">
            <text:p><text:s/>U5503 Indennità, rimborso spese <text:s/>ed oneri sociali per gl </text:p>
          </table:table-cell>
          <table:table-cell table:style-name="ce4" office:value-type="float" office:value="4761.5" calcext:value-type="float">
            <text:p><text:s/>4.761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L'ORTOPEDICA FOSSANESE" calcext:value-type="string">
            <text:p><text:s/>L'ORTOPEDICA FOSSANESE </text:p>
          </table:table-cell>
          <table:table-cell table:style-name="ce3" office:value-type="float" office:value="473.38" calcext:value-type="float">
            <text:p><text:s/>473,3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473.38" calcext:value-type="float">
            <text:p><text:s/>473,3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LP ITALIANA S.P.A." calcext:value-type="string">
            <text:p><text:s/>LP ITALIANA S.P.A. </text:p>
          </table:table-cell>
          <table:table-cell table:style-name="ce3" office:value-type="float" office:value="272" calcext:value-type="float">
            <text:p><text:s/>27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72" calcext:value-type="float">
            <text:p><text:s/>27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LUIGI SALVADORI S.P.A." calcext:value-type="string">
            <text:p><text:s/>LUIGI SALVADORI S.P.A. </text:p>
          </table:table-cell>
          <table:table-cell table:style-name="ce3" office:value-type="float" office:value="245.1" calcext:value-type="float">
            <text:p><text:s/>245,1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45.1" calcext:value-type="float">
            <text:p><text:s/>245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LUNDBECK ITALIA  S.P.A." calcext:value-type="string">
            <text:p><text:s/>LUNDBECK ITALIA <text:s/>S.P.A. </text:p>
          </table:table-cell>
          <table:table-cell table:style-name="ce3" office:value-type="float" office:value="1960.26" calcext:value-type="float">
            <text:p><text:s/>1.960,2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1960.26" calcext:value-type="float">
            <text:p><text:s/>1.960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&amp;S MISURE E SERVIZI SAS" calcext:value-type="string">
            <text:p><text:s/>M&amp;S MISURE E SERVIZI SAS </text:p>
          </table:table-cell>
          <table:table-cell table:style-name="ce3" office:value-type="float" office:value="355.3" calcext:value-type="float">
            <text:p><text:s/>355,3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4" office:value-type="float" office:value="355.3" calcext:value-type="float">
            <text:p><text:s/>355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.E.TO. S.R.L." calcext:value-type="string">
            <text:p><text:s/>M.E.TO. S.R.L. </text:p>
          </table:table-cell>
          <table:table-cell table:style-name="ce3" office:value-type="float" office:value="961.9" calcext:value-type="float">
            <text:p><text:s/>961,9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4 Supporti informatici e cancelleria" calcext:value-type="string">
            <text:p><text:s/>U2204 Supporti informatici e cancelleria </text:p>
          </table:table-cell>
          <table:table-cell table:style-name="ce4" office:value-type="float" office:value="961.9" calcext:value-type="float">
            <text:p><text:s/>961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.G. LORENZATTO S.R.L." calcext:value-type="string">
            <text:p><text:s/>M.G. LORENZATTO S.R.L. </text:p>
          </table:table-cell>
          <table:table-cell table:style-name="ce3" office:value-type="float" office:value="254.1" calcext:value-type="float">
            <text:p><text:s/>254,1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54.1" calcext:value-type="float">
            <text:p><text:s/>254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.I.T. S.R.L. IMPIANTI TECNOLOGICI" calcext:value-type="string">
            <text:p><text:s/>M.I.T. S.R.L. IMPIANTI TECNOLOGICI </text:p>
          </table:table-cell>
          <table:table-cell table:style-name="ce3" office:value-type="float" office:value="56577.69" calcext:value-type="float">
            <text:p><text:s/>56.577,6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4 Manutenzione ordinaria e riparazioni di immobili" calcext:value-type="string">
            <text:p><text:s/>U3214 Manutenzione ordinaria e riparazioni di immobili </text:p>
          </table:table-cell>
          <table:table-cell table:style-name="ce4" office:value-type="float" office:value="4707.83" calcext:value-type="float">
            <text:p><text:s/>4.707,8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4" office:value-type="float" office:value="51869.86" calcext:value-type="float">
            <text:p><text:s/>51.869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.P. TECHNOLOGIES  S.R.L.." calcext:value-type="string">
            <text:p><text:s/>M.P. TECHNOLOGIES <text:s/>S.R.L.. </text:p>
          </table:table-cell>
          <table:table-cell table:style-name="ce3" office:value-type="float" office:value="140" calcext:value-type="float">
            <text:p><text:s/>14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2 Materiali di guardaroba, di pulizia e di convivenz" calcext:value-type="string">
            <text:p><text:s/>U2202 Materiali di guardaroba, di pulizia e di convivenz </text:p>
          </table:table-cell>
          <table:table-cell table:style-name="ce4" office:value-type="float" office:value="140" calcext:value-type="float">
            <text:p><text:s/>1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.T.V. MEDICAL SRL" calcext:value-type="string">
            <text:p><text:s/>M.T.V. MEDICAL SRL </text:p>
          </table:table-cell>
          <table:table-cell table:style-name="ce3" office:value-type="float" office:value="5140" calcext:value-type="float">
            <text:p><text:s/>5.14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5140" calcext:value-type="float">
            <text:p><text:s/>5.1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AC DOWELL SILICONES SRL" calcext:value-type="string">
            <text:p><text:s/>MAC DOWELL SILICONES SRL </text:p>
          </table:table-cell>
          <table:table-cell table:style-name="ce3" office:value-type="float" office:value="9272.94" calcext:value-type="float">
            <text:p><text:s/>9.272,9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9272.94" calcext:value-type="float">
            <text:p><text:s/>9.272,9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ACO PHARMA ITALIA S.R.L." calcext:value-type="string">
            <text:p><text:s/>MACO PHARMA ITALIA S.R.L. </text:p>
          </table:table-cell>
          <table:table-cell table:style-name="ce3" office:value-type="float" office:value="1080" calcext:value-type="float">
            <text:p><text:s/>1.08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080" calcext:value-type="float">
            <text:p><text:s/>1.0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ACROPHARM S.R.L." calcext:value-type="string">
            <text:p><text:s/>MACROPHARM S.R.L. </text:p>
          </table:table-cell>
          <table:table-cell table:style-name="ce3" office:value-type="float" office:value="528.2" calcext:value-type="float">
            <text:p><text:s/>528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528.2" calcext:value-type="float">
            <text:p><text:s/>528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AGGIOLI  S.P.A." calcext:value-type="string">
            <text:p><text:s/>MAGGIOLI <text:s/>S.P.A. </text:p>
          </table:table-cell>
          <table:table-cell table:style-name="ce3" office:value-type="float" office:value="875.15" calcext:value-type="float">
            <text:p><text:s/>875,1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774" calcext:value-type="float">
            <text:p><text:s/>77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101.15" calcext:value-type="float">
            <text:p><text:s/>101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AGICSON  S.R.L." calcext:value-type="string">
            <text:p><text:s/>MAGICSON <text:s/>S.R.L. </text:p>
          </table:table-cell>
          <table:table-cell table:style-name="ce3" office:value-type="float" office:value="48292.08" calcext:value-type="float">
            <text:p><text:s/>48.292,0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48292.08" calcext:value-type="float">
            <text:p><text:s/>48.292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AGIS CASA S.R.L." calcext:value-type="string">
            <text:p><text:s/>MAGIS CASA S.R.L. </text:p>
          </table:table-cell>
          <table:table-cell table:style-name="ce3" office:value-type="float" office:value="5736.7" calcext:value-type="float">
            <text:p><text:s/>5.736,7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2 Materiali di guardaroba, di pulizia e di convivenz" calcext:value-type="string">
            <text:p><text:s/>U2202 Materiali di guardaroba, di pulizia e di convivenz </text:p>
          </table:table-cell>
          <table:table-cell table:style-name="ce4" office:value-type="float" office:value="2634" calcext:value-type="float">
            <text:p><text:s/>2.63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98 Altri beni non sanitari" calcext:value-type="string">
            <text:p><text:s/>U2298 Altri beni non sanitari </text:p>
          </table:table-cell>
          <table:table-cell table:style-name="ce4" office:value-type="float" office:value="159.2" calcext:value-type="float">
            <text:p><text:s/>159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6199 Altri beni materiali" calcext:value-type="string">
            <text:p><text:s/>U6199 Altri beni materiali </text:p>
          </table:table-cell>
          <table:table-cell table:style-name="ce4" office:value-type="float" office:value="2943.5" calcext:value-type="float">
            <text:p><text:s/>2.943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AGIS FARMACEUTICI S.R.L." calcext:value-type="string">
            <text:p><text:s/>MAGIS FARMACEUTICI S.R.L. </text:p>
          </table:table-cell>
          <table:table-cell table:style-name="ce3" office:value-type="float" office:value="85.5" calcext:value-type="float">
            <text:p><text:s/>85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85.5" calcext:value-type="float">
            <text:p><text:s/>85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AGNETTI DANIELA" calcext:value-type="string">
            <text:p><text:s/>MAGNETTI DANIELA </text:p>
          </table:table-cell>
          <table:table-cell table:style-name="ce3" office:value-type="float" office:value="1300" calcext:value-type="float">
            <text:p><text:s/>1.3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1300" calcext:value-type="float">
            <text:p><text:s/>1.3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AGO DI OZ SCS ONLUS" calcext:value-type="string">
            <text:p><text:s/>MAGO DI OZ SCS ONLUS </text:p>
          </table:table-cell>
          <table:table-cell table:style-name="ce3" office:value-type="float" office:value="158940.43" calcext:value-type="float">
            <text:p><text:s/>158.940,4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158940.43" calcext:value-type="float">
            <text:p><text:s/>158.940,4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ALACARNE FLAVIO" calcext:value-type="string">
            <text:p><text:s/>MALACARNE FLAVIO </text:p>
          </table:table-cell>
          <table:table-cell table:style-name="ce3" office:value-type="float" office:value="3045.61" calcext:value-type="float">
            <text:p><text:s/>3.045,6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7 Manutenzione ordinaria e riparazioni di automezzi" calcext:value-type="string">
            <text:p><text:s/>U3217 Manutenzione ordinaria e riparazioni di automezzi </text:p>
          </table:table-cell>
          <table:table-cell table:style-name="ce4" office:value-type="float" office:value="3045.61" calcext:value-type="float">
            <text:p><text:s/>3.045,6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ALLINCKRODT RADIOPHARMACEUTICALS" calcext:value-type="string">
            <text:p><text:s/>MALLINCKRODT RADIOPHARMACEUTICALS </text:p>
          </table:table-cell>
          <table:table-cell table:style-name="ce3" office:value-type="float" office:value="272" calcext:value-type="float">
            <text:p><text:s/>27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3 Prodotti chimici" calcext:value-type="string">
            <text:p><text:s/>U2113 Prodotti chimici </text:p>
          </table:table-cell>
          <table:table-cell table:style-name="ce4" office:value-type="float" office:value="272" calcext:value-type="float">
            <text:p><text:s/>27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ALPIGHI CENTRO DIAGNOSTICO SRL" calcext:value-type="string">
            <text:p><text:s/>MALPIGHI CENTRO DIAGNOSTICO SRL </text:p>
          </table:table-cell>
          <table:table-cell table:style-name="ce3" office:value-type="float" office:value="319037.08" calcext:value-type="float">
            <text:p><text:s/>319.037,0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09 Acquisti di servizi sanitari per assistenza specia" calcext:value-type="string">
            <text:p><text:s/>U3109 Acquisti di servizi sanitari per assistenza specia </text:p>
          </table:table-cell>
          <table:table-cell table:style-name="ce4" office:value-type="float" office:value="317428.32" calcext:value-type="float">
            <text:p><text:s/>317.428,3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98 Altri acquisti di servizi e prestazioni sanitarie" calcext:value-type="string">
            <text:p><text:s/>U3198 Altri acquisti di servizi e prestazioni sanitarie </text:p>
          </table:table-cell>
          <table:table-cell table:style-name="ce4" office:value-type="float" office:value="1600.76" calcext:value-type="float">
            <text:p><text:s/>1.600,7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8" calcext:value-type="float">
            <text:p><text:s/>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ANPOWER SPA" calcext:value-type="string">
            <text:p><text:s/>MANPOWER SPA </text:p>
          </table:table-cell>
          <table:table-cell table:style-name="ce3" office:value-type="float" office:value="1079614.79" calcext:value-type="float">
            <text:p><text:s/>1.079.614,7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4" office:value-type="float" office:value="723845.87" calcext:value-type="float">
            <text:p><text:s/>723.845,8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03 Consulenze, collaborazioni, interinale e altre pre" calcext:value-type="string">
            <text:p><text:s/>U3203 Consulenze, collaborazioni, interinale e altre pre </text:p>
          </table:table-cell>
          <table:table-cell table:style-name="ce4" office:value-type="float" office:value="355768.92" calcext:value-type="float">
            <text:p><text:s/>355.768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ANPOWERGROUP ITALIA" calcext:value-type="string">
            <text:p><text:s/>MANPOWERGROUP ITALIA </text:p>
          </table:table-cell>
          <table:table-cell table:style-name="ce3" office:value-type="float" office:value="680221.75" calcext:value-type="float">
            <text:p><text:s/>680.221,7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4" office:value-type="float" office:value="431454.86" calcext:value-type="float">
            <text:p><text:s/>431.454,8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03 Consulenze, collaborazioni, interinale e altre pre" calcext:value-type="string">
            <text:p><text:s/>U3203 Consulenze, collaborazioni, interinale e altre pre </text:p>
          </table:table-cell>
          <table:table-cell table:style-name="ce4" office:value-type="float" office:value="248766.89" calcext:value-type="float">
            <text:p><text:s/>248.766,8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ANZONI EDOARDO" calcext:value-type="string">
            <text:p><text:s/>MANZONI EDOARDO </text:p>
          </table:table-cell>
          <table:table-cell table:style-name="ce3" office:value-type="float" office:value="612" calcext:value-type="float">
            <text:p><text:s/>61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612" calcext:value-type="float">
            <text:p><text:s/>61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ARIELLA ELISA" calcext:value-type="string">
            <text:p><text:s/>MARIELLA ELISA </text:p>
          </table:table-cell>
          <table:table-cell table:style-name="ce3" office:value-type="float" office:value="774.6" calcext:value-type="float">
            <text:p><text:s/>774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774.6" calcext:value-type="float">
            <text:p><text:s/>774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ARISTELLA SRL" calcext:value-type="string">
            <text:p><text:s/>MARISTELLA SRL </text:p>
          </table:table-cell>
          <table:table-cell table:style-name="ce3" office:value-type="float" office:value="82558.25" calcext:value-type="float">
            <text:p><text:s/>82.558,2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82558.25" calcext:value-type="float">
            <text:p><text:s/>82.558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ARR S.P.A." calcext:value-type="string">
            <text:p><text:s/>MARR S.P.A. </text:p>
          </table:table-cell>
          <table:table-cell table:style-name="ce3" office:value-type="float" office:value="625.92" calcext:value-type="float">
            <text:p><text:s/>625,9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1 Prodotti alimentari" calcext:value-type="string">
            <text:p><text:s/>U2201 Prodotti alimentari </text:p>
          </table:table-cell>
          <table:table-cell table:style-name="ce4" office:value-type="float" office:value="625.92" calcext:value-type="float">
            <text:p><text:s/>625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ARTINI FRANCO" calcext:value-type="string">
            <text:p><text:s/>MARTINI FRANCO </text:p>
          </table:table-cell>
          <table:table-cell table:style-name="ce3" office:value-type="float" office:value="13300" calcext:value-type="float">
            <text:p><text:s/>13.3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4 Manutenzione ordinaria e riparazioni di immobili" calcext:value-type="string">
            <text:p><text:s/>U3214 Manutenzione ordinaria e riparazioni di immobili </text:p>
          </table:table-cell>
          <table:table-cell table:style-name="ce4" office:value-type="float" office:value="13300" calcext:value-type="float">
            <text:p><text:s/>13.3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ARUELLI S.A.S. DI MARUELLI STEFANO E C." calcext:value-type="string">
            <text:p><text:s/>MARUELLI S.A.S. DI MARUELLI STEFANO E C. </text:p>
          </table:table-cell>
          <table:table-cell table:style-name="ce3" office:value-type="float" office:value="11652.16" calcext:value-type="float">
            <text:p><text:s/>11.652,1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451.1" calcext:value-type="float">
            <text:p><text:s/>451,1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2 Materiali di guardaroba, di pulizia e di convivenz" calcext:value-type="string">
            <text:p><text:s/>U2202 Materiali di guardaroba, di pulizia e di convivenz </text:p>
          </table:table-cell>
          <table:table-cell table:style-name="ce4" office:value-type="float" office:value="4172.84" calcext:value-type="float">
            <text:p><text:s/>4.172,8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4 Supporti informatici e cancelleria" calcext:value-type="string">
            <text:p><text:s/>U2204 Supporti informatici e cancelleria </text:p>
          </table:table-cell>
          <table:table-cell table:style-name="ce4" office:value-type="float" office:value="7028.22" calcext:value-type="float">
            <text:p><text:s/>7.028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ARZO PROF. AVV. GIOVANNA" calcext:value-type="string">
            <text:p><text:s/>MARZO PROF. AVV. GIOVANNA </text:p>
          </table:table-cell>
          <table:table-cell table:style-name="ce3" office:value-type="float" office:value="6803.01" calcext:value-type="float">
            <text:p><text:s/>6.803,0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9 Spese legali" calcext:value-type="string">
            <text:p><text:s/>U3219 Spese legali </text:p>
          </table:table-cell>
          <table:table-cell table:style-name="ce4" office:value-type="float" office:value="6803.01" calcext:value-type="float">
            <text:p><text:s/>6.803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ASCIA BRUNELLI S.P.A." calcext:value-type="string">
            <text:p><text:s/>MASCIA BRUNELLI S.P.A. </text:p>
          </table:table-cell>
          <table:table-cell table:style-name="ce3" office:value-type="float" office:value="1233" calcext:value-type="float">
            <text:p><text:s/>1.233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233" calcext:value-type="float">
            <text:p><text:s/>1.23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ASSA SRL" calcext:value-type="string">
            <text:p><text:s/>MASSA SRL </text:p>
          </table:table-cell>
          <table:table-cell table:style-name="ce3" office:value-type="float" office:value="46" calcext:value-type="float">
            <text:p><text:s/>4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2 Materiali di guardaroba, di pulizia e di convivenz" calcext:value-type="string">
            <text:p><text:s/>U2202 Materiali di guardaroba, di pulizia e di convivenz </text:p>
          </table:table-cell>
          <table:table-cell table:style-name="ce4" office:value-type="float" office:value="46" calcext:value-type="float">
            <text:p><text:s/>4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ASTROCOLA RAFFAELLA" calcext:value-type="string">
            <text:p><text:s/>MASTROCOLA RAFFAELLA </text:p>
          </table:table-cell>
          <table:table-cell table:style-name="ce3" office:value-type="float" office:value="1156.74" calcext:value-type="float">
            <text:p><text:s/>1.156,7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1156.74" calcext:value-type="float">
            <text:p><text:s/>1.156,7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BA ITALIA SRL" calcext:value-type="string">
            <text:p><text:s/>MBA ITALIA SRL </text:p>
          </table:table-cell>
          <table:table-cell table:style-name="ce3" office:value-type="float" office:value="8871" calcext:value-type="float">
            <text:p><text:s/>8.871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8871" calcext:value-type="float">
            <text:p><text:s/>8.87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E.TE.DA.  S.R.L." calcext:value-type="string">
            <text:p><text:s/>ME.TE.DA. <text:s/>S.R.L. </text:p>
          </table:table-cell>
          <table:table-cell table:style-name="ce3" office:value-type="float" office:value="10250" calcext:value-type="float">
            <text:p><text:s/>10.25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2 Assistenza informatica e manutenzione software" calcext:value-type="string">
            <text:p><text:s/>U3212 Assistenza informatica e manutenzione software </text:p>
          </table:table-cell>
          <table:table-cell table:style-name="ce4" office:value-type="float" office:value="10250" calcext:value-type="float">
            <text:p><text:s/>10.2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ECCANICA G.M. S.R.L." calcext:value-type="string">
            <text:p><text:s/>MECCANICA G.M. S.R.L. </text:p>
          </table:table-cell>
          <table:table-cell table:style-name="ce3" office:value-type="float" office:value="184" calcext:value-type="float">
            <text:p><text:s/>18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84" calcext:value-type="float">
            <text:p><text:s/>18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EDAC PHARMA S.R.L." calcext:value-type="string">
            <text:p><text:s/>MEDAC PHARMA S.R.L. </text:p>
          </table:table-cell>
          <table:table-cell table:style-name="ce3" office:value-type="float" office:value="20243.66" calcext:value-type="float">
            <text:p><text:s/>20.243,6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20243.66" calcext:value-type="float">
            <text:p><text:s/>20.243,6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EDI.CA  S.R.L." calcext:value-type="string">
            <text:p><text:s/>MEDI.CA <text:s/>S.R.L. </text:p>
          </table:table-cell>
          <table:table-cell table:style-name="ce3" office:value-type="float" office:value="3373.25" calcext:value-type="float">
            <text:p><text:s/>3.373,2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3068.25" calcext:value-type="float">
            <text:p><text:s/>3.068,2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305" calcext:value-type="float">
            <text:p><text:s/>30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EDICA S.P.A." calcext:value-type="string">
            <text:p><text:s/>MEDICA S.P.A. </text:p>
          </table:table-cell>
          <table:table-cell table:style-name="ce3" office:value-type="float" office:value="782" calcext:value-type="float">
            <text:p><text:s/>78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782" calcext:value-type="float">
            <text:p><text:s/>78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EDICA VALEGGIA S.P.A." calcext:value-type="string">
            <text:p><text:s/>MEDICA VALEGGIA S.P.A. </text:p>
          </table:table-cell>
          <table:table-cell table:style-name="ce3" office:value-type="float" office:value="10187.72" calcext:value-type="float">
            <text:p><text:s/>10.187,7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0187.72" calcext:value-type="float">
            <text:p><text:s/>10.187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EDICAIR ITALIA S.R.L." calcext:value-type="string">
            <text:p><text:s/>MEDICAIR ITALIA S.R.L. </text:p>
          </table:table-cell>
          <table:table-cell table:style-name="ce3" office:value-type="float" office:value="103533.17" calcext:value-type="float">
            <text:p><text:s/>103.533,1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276.5" calcext:value-type="float">
            <text:p><text:s/>276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103256.67" calcext:value-type="float">
            <text:p><text:s/>103.256,6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EDICAL  S.P.A." calcext:value-type="string">
            <text:p><text:s/>MEDICAL <text:s/>S.P.A. </text:p>
          </table:table-cell>
          <table:table-cell table:style-name="ce3" office:value-type="float" office:value="1044" calcext:value-type="float">
            <text:p><text:s/>1.04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044" calcext:value-type="float">
            <text:p><text:s/>1.04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EDICAL DUE S.R.L." calcext:value-type="string">
            <text:p><text:s/>MEDICAL DUE S.R.L. </text:p>
          </table:table-cell>
          <table:table-cell table:style-name="ce3" office:value-type="float" office:value="3646" calcext:value-type="float">
            <text:p><text:s/>3.64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3646" calcext:value-type="float">
            <text:p><text:s/>3.64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EDICAL GROUP S.R.L." calcext:value-type="string">
            <text:p><text:s/>MEDICAL GROUP S.R.L. </text:p>
          </table:table-cell>
          <table:table-cell table:style-name="ce3" office:value-type="float" office:value="2151.84" calcext:value-type="float">
            <text:p><text:s/>2.151,8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598.54" calcext:value-type="float">
            <text:p><text:s/>598,5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1553.3" calcext:value-type="float">
            <text:p><text:s/>1.553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EDICAL LINE CONSULTING SRL" calcext:value-type="string">
            <text:p><text:s/>MEDICAL LINE CONSULTING SRL </text:p>
          </table:table-cell>
          <table:table-cell table:style-name="ce3" office:value-type="float" office:value="679299.22" calcext:value-type="float">
            <text:p><text:s/>679.299,2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4" office:value-type="float" office:value="679299.22" calcext:value-type="float">
            <text:p><text:s/>679.299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EDICAL SYSTEMS S.P.A." calcext:value-type="string">
            <text:p><text:s/>MEDICAL SYSTEMS S.P.A. </text:p>
          </table:table-cell>
          <table:table-cell table:style-name="ce3" office:value-type="float" office:value="18455.41" calcext:value-type="float">
            <text:p><text:s/>18.455,4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4844.91" calcext:value-type="float">
            <text:p><text:s/>14.844,9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4 Supporti informatici e cancelleria" calcext:value-type="string">
            <text:p><text:s/>U2204 Supporti informatici e cancelleria </text:p>
          </table:table-cell>
          <table:table-cell table:style-name="ce4" office:value-type="float" office:value="10.5" calcext:value-type="float">
            <text:p><text:s/>10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3600" calcext:value-type="float">
            <text:p><text:s/>3.6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EDICEA S.R.L." calcext:value-type="string">
            <text:p><text:s/>MEDICEA S.R.L. </text:p>
          </table:table-cell>
          <table:table-cell table:style-name="ce3" office:value-type="float" office:value="132349.68" calcext:value-type="float">
            <text:p><text:s/>132.349,6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32349.68" calcext:value-type="float">
            <text:p><text:s/>132.349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EDIGAS ITALIA S.R.L." calcext:value-type="string">
            <text:p><text:s/>MEDIGAS ITALIA S.R.L. </text:p>
          </table:table-cell>
          <table:table-cell table:style-name="ce3" office:value-type="float" office:value="507871.39" calcext:value-type="float">
            <text:p><text:s/>507.871,3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362847.23" calcext:value-type="float">
            <text:p><text:s/>362.847,2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942.24" calcext:value-type="float">
            <text:p><text:s/>2.942,2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24024.21" calcext:value-type="float">
            <text:p><text:s/>24.024,2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118057.71" calcext:value-type="float">
            <text:p><text:s/>118.057,7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EDIMAR SRL" calcext:value-type="string">
            <text:p><text:s/>MEDIMAR SRL </text:p>
          </table:table-cell>
          <table:table-cell table:style-name="ce3" office:value-type="float" office:value="2991.68" calcext:value-type="float">
            <text:p><text:s/>2.991,6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152.7" calcext:value-type="float">
            <text:p><text:s/>2.152,7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838.98" calcext:value-type="float">
            <text:p><text:s/>838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EDIPLAST SRL" calcext:value-type="string">
            <text:p><text:s/>MEDIPLAST SRL </text:p>
          </table:table-cell>
          <table:table-cell table:style-name="ce3" office:value-type="float" office:value="3669.6" calcext:value-type="float">
            <text:p><text:s/>3.669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3669.6" calcext:value-type="float">
            <text:p><text:s/>3.669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EDISAN SAS" calcext:value-type="string">
            <text:p><text:s/>MEDISAN SAS </text:p>
          </table:table-cell>
          <table:table-cell table:style-name="ce3" office:value-type="float" office:value="465.1" calcext:value-type="float">
            <text:p><text:s/>465,1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465.1" calcext:value-type="float">
            <text:p><text:s/>465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EDISERV TECHNOLOGIES ITALIA SRL" calcext:value-type="string">
            <text:p><text:s/>MEDISERV TECHNOLOGIES ITALIA SRL </text:p>
          </table:table-cell>
          <table:table-cell table:style-name="ce3" office:value-type="float" office:value="4280" calcext:value-type="float">
            <text:p><text:s/>4.28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4" office:value-type="float" office:value="4280" calcext:value-type="float">
            <text:p><text:s/>4.2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EDISIZE ITALIA S.R.L." calcext:value-type="string">
            <text:p><text:s/>MEDISIZE ITALIA S.R.L. </text:p>
          </table:table-cell>
          <table:table-cell table:style-name="ce3" office:value-type="float" office:value="7136.4" calcext:value-type="float">
            <text:p><text:s/>7.136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7136.4" calcext:value-type="float">
            <text:p><text:s/>7.136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EDITEC S.R.L." calcext:value-type="string">
            <text:p><text:s/>MEDITEC S.R.L. </text:p>
          </table:table-cell>
          <table:table-cell table:style-name="ce3" office:value-type="float" office:value="3678.44" calcext:value-type="float">
            <text:p><text:s/>3.678,4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2 Materiali di guardaroba, di pulizia e di convivenz" calcext:value-type="string">
            <text:p><text:s/>U2202 Materiali di guardaroba, di pulizia e di convivenz </text:p>
          </table:table-cell>
          <table:table-cell table:style-name="ce4" office:value-type="float" office:value="1907.5" calcext:value-type="float">
            <text:p><text:s/>1.907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4" office:value-type="float" office:value="1770.94" calcext:value-type="float">
            <text:p><text:s/>1.770,9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EDITECH SRL" calcext:value-type="string">
            <text:p><text:s/>MEDITECH SRL </text:p>
          </table:table-cell>
          <table:table-cell table:style-name="ce3" office:value-type="float" office:value="600" calcext:value-type="float">
            <text:p><text:s/>6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600" calcext:value-type="float">
            <text:p><text:s/>6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EDITECK SRL" calcext:value-type="string">
            <text:p><text:s/>MEDITECK SRL </text:p>
          </table:table-cell>
          <table:table-cell table:style-name="ce3" office:value-type="float" office:value="1250" calcext:value-type="float">
            <text:p><text:s/>1.25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4" office:value-type="float" office:value="1250" calcext:value-type="float">
            <text:p><text:s/>1.2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EDIX ITALIA S.R.L." calcext:value-type="string">
            <text:p><text:s/>MEDIX ITALIA S.R.L. </text:p>
          </table:table-cell>
          <table:table-cell table:style-name="ce3" office:value-type="float" office:value="2598" calcext:value-type="float">
            <text:p><text:s/>2.598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2598" calcext:value-type="float">
            <text:p><text:s/>2.59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EDLINE INTERNATIONAL ITALY  S.R.L." calcext:value-type="string">
            <text:p><text:s/>MEDLINE INTERNATIONAL ITALY <text:s/>S.R.L. </text:p>
          </table:table-cell>
          <table:table-cell table:style-name="ce3" office:value-type="float" office:value="9565.5" calcext:value-type="float">
            <text:p><text:s/>9.565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8459" calcext:value-type="float">
            <text:p><text:s/>8.459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1106.5" calcext:value-type="float">
            <text:p><text:s/>1.106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EDSERVICES" calcext:value-type="string">
            <text:p><text:s/>MEDSERVICES </text:p>
          </table:table-cell>
          <table:table-cell table:style-name="ce3" office:value-type="float" office:value="253281.9" calcext:value-type="float">
            <text:p><text:s/>253.281,9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251331.75" calcext:value-type="float">
            <text:p><text:s/>251.331,7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1950.15" calcext:value-type="float">
            <text:p><text:s/>1.950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EDTRONIC ITALIA S.P.A." calcext:value-type="string">
            <text:p><text:s/>MEDTRONIC ITALIA S.P.A. </text:p>
          </table:table-cell>
          <table:table-cell table:style-name="ce3" office:value-type="float" office:value="675909.6" calcext:value-type="float">
            <text:p><text:s/>675.909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523342.33" calcext:value-type="float">
            <text:p><text:s/>523.342,3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132467.27" calcext:value-type="float">
            <text:p><text:s/>132.467,2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20100" calcext:value-type="float">
            <text:p><text:s/>20.1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EGAPHARMA OSPEDALIERA S.R.L." calcext:value-type="string">
            <text:p><text:s/>MEGAPHARMA OSPEDALIERA S.R.L. </text:p>
          </table:table-cell>
          <table:table-cell table:style-name="ce3" office:value-type="float" office:value="274" calcext:value-type="float">
            <text:p><text:s/>27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74" calcext:value-type="float">
            <text:p><text:s/>27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EHOS S.R.L." calcext:value-type="string">
            <text:p><text:s/>MEHOS S.R.L. </text:p>
          </table:table-cell>
          <table:table-cell table:style-name="ce3" office:value-type="float" office:value="865" calcext:value-type="float">
            <text:p><text:s/>86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865" calcext:value-type="float">
            <text:p><text:s/>86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ELLIN S.P.A." calcext:value-type="string">
            <text:p><text:s/>MELLIN S.P.A. </text:p>
          </table:table-cell>
          <table:table-cell table:style-name="ce3" office:value-type="float" office:value="504.06" calcext:value-type="float">
            <text:p><text:s/>504,0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3 Prodotti dietetici" calcext:value-type="string">
            <text:p><text:s/>U2103 Prodotti dietetici </text:p>
          </table:table-cell>
          <table:table-cell table:style-name="ce4" office:value-type="float" office:value="504.06" calcext:value-type="float">
            <text:p><text:s/>504,0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ELONI AVV. FRANCESCO" calcext:value-type="string">
            <text:p><text:s/>MELONI AVV. FRANCESCO </text:p>
          </table:table-cell>
          <table:table-cell table:style-name="ce3" office:value-type="float" office:value="1106.21" calcext:value-type="float">
            <text:p><text:s/>1.106,2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9 Spese legali" calcext:value-type="string">
            <text:p><text:s/>U3219 Spese legali </text:p>
          </table:table-cell>
          <table:table-cell table:style-name="ce4" office:value-type="float" office:value="1106.21" calcext:value-type="float">
            <text:p><text:s/>1.106,2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ELORO MARCO" calcext:value-type="string">
            <text:p><text:s/>MELORO MARCO </text:p>
          </table:table-cell>
          <table:table-cell table:style-name="ce3" office:value-type="float" office:value="3967.92" calcext:value-type="float">
            <text:p><text:s/>3.967,9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503 Indennità, rimborso spese  ed oneri sociali per gl" calcext:value-type="string">
            <text:p><text:s/>U5503 Indennità, rimborso spese <text:s/>ed oneri sociali per gl </text:p>
          </table:table-cell>
          <table:table-cell table:style-name="ce4" office:value-type="float" office:value="3967.92" calcext:value-type="float">
            <text:p><text:s/>3.967,9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ERCK SERONO S.P.A." calcext:value-type="string">
            <text:p><text:s/>MERCK SERONO S.P.A. </text:p>
          </table:table-cell>
          <table:table-cell table:style-name="ce3" office:value-type="float" office:value="116856.54" calcext:value-type="float">
            <text:p><text:s/>116.856,5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116856.54" calcext:value-type="float">
            <text:p><text:s/>116.856,5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ERCURIO GIANCARLO" calcext:value-type="string">
            <text:p><text:s/>MERCURIO GIANCARLO </text:p>
          </table:table-cell>
          <table:table-cell table:style-name="ce3" office:value-type="float" office:value="2065.6" calcext:value-type="float">
            <text:p><text:s/>2.065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2065.6" calcext:value-type="float">
            <text:p><text:s/>2.065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ERIDIAN BIOSCIENCE EUROPE S.R.L." calcext:value-type="string">
            <text:p><text:s/>MERIDIAN BIOSCIENCE EUROPE S.R.L. </text:p>
          </table:table-cell>
          <table:table-cell table:style-name="ce3" office:value-type="float" office:value="17069" calcext:value-type="float">
            <text:p><text:s/>17.069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7069" calcext:value-type="float">
            <text:p><text:s/>17.06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ERLINO GUIDO" calcext:value-type="string">
            <text:p><text:s/>MERLINO GUIDO </text:p>
          </table:table-cell>
          <table:table-cell table:style-name="ce3" office:value-type="float" office:value="1250" calcext:value-type="float">
            <text:p><text:s/>1.25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4" office:value-type="float" office:value="1250" calcext:value-type="float">
            <text:p><text:s/>1.2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E-SYS S.R.L." calcext:value-type="string">
            <text:p><text:s/>ME-SYS S.R.L. </text:p>
          </table:table-cell>
          <table:table-cell table:style-name="ce3" office:value-type="float" office:value="1130" calcext:value-type="float">
            <text:p><text:s/>1.13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4" office:value-type="float" office:value="1130" calcext:value-type="float">
            <text:p><text:s/>1.13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ETRO LIFT  S.R.L." calcext:value-type="string">
            <text:p><text:s/>METRO LIFT <text:s/>S.R.L. </text:p>
          </table:table-cell>
          <table:table-cell table:style-name="ce3" office:value-type="float" office:value="2398.8" calcext:value-type="float">
            <text:p><text:s/>2.398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4" office:value-type="float" office:value="2398.8" calcext:value-type="float">
            <text:p><text:s/>2.398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ICRONTEL S.P.A." calcext:value-type="string">
            <text:p><text:s/>MICRONTEL S.P.A. </text:p>
          </table:table-cell>
          <table:table-cell table:style-name="ce3" office:value-type="float" office:value="2985.03" calcext:value-type="float">
            <text:p><text:s/>2.985,0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2 Manutenzione e riparazione mobili e arredi" calcext:value-type="string">
            <text:p><text:s/>U3222 Manutenzione e riparazione mobili e arredi </text:p>
          </table:table-cell>
          <table:table-cell table:style-name="ce4" office:value-type="float" office:value="2985.03" calcext:value-type="float">
            <text:p><text:s/>2.985,0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ICROPORT CRM SRL" calcext:value-type="string">
            <text:p><text:s/>MICROPORT CRM SRL </text:p>
          </table:table-cell>
          <table:table-cell table:style-name="ce3" office:value-type="float" office:value="24300" calcext:value-type="float">
            <text:p><text:s/>24.3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4300" calcext:value-type="float">
            <text:p><text:s/>24.3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IKAI S.P.A." calcext:value-type="string">
            <text:p><text:s/>MIKAI S.P.A. </text:p>
          </table:table-cell>
          <table:table-cell table:style-name="ce3" office:value-type="float" office:value="30482.4" calcext:value-type="float">
            <text:p><text:s/>30.482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30482.4" calcext:value-type="float">
            <text:p><text:s/>30.482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INISTERO DELLA SALUTE" calcext:value-type="string">
            <text:p><text:s/>MINISTERO DELLA SALUTE </text:p>
          </table:table-cell>
          <table:table-cell table:style-name="ce3" office:value-type="float" office:value="3507.04" calcext:value-type="float">
            <text:p><text:s/>3.507,0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4113 Contributi e trasferimenti  a Enti di ricerca" calcext:value-type="string">
            <text:p><text:s/>U4113 Contributi e trasferimenti <text:s/>a Enti di ricerca </text:p>
          </table:table-cell>
          <table:table-cell table:style-name="ce4" office:value-type="float" office:value="3507.04" calcext:value-type="float">
            <text:p><text:s/>3.507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IOS SNC - CENTRO FISIOTERAPICO" calcext:value-type="string">
            <text:p><text:s/>MIOS SNC - CENTRO FISIOTERAPICO </text:p>
          </table:table-cell>
          <table:table-cell table:style-name="ce3" office:value-type="float" office:value="11812.65" calcext:value-type="float">
            <text:p><text:s/>11.812,6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98 Altri acquisti di servizi e prestazioni sanitarie" calcext:value-type="string">
            <text:p><text:s/>U3198 Altri acquisti di servizi e prestazioni sanitarie </text:p>
          </table:table-cell>
          <table:table-cell table:style-name="ce4" office:value-type="float" office:value="11812.65" calcext:value-type="float">
            <text:p><text:s/>11.812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IRIELLO CINZIA" calcext:value-type="string">
            <text:p><text:s/>MIRIELLO CINZIA </text:p>
          </table:table-cell>
          <table:table-cell table:style-name="ce3" office:value-type="float" office:value="165.25" calcext:value-type="float">
            <text:p><text:s/>165,2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165.25" calcext:value-type="float">
            <text:p><text:s/>165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ISSIMI ROBERTO S.A.S." calcext:value-type="string">
            <text:p><text:s/>MISSIMI ROBERTO S.A.S. </text:p>
          </table:table-cell>
          <table:table-cell table:style-name="ce3" office:value-type="float" office:value="320" calcext:value-type="float">
            <text:p><text:s/>32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320" calcext:value-type="float">
            <text:p><text:s/>3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ODULO GAMMA 2 SAS" calcext:value-type="string">
            <text:p><text:s/>MODULO GAMMA 2 SAS </text:p>
          </table:table-cell>
          <table:table-cell table:style-name="ce3" office:value-type="float" office:value="37.72" calcext:value-type="float">
            <text:p><text:s/>37,7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4 Supporti informatici e cancelleria" calcext:value-type="string">
            <text:p><text:s/>U2204 Supporti informatici e cancelleria </text:p>
          </table:table-cell>
          <table:table-cell table:style-name="ce4" office:value-type="float" office:value="37.72" calcext:value-type="float">
            <text:p><text:s/>37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OLNLYCKE HEALTH CARE S.R.L." calcext:value-type="string">
            <text:p><text:s/>MOLNLYCKE HEALTH CARE S.R.L. </text:p>
          </table:table-cell>
          <table:table-cell table:style-name="ce3" office:value-type="float" office:value="21473.9" calcext:value-type="float">
            <text:p><text:s/>21.473,9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1473.9" calcext:value-type="float">
            <text:p><text:s/>21.473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OMO S C S" calcext:value-type="string">
            <text:p><text:s/>MOMO S C S </text:p>
          </table:table-cell>
          <table:table-cell table:style-name="ce3" office:value-type="float" office:value="2241.75" calcext:value-type="float">
            <text:p><text:s/>2.241,7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2241.75" calcext:value-type="float">
            <text:p><text:s/>2.241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ONDIAL S.N.C." calcext:value-type="string">
            <text:p><text:s/>MONDIAL S.N.C. </text:p>
          </table:table-cell>
          <table:table-cell table:style-name="ce3" office:value-type="float" office:value="194.4" calcext:value-type="float">
            <text:p><text:s/>194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94.4" calcext:value-type="float">
            <text:p><text:s/>194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ONDO EDP  S.R.L." calcext:value-type="string">
            <text:p><text:s/>MONDO EDP <text:s/>S.R.L. </text:p>
          </table:table-cell>
          <table:table-cell table:style-name="ce3" office:value-type="float" office:value="81000" calcext:value-type="float">
            <text:p><text:s/>81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2 Assistenza informatica e manutenzione software" calcext:value-type="string">
            <text:p><text:s/>U3212 Assistenza informatica e manutenzione software </text:p>
          </table:table-cell>
          <table:table-cell table:style-name="ce4" office:value-type="float" office:value="81000" calcext:value-type="float">
            <text:p><text:s/>81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ONFERRATO DI MONFERRATO FABRIZIO" calcext:value-type="string">
            <text:p><text:s/>MONFERRATO DI MONFERRATO FABRIZIO </text:p>
          </table:table-cell>
          <table:table-cell table:style-name="ce3" office:value-type="float" office:value="2596.3" calcext:value-type="float">
            <text:p><text:s/>2.596,3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2 Materiali di guardaroba, di pulizia e di convivenz" calcext:value-type="string">
            <text:p><text:s/>U2202 Materiali di guardaroba, di pulizia e di convivenz </text:p>
          </table:table-cell>
          <table:table-cell table:style-name="ce4" office:value-type="float" office:value="87.1" calcext:value-type="float">
            <text:p><text:s/>87,1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4 Supporti informatici e cancelleria" calcext:value-type="string">
            <text:p><text:s/>U2204 Supporti informatici e cancelleria </text:p>
          </table:table-cell>
          <table:table-cell table:style-name="ce4" office:value-type="float" office:value="1646" calcext:value-type="float">
            <text:p><text:s/>1.64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98 Altri beni non sanitari" calcext:value-type="string">
            <text:p><text:s/>U2298 Altri beni non sanitari </text:p>
          </table:table-cell>
          <table:table-cell table:style-name="ce4" office:value-type="float" office:value="863.2" calcext:value-type="float">
            <text:p><text:s/>863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ONICO SPA" calcext:value-type="string">
            <text:p><text:s/>MONICO SPA </text:p>
          </table:table-cell>
          <table:table-cell table:style-name="ce3" office:value-type="float" office:value="8750.91" calcext:value-type="float">
            <text:p><text:s/>8.750,9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8750.91" calcext:value-type="float">
            <text:p><text:s/>8.750,9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ONTORRO PANTALEONE" calcext:value-type="string">
            <text:p><text:s/>MONTORRO PANTALEONE </text:p>
          </table:table-cell>
          <table:table-cell table:style-name="ce3" office:value-type="float" office:value="82.4" calcext:value-type="float">
            <text:p><text:s/>82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82.4" calcext:value-type="float">
            <text:p><text:s/>82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ONTRUCCHIO GIORGIA GIUSEPPINA" calcext:value-type="string">
            <text:p><text:s/>MONTRUCCHIO GIORGIA GIUSEPPINA </text:p>
          </table:table-cell>
          <table:table-cell table:style-name="ce3" office:value-type="float" office:value="764.27" calcext:value-type="float">
            <text:p><text:s/>764,2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764.27" calcext:value-type="float">
            <text:p><text:s/>764,2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ORTARA INSTRUMENT EUROPE  S.R.L." calcext:value-type="string">
            <text:p><text:s/>MORTARA INSTRUMENT EUROPE <text:s/>S.R.L. </text:p>
          </table:table-cell>
          <table:table-cell table:style-name="ce3" office:value-type="float" office:value="491.4" calcext:value-type="float">
            <text:p><text:s/>491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491.4" calcext:value-type="float">
            <text:p><text:s/>491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OSS  S.P.A." calcext:value-type="string">
            <text:p><text:s/>MOSS <text:s/>S.P.A. </text:p>
          </table:table-cell>
          <table:table-cell table:style-name="ce3" office:value-type="float" office:value="54834" calcext:value-type="float">
            <text:p><text:s/>54.83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51714" calcext:value-type="float">
            <text:p><text:s/>51.71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3120" calcext:value-type="float">
            <text:p><text:s/>3.1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OSTI ANTONIO" calcext:value-type="string">
            <text:p><text:s/>MOSTI ANTONIO </text:p>
          </table:table-cell>
          <table:table-cell table:style-name="ce3" office:value-type="float" office:value="400" calcext:value-type="float">
            <text:p><text:s/>4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400" calcext:value-type="float">
            <text:p><text:s/>4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OTTURA TIMBRI SNC" calcext:value-type="string">
            <text:p><text:s/>MOTTURA TIMBRI SNC </text:p>
          </table:table-cell>
          <table:table-cell table:style-name="ce3" office:value-type="float" office:value="138" calcext:value-type="float">
            <text:p><text:s/>138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4 Supporti informatici e cancelleria" calcext:value-type="string">
            <text:p><text:s/>U2204 Supporti informatici e cancelleria </text:p>
          </table:table-cell>
          <table:table-cell table:style-name="ce4" office:value-type="float" office:value="138" calcext:value-type="float">
            <text:p><text:s/>13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OVE &amp; FIND SOLUTIONS S.R.L." calcext:value-type="string">
            <text:p><text:s/>MOVE &amp; FIND SOLUTIONS S.R.L. </text:p>
          </table:table-cell>
          <table:table-cell table:style-name="ce3" office:value-type="float" office:value="1294.48" calcext:value-type="float">
            <text:p><text:s/>1.294,4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294.48" calcext:value-type="float">
            <text:p><text:s/>1.294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OVI  S.P.A." calcext:value-type="string">
            <text:p><text:s/>MOVI <text:s/>S.P.A. </text:p>
          </table:table-cell>
          <table:table-cell table:style-name="ce3" office:value-type="float" office:value="61160.95" calcext:value-type="float">
            <text:p><text:s/>61.160,9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6063" calcext:value-type="float">
            <text:p><text:s/>6.063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55097.95" calcext:value-type="float">
            <text:p><text:s/>55.097,9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OVINCAR S.P.A." calcext:value-type="string">
            <text:p><text:s/>MOVINCAR S.P.A. </text:p>
          </table:table-cell>
          <table:table-cell table:style-name="ce3" office:value-type="float" office:value="2426.22" calcext:value-type="float">
            <text:p><text:s/>2.426,2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2 Manutenzione e riparazione mobili e arredi" calcext:value-type="string">
            <text:p><text:s/>U3222 Manutenzione e riparazione mobili e arredi </text:p>
          </table:table-cell>
          <table:table-cell table:style-name="ce4" office:value-type="float" office:value="2426.22" calcext:value-type="float">
            <text:p><text:s/>2.426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PM ITALIA SRL" calcext:value-type="string">
            <text:p><text:s/>MPM ITALIA SRL </text:p>
          </table:table-cell>
          <table:table-cell table:style-name="ce3" office:value-type="float" office:value="15507.2" calcext:value-type="float">
            <text:p><text:s/>15.507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98 Altri acquisti di servizi e prestazioni sanitarie" calcext:value-type="string">
            <text:p><text:s/>U3198 Altri acquisti di servizi e prestazioni sanitarie </text:p>
          </table:table-cell>
          <table:table-cell table:style-name="ce4" office:value-type="float" office:value="9187.2" calcext:value-type="float">
            <text:p><text:s/>9.187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6320" calcext:value-type="float">
            <text:p><text:s/>6.3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SD ITALIA  S.R.L." calcext:value-type="string">
            <text:p><text:s/>MSD ITALIA <text:s/>S.R.L. </text:p>
          </table:table-cell>
          <table:table-cell table:style-name="ce3" office:value-type="float" office:value="437974.98" calcext:value-type="float">
            <text:p><text:s/>437.974,9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265976.64" calcext:value-type="float">
            <text:p><text:s/>265.976,6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4 Materiali per la profilassi (vaccini)" calcext:value-type="string">
            <text:p><text:s/>U2104 Materiali per la profilassi (vaccini) </text:p>
          </table:table-cell>
          <table:table-cell table:style-name="ce4" office:value-type="float" office:value="171998.34" calcext:value-type="float">
            <text:p><text:s/>171.998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ULTIMED S.R.L." calcext:value-type="string">
            <text:p><text:s/>MULTIMED S.R.L. </text:p>
          </table:table-cell>
          <table:table-cell table:style-name="ce3" office:value-type="float" office:value="20382.46" calcext:value-type="float">
            <text:p><text:s/>20.382,4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6282.06" calcext:value-type="float">
            <text:p><text:s/>16.282,0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4" office:value-type="float" office:value="4100.4" calcext:value-type="float">
            <text:p><text:s/>4.100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ULTIMEDICAL S.R.L." calcext:value-type="string">
            <text:p><text:s/>MULTIMEDICAL S.R.L. </text:p>
          </table:table-cell>
          <table:table-cell table:style-name="ce3" office:value-type="float" office:value="924" calcext:value-type="float">
            <text:p><text:s/>92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924" calcext:value-type="float">
            <text:p><text:s/>92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UNDIPHARMA PHARMACEUTICALS S.R.L." calcext:value-type="string">
            <text:p><text:s/>MUNDIPHARMA PHARMACEUTICALS S.R.L. </text:p>
          </table:table-cell>
          <table:table-cell table:style-name="ce3" office:value-type="float" office:value="32200.2" calcext:value-type="float">
            <text:p><text:s/>32.200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32200.2" calcext:value-type="float">
            <text:p><text:s/>32.200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USOLINO ANTONIO" calcext:value-type="string">
            <text:p><text:s/>MUSOLINO ANTONIO </text:p>
          </table:table-cell>
          <table:table-cell table:style-name="ce3" office:value-type="float" office:value="802" calcext:value-type="float">
            <text:p><text:s/>80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802" calcext:value-type="float">
            <text:p><text:s/>80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USSODIRECT SRL" calcext:value-type="string">
            <text:p><text:s/>MUSSODIRECT SRL </text:p>
          </table:table-cell>
          <table:table-cell table:style-name="ce3" office:value-type="float" office:value="3882.32" calcext:value-type="float">
            <text:p><text:s/>3.882,3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6 Acquisto di materiali per la manutenzione" calcext:value-type="string">
            <text:p><text:s/>U2206 Acquisto di materiali per la manutenzione </text:p>
          </table:table-cell>
          <table:table-cell table:style-name="ce4" office:value-type="float" office:value="3882.32" calcext:value-type="float">
            <text:p><text:s/>3.882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MYLAN ITALIA S.R.L." calcext:value-type="string">
            <text:p><text:s/>MYLAN ITALIA S.R.L. </text:p>
          </table:table-cell>
          <table:table-cell table:style-name="ce3" office:value-type="float" office:value="137231.34" calcext:value-type="float">
            <text:p><text:s/>137.231,3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135843.66" calcext:value-type="float">
            <text:p><text:s/>135.843,6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2 Materiali di guardaroba, di pulizia e di convivenz" calcext:value-type="string">
            <text:p><text:s/>U2202 Materiali di guardaroba, di pulizia e di convivenz </text:p>
          </table:table-cell>
          <table:table-cell table:style-name="ce4" office:value-type="float" office:value="1387.68" calcext:value-type="float">
            <text:p><text:s/>1.387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N.B.A. MEDICA  S.R.L." calcext:value-type="string">
            <text:p><text:s/>N.B.A. MEDICA <text:s/>S.R.L. </text:p>
          </table:table-cell>
          <table:table-cell table:style-name="ce3" office:value-type="float" office:value="26534" calcext:value-type="float">
            <text:p><text:s/>26.53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6334" calcext:value-type="float">
            <text:p><text:s/>26.33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4" office:value-type="float" office:value="200" calcext:value-type="float">
            <text:p><text:s/>2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N.G.C. MEDICAL  SRL" calcext:value-type="string">
            <text:p><text:s/>N.G.C. MEDICAL <text:s/>SRL </text:p>
          </table:table-cell>
          <table:table-cell table:style-name="ce3" office:value-type="float" office:value="19150" calcext:value-type="float">
            <text:p><text:s/>19.15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9150" calcext:value-type="float">
            <text:p><text:s/>19.1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NACATUR INTERNATIONAL IMPORT" calcext:value-type="string">
            <text:p><text:s/>NACATUR INTERNATIONAL IMPORT </text:p>
          </table:table-cell>
          <table:table-cell table:style-name="ce3" office:value-type="float" office:value="6427" calcext:value-type="float">
            <text:p><text:s/>6.427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5635" calcext:value-type="float">
            <text:p><text:s/>5.63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792" calcext:value-type="float">
            <text:p><text:s/>79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NAOS S.C.S." calcext:value-type="string">
            <text:p><text:s/>NAOS S.C.S. </text:p>
          </table:table-cell>
          <table:table-cell table:style-name="ce3" office:value-type="float" office:value="76079.68" calcext:value-type="float">
            <text:p><text:s/>76.079,6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4" office:value-type="float" office:value="76079.68" calcext:value-type="float">
            <text:p><text:s/>76.079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NARDOIANNI LUCA" calcext:value-type="string">
            <text:p><text:s/>NARDOIANNI LUCA </text:p>
          </table:table-cell>
          <table:table-cell table:style-name="ce3" office:value-type="float" office:value="345" calcext:value-type="float">
            <text:p><text:s/>34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345" calcext:value-type="float">
            <text:p><text:s/>34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NATURALMENTE SAN MAURO" calcext:value-type="string">
            <text:p><text:s/>NATURALMENTE SAN MAURO </text:p>
          </table:table-cell>
          <table:table-cell table:style-name="ce3" office:value-type="float" office:value="4317.21" calcext:value-type="float">
            <text:p><text:s/>4.317,2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4317.21" calcext:value-type="float">
            <text:p><text:s/>4.317,2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NATUS MEDICAL S.R.L." calcext:value-type="string">
            <text:p><text:s/>NATUS MEDICAL S.R.L. </text:p>
          </table:table-cell>
          <table:table-cell table:style-name="ce3" office:value-type="float" office:value="599.4" calcext:value-type="float">
            <text:p><text:s/>599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318.9" calcext:value-type="float">
            <text:p><text:s/>318,9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280.5" calcext:value-type="float">
            <text:p><text:s/>280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NEOMED  S.R.L." calcext:value-type="string">
            <text:p><text:s/>NEOMED <text:s/>S.R.L. </text:p>
          </table:table-cell>
          <table:table-cell table:style-name="ce3" office:value-type="float" office:value="480" calcext:value-type="float">
            <text:p><text:s/>48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480" calcext:value-type="float">
            <text:p><text:s/>4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NEOPHARMED GENTILI  S.R.L." calcext:value-type="string">
            <text:p><text:s/>NEOPHARMED GENTILI <text:s/>S.R.L. </text:p>
          </table:table-cell>
          <table:table-cell table:style-name="ce3" office:value-type="float" office:value="8062.73" calcext:value-type="float">
            <text:p><text:s/>8.062,7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8062.73" calcext:value-type="float">
            <text:p><text:s/>8.062,7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NEOPOST ITALIA  S.R.L." calcext:value-type="string">
            <text:p><text:s/>NEOPOST ITALIA <text:s/>S.R.L. </text:p>
          </table:table-cell>
          <table:table-cell table:style-name="ce3" office:value-type="float" office:value="640.73" calcext:value-type="float">
            <text:p><text:s/>640,7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4 Supporti informatici e cancelleria" calcext:value-type="string">
            <text:p><text:s/>U2204 Supporti informatici e cancelleria </text:p>
          </table:table-cell>
          <table:table-cell table:style-name="ce4" office:value-type="float" office:value="640.73" calcext:value-type="float">
            <text:p><text:s/>640,7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NESTLE' ITALIANA S.P.A." calcext:value-type="string">
            <text:p><text:s/>NESTLE' ITALIANA S.P.A. </text:p>
          </table:table-cell>
          <table:table-cell table:style-name="ce3" office:value-type="float" office:value="135161.53" calcext:value-type="float">
            <text:p><text:s/>135.161,5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3 Prodotti dietetici" calcext:value-type="string">
            <text:p><text:s/>U2103 Prodotti dietetici </text:p>
          </table:table-cell>
          <table:table-cell table:style-name="ce4" office:value-type="float" office:value="135161.53" calcext:value-type="float">
            <text:p><text:s/>135.161,5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NEUPHARMA S.R.L." calcext:value-type="string">
            <text:p><text:s/>NEUPHARMA S.R.L. </text:p>
          </table:table-cell>
          <table:table-cell table:style-name="ce3" office:value-type="float" office:value="11094.5" calcext:value-type="float">
            <text:p><text:s/>11.094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5880" calcext:value-type="float">
            <text:p><text:s/>5.88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802.5" calcext:value-type="float">
            <text:p><text:s/>802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4412" calcext:value-type="float">
            <text:p><text:s/>4.41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NIKOPAL S.R.L." calcext:value-type="string">
            <text:p><text:s/>NIKOPAL S.R.L. </text:p>
          </table:table-cell>
          <table:table-cell table:style-name="ce3" office:value-type="float" office:value="1910" calcext:value-type="float">
            <text:p><text:s/>1.91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910" calcext:value-type="float">
            <text:p><text:s/>1.9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NIPRO MEDICAL EUROPE NV" calcext:value-type="string">
            <text:p><text:s/>NIPRO MEDICAL EUROPE NV </text:p>
          </table:table-cell>
          <table:table-cell table:style-name="ce3" office:value-type="float" office:value="4349" calcext:value-type="float">
            <text:p><text:s/>4.349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4349" calcext:value-type="float">
            <text:p><text:s/>4.34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NORDIC PHARMA S.R.L." calcext:value-type="string">
            <text:p><text:s/>NORDIC PHARMA S.R.L. </text:p>
          </table:table-cell>
          <table:table-cell table:style-name="ce3" office:value-type="float" office:value="9635.65" calcext:value-type="float">
            <text:p><text:s/>9.635,6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9635.65" calcext:value-type="float">
            <text:p><text:s/>9.635,6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NORGINE ITALIA  S.R.L." calcext:value-type="string">
            <text:p><text:s/>NORGINE ITALIA <text:s/>S.R.L. </text:p>
          </table:table-cell>
          <table:table-cell table:style-name="ce3" office:value-type="float" office:value="2539" calcext:value-type="float">
            <text:p><text:s/>2.539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2539" calcext:value-type="float">
            <text:p><text:s/>2.53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NOVA AEG SPA" calcext:value-type="string">
            <text:p><text:s/>NOVA AEG SPA </text:p>
          </table:table-cell>
          <table:table-cell table:style-name="ce3" office:value-type="float" office:value="842291.46" calcext:value-type="float">
            <text:p><text:s/>842.291,4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09 Utenze e canoni per energia elettrica" calcext:value-type="string">
            <text:p><text:s/>U3209 Utenze e canoni per energia elettrica </text:p>
          </table:table-cell>
          <table:table-cell table:style-name="ce4" office:value-type="float" office:value="842291.46" calcext:value-type="float">
            <text:p><text:s/>842.291,4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NOVACOOP SOC.COOPERATIVA" calcext:value-type="string">
            <text:p><text:s/>NOVACOOP SOC.COOPERATIVA </text:p>
          </table:table-cell>
          <table:table-cell table:style-name="ce3" office:value-type="float" office:value="32902.27" calcext:value-type="float">
            <text:p><text:s/>32.902,2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32902.27" calcext:value-type="float">
            <text:p><text:s/>32.902,2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NOVARTIS FARMA S.P.A." calcext:value-type="string">
            <text:p><text:s/>NOVARTIS FARMA S.P.A. </text:p>
          </table:table-cell>
          <table:table-cell table:style-name="ce3" office:value-type="float" office:value="1166213.78" calcext:value-type="float">
            <text:p><text:s/>1.166.213,7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1166213.78" calcext:value-type="float">
            <text:p><text:s/>1.166.213,7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NOVO NORDISK  S.P.A." calcext:value-type="string">
            <text:p><text:s/>NOVO NORDISK <text:s/>S.P.A. </text:p>
          </table:table-cell>
          <table:table-cell table:style-name="ce3" office:value-type="float" office:value="73054.94" calcext:value-type="float">
            <text:p><text:s/>73.054,9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10004.94" calcext:value-type="float">
            <text:p><text:s/>10.004,9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2 Emoderivati" calcext:value-type="string">
            <text:p><text:s/>U2102 Emoderivati </text:p>
          </table:table-cell>
          <table:table-cell table:style-name="ce4" office:value-type="float" office:value="63050" calcext:value-type="float">
            <text:p><text:s/>63.0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NTC ITALIA SRL" calcext:value-type="string">
            <text:p><text:s/>NTC ITALIA SRL </text:p>
          </table:table-cell>
          <table:table-cell table:style-name="ce3" office:value-type="float" office:value="600" calcext:value-type="float">
            <text:p><text:s/>6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600" calcext:value-type="float">
            <text:p><text:s/>6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NUOVA APTACA S.R.L." calcext:value-type="string">
            <text:p><text:s/>NUOVA APTACA S.R.L. </text:p>
          </table:table-cell>
          <table:table-cell table:style-name="ce3" office:value-type="float" office:value="560" calcext:value-type="float">
            <text:p><text:s/>56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560" calcext:value-type="float">
            <text:p><text:s/>5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NUOVA ASSISTENZA SOCIETA' COOPERATIVA" calcext:value-type="string">
            <text:p><text:s/>NUOVA ASSISTENZA SOCIETA' COOPERATIVA </text:p>
          </table:table-cell>
          <table:table-cell table:style-name="ce3" office:value-type="float" office:value="348793.18" calcext:value-type="float">
            <text:p><text:s/>348.793,1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2582.69" calcext:value-type="float">
            <text:p><text:s/>2.582,6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18054.49" calcext:value-type="float">
            <text:p><text:s/>18.054,4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327986" calcext:value-type="float">
            <text:p><text:s/>327.98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05 Buoni pasto  e mensa per il personale dipendente" calcext:value-type="string">
            <text:p><text:s/>U3205 Buoni pasto <text:s/>e mensa per il personale dipendente </text:p>
          </table:table-cell>
          <table:table-cell table:style-name="ce4" office:value-type="float" office:value="170" calcext:value-type="float">
            <text:p><text:s/>17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NUOVA BATTISTONI SRL" calcext:value-type="string">
            <text:p><text:s/>NUOVA BATTISTONI SRL </text:p>
          </table:table-cell>
          <table:table-cell table:style-name="ce3" office:value-type="float" office:value="44927.19" calcext:value-type="float">
            <text:p><text:s/>44.927,1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392.3" calcext:value-type="float">
            <text:p><text:s/>1.392,3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43534.89" calcext:value-type="float">
            <text:p><text:s/>43.534,8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NUOVA FARMEC  S.R.L." calcext:value-type="string">
            <text:p><text:s/>NUOVA FARMEC <text:s/>S.R.L. </text:p>
          </table:table-cell>
          <table:table-cell table:style-name="ce3" office:value-type="float" office:value="17259.68" calcext:value-type="float">
            <text:p><text:s/>17.259,6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161.76" calcext:value-type="float">
            <text:p><text:s/>161,7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1264.04" calcext:value-type="float">
            <text:p><text:s/>11.264,0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5703.08" calcext:value-type="float">
            <text:p><text:s/>5.703,0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2 Materiali di guardaroba, di pulizia e di convivenz" calcext:value-type="string">
            <text:p><text:s/>U2202 Materiali di guardaroba, di pulizia e di convivenz </text:p>
          </table:table-cell>
          <table:table-cell table:style-name="ce4" office:value-type="float" office:value="130.8" calcext:value-type="float">
            <text:p><text:s/>130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NUOVA LAMP S.R.L." calcext:value-type="string">
            <text:p><text:s/>NUOVA LAMP S.R.L. </text:p>
          </table:table-cell>
          <table:table-cell table:style-name="ce3" office:value-type="float" office:value="382326" calcext:value-type="float">
            <text:p><text:s/>382.32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09 Acquisti di servizi sanitari per assistenza specia" calcext:value-type="string">
            <text:p><text:s/>U3109 Acquisti di servizi sanitari per assistenza specia </text:p>
          </table:table-cell>
          <table:table-cell table:style-name="ce4" office:value-type="float" office:value="382320" calcext:value-type="float">
            <text:p><text:s/>382.32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6" calcext:value-type="float">
            <text:p><text:s/>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NUOVA ORTOPEDIA MONTANARO" calcext:value-type="string">
            <text:p><text:s/>NUOVA ORTOPEDIA MONTANARO </text:p>
          </table:table-cell>
          <table:table-cell table:style-name="ce3" office:value-type="float" office:value="2590.88" calcext:value-type="float">
            <text:p><text:s/>2.590,8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2590.88" calcext:value-type="float">
            <text:p><text:s/>2.590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NUOVA ORTOPEDIA SERRA SNC" calcext:value-type="string">
            <text:p><text:s/>NUOVA ORTOPEDIA SERRA SNC </text:p>
          </table:table-cell>
          <table:table-cell table:style-name="ce3" office:value-type="float" office:value="12522.08" calcext:value-type="float">
            <text:p><text:s/>12.522,0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12522.08" calcext:value-type="float">
            <text:p><text:s/>12.522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NUOVA RESIDENZA SERENA S.R.L." calcext:value-type="string">
            <text:p><text:s/>NUOVA RESIDENZA SERENA S.R.L. </text:p>
          </table:table-cell>
          <table:table-cell table:style-name="ce3" office:value-type="float" office:value="3835.85" calcext:value-type="float">
            <text:p><text:s/>3.835,8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3835.85" calcext:value-type="float">
            <text:p><text:s/>3.835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NUOVA VITA S.C.S." calcext:value-type="string">
            <text:p><text:s/>NUOVA VITA S.C.S. </text:p>
          </table:table-cell>
          <table:table-cell table:style-name="ce3" office:value-type="float" office:value="86182.94" calcext:value-type="float">
            <text:p><text:s/>86.182,9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61232.53" calcext:value-type="float">
            <text:p><text:s/>61.232,5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598 Altri oneri  della gestione corrente" calcext:value-type="string">
            <text:p><text:s/>U5598 Altri oneri <text:s/>della gestione corrente </text:p>
          </table:table-cell>
          <table:table-cell table:style-name="ce4" office:value-type="float" office:value="24950.41" calcext:value-type="float">
            <text:p><text:s/>24.950,4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NUOVI ORIZZONTI" calcext:value-type="string">
            <text:p><text:s/>NUOVI ORIZZONTI </text:p>
          </table:table-cell>
          <table:table-cell table:style-name="ce3" office:value-type="float" office:value="15651.58" calcext:value-type="float">
            <text:p><text:s/>15.651,5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15651.58" calcext:value-type="float">
            <text:p><text:s/>15.651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NUTRICIA ITALIA  S.P.A." calcext:value-type="string">
            <text:p><text:s/>NUTRICIA ITALIA <text:s/>S.P.A. </text:p>
          </table:table-cell>
          <table:table-cell table:style-name="ce3" office:value-type="float" office:value="160467.53" calcext:value-type="float">
            <text:p><text:s/>160.467,5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3 Prodotti dietetici" calcext:value-type="string">
            <text:p><text:s/>U2103 Prodotti dietetici </text:p>
          </table:table-cell>
          <table:table-cell table:style-name="ce4" office:value-type="float" office:value="145158.53" calcext:value-type="float">
            <text:p><text:s/>145.158,5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5309" calcext:value-type="float">
            <text:p><text:s/>15.309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NUTRISENS ITALIA  SRL" calcext:value-type="string">
            <text:p><text:s/>NUTRISENS ITALIA <text:s/>SRL </text:p>
          </table:table-cell>
          <table:table-cell table:style-name="ce3" office:value-type="float" office:value="30224.83" calcext:value-type="float">
            <text:p><text:s/>30.224,8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3 Prodotti dietetici" calcext:value-type="string">
            <text:p><text:s/>U2103 Prodotti dietetici </text:p>
          </table:table-cell>
          <table:table-cell table:style-name="ce4" office:value-type="float" office:value="30224.83" calcext:value-type="float">
            <text:p><text:s/>30.224,8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O.PI.VI.  S.R.L." calcext:value-type="string">
            <text:p><text:s/>O.PI.VI. <text:s/>S.R.L. </text:p>
          </table:table-cell>
          <table:table-cell table:style-name="ce3" office:value-type="float" office:value="915" calcext:value-type="float">
            <text:p><text:s/>91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915" calcext:value-type="float">
            <text:p><text:s/>91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O.T.I.P.  OSSIGENO TERAPIA IPERBARICA" calcext:value-type="string">
            <text:p><text:s/>O.T.I.P. <text:s/>OSSIGENO TERAPIA IPERBARICA </text:p>
          </table:table-cell>
          <table:table-cell table:style-name="ce3" office:value-type="float" office:value="5287" calcext:value-type="float">
            <text:p><text:s/>5.287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98 Altri acquisti di servizi e prestazioni sanitarie" calcext:value-type="string">
            <text:p><text:s/>U3198 Altri acquisti di servizi e prestazioni sanitarie </text:p>
          </table:table-cell>
          <table:table-cell table:style-name="ce4" office:value-type="float" office:value="5287" calcext:value-type="float">
            <text:p><text:s/>5.28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OBIETTIVO ONLUS" calcext:value-type="string">
            <text:p><text:s/>OBIETTIVO ONLUS </text:p>
          </table:table-cell>
          <table:table-cell table:style-name="ce3" office:value-type="float" office:value="78338.38" calcext:value-type="float">
            <text:p><text:s/>78.338,3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78338.38" calcext:value-type="float">
            <text:p><text:s/>78.338,3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OBIETTIVO SOLIDARIETA' S.C.S." calcext:value-type="string">
            <text:p><text:s/>OBIETTIVO SOLIDARIETA' S.C.S. </text:p>
          </table:table-cell>
          <table:table-cell table:style-name="ce3" office:value-type="float" office:value="11583.33" calcext:value-type="float">
            <text:p><text:s/>11.583,3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11583.33" calcext:value-type="float">
            <text:p><text:s/>11.583,3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OCTAPHARMA ITALY S.P.A." calcext:value-type="string">
            <text:p><text:s/>OCTAPHARMA ITALY S.P.A. </text:p>
          </table:table-cell>
          <table:table-cell table:style-name="ce3" office:value-type="float" office:value="3562.35" calcext:value-type="float">
            <text:p><text:s/>3.562,3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2 Emoderivati" calcext:value-type="string">
            <text:p><text:s/>U2102 Emoderivati </text:p>
          </table:table-cell>
          <table:table-cell table:style-name="ce4" office:value-type="float" office:value="3562.35" calcext:value-type="float">
            <text:p><text:s/>3.562,3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OCULAR DI GIULIO CECCHINI" calcext:value-type="string">
            <text:p><text:s/>OCULAR DI GIULIO CECCHINI </text:p>
          </table:table-cell>
          <table:table-cell table:style-name="ce3" office:value-type="float" office:value="1002.03" calcext:value-type="float">
            <text:p><text:s/>1.002,0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1002.03" calcext:value-type="float">
            <text:p><text:s/>1.002,0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OCULARISTICA ITALIANA" calcext:value-type="string">
            <text:p><text:s/>OCULARISTICA ITALIANA </text:p>
          </table:table-cell>
          <table:table-cell table:style-name="ce3" office:value-type="float" office:value="1002.03" calcext:value-type="float">
            <text:p><text:s/>1.002,0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1002.03" calcext:value-type="float">
            <text:p><text:s/>1.002,0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ODDONE VALENTINA" calcext:value-type="string">
            <text:p><text:s/>ODDONE VALENTINA </text:p>
          </table:table-cell>
          <table:table-cell table:style-name="ce3" office:value-type="float" office:value="1239.36" calcext:value-type="float">
            <text:p><text:s/>1.239,3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1239.36" calcext:value-type="float">
            <text:p><text:s/>1.239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OFFICINA ORTOPEDICA DI MARIANO SNC" calcext:value-type="string">
            <text:p><text:s/>OFFICINA ORTOPEDICA DI MARIANO SNC </text:p>
          </table:table-cell>
          <table:table-cell table:style-name="ce3" office:value-type="float" office:value="50498.36" calcext:value-type="float">
            <text:p><text:s/>50.498,3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50498.36" calcext:value-type="float">
            <text:p><text:s/>50.498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OFFICINA ORTOPEDICA FERRERO S.R.L." calcext:value-type="string">
            <text:p><text:s/>OFFICINA ORTOPEDICA FERRERO S.R.L. </text:p>
          </table:table-cell>
          <table:table-cell table:style-name="ce3" office:value-type="float" office:value="204501.61" calcext:value-type="float">
            <text:p><text:s/>204.501,6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204501.61" calcext:value-type="float">
            <text:p><text:s/>204.501,6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OFFICINA ORTOPEDICA MARIA ADELAIDE" calcext:value-type="string">
            <text:p><text:s/>OFFICINA ORTOPEDICA MARIA ADELAIDE </text:p>
          </table:table-cell>
          <table:table-cell table:style-name="ce3" office:value-type="float" office:value="21021.19" calcext:value-type="float">
            <text:p><text:s/>21.021,1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21021.19" calcext:value-type="float">
            <text:p><text:s/>21.021,1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OFFICINA ORTOPEDICA ZUMAGLINI SRL" calcext:value-type="string">
            <text:p><text:s/>OFFICINA ORTOPEDICA ZUMAGLINI SRL </text:p>
          </table:table-cell>
          <table:table-cell table:style-name="ce3" office:value-type="float" office:value="8984.19" calcext:value-type="float">
            <text:p><text:s/>8.984,1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8153.96" calcext:value-type="float">
            <text:p><text:s/>8.153,9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598 Altri oneri  della gestione corrente" calcext:value-type="string">
            <text:p><text:s/>U5598 Altri oneri <text:s/>della gestione corrente </text:p>
          </table:table-cell>
          <table:table-cell table:style-name="ce4" office:value-type="float" office:value="830.23" calcext:value-type="float">
            <text:p><text:s/>830,2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OLCELLI FARMACEUTICI S.R.L." calcext:value-type="string">
            <text:p><text:s/>OLCELLI FARMACEUTICI S.R.L. </text:p>
          </table:table-cell>
          <table:table-cell table:style-name="ce3" office:value-type="float" office:value="3389.85" calcext:value-type="float">
            <text:p><text:s/>3.389,8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2939.55" calcext:value-type="float">
            <text:p><text:s/>2.939,5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450.3" calcext:value-type="float">
            <text:p><text:s/>450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OLENT OTTICA SRL" calcext:value-type="string">
            <text:p><text:s/>OLENT OTTICA SRL </text:p>
          </table:table-cell>
          <table:table-cell table:style-name="ce3" office:value-type="float" office:value="1396.4" calcext:value-type="float">
            <text:p><text:s/>1.396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1396.4" calcext:value-type="float">
            <text:p><text:s/>1.396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OLINTO MARTELLI  S.R.L.." calcext:value-type="string">
            <text:p><text:s/>OLINTO MARTELLI <text:s/>S.R.L.. </text:p>
          </table:table-cell>
          <table:table-cell table:style-name="ce3" office:value-type="float" office:value="154" calcext:value-type="float">
            <text:p><text:s/>15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54" calcext:value-type="float">
            <text:p><text:s/>15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OLIVERO FRANCESCA" calcext:value-type="string">
            <text:p><text:s/>OLIVERO FRANCESCA </text:p>
          </table:table-cell>
          <table:table-cell table:style-name="ce3" office:value-type="float" office:value="413.12" calcext:value-type="float">
            <text:p><text:s/>413,1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413.12" calcext:value-type="float">
            <text:p><text:s/>413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OLIVETTI AVV. LUCA STUDIO LEGALE TRIBUT." calcext:value-type="string">
            <text:p><text:s/>OLIVETTI AVV. LUCA STUDIO LEGALE TRIBUT. </text:p>
          </table:table-cell>
          <table:table-cell table:style-name="ce3" office:value-type="float" office:value="4941.48" calcext:value-type="float">
            <text:p><text:s/>4.941,4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9 Spese legali" calcext:value-type="string">
            <text:p><text:s/>U3219 Spese legali </text:p>
          </table:table-cell>
          <table:table-cell table:style-name="ce4" office:value-type="float" office:value="4941.48" calcext:value-type="float">
            <text:p><text:s/>4.941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OLIVETTI S.P.A." calcext:value-type="string">
            <text:p><text:s/>OLIVETTI S.P.A. </text:p>
          </table:table-cell>
          <table:table-cell table:style-name="ce3" office:value-type="float" office:value="17556.89" calcext:value-type="float">
            <text:p><text:s/>17.556,8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17556.89" calcext:value-type="float">
            <text:p><text:s/>17.556,8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OLYMPUS ITALIA S.R.L." calcext:value-type="string">
            <text:p><text:s/>OLYMPUS ITALIA S.R.L. </text:p>
          </table:table-cell>
          <table:table-cell table:style-name="ce3" office:value-type="float" office:value="33055.2" calcext:value-type="float">
            <text:p><text:s/>33.055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3880.94" calcext:value-type="float">
            <text:p><text:s/>13.880,9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202.86" calcext:value-type="float">
            <text:p><text:s/>202,8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4" office:value-type="float" office:value="13889" calcext:value-type="float">
            <text:p><text:s/>13.889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5082.4" calcext:value-type="float">
            <text:p><text:s/>5.082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OMEGA SYSTEM DI CLAUDIO ANDREO S.N.C." calcext:value-type="string">
            <text:p><text:s/>OMEGA SYSTEM DI CLAUDIO ANDREO S.N.C. </text:p>
          </table:table-cell>
          <table:table-cell table:style-name="ce3" office:value-type="float" office:value="450" calcext:value-type="float">
            <text:p><text:s/>45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4" office:value-type="float" office:value="450" calcext:value-type="float">
            <text:p><text:s/>4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ON.OFF  S.R.L." calcext:value-type="string">
            <text:p><text:s/>ON.OFF <text:s/>S.R.L. </text:p>
          </table:table-cell>
          <table:table-cell table:style-name="ce3" office:value-type="float" office:value="8211.8" calcext:value-type="float">
            <text:p><text:s/>8.211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8211.8" calcext:value-type="float">
            <text:p><text:s/>8.211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ONIT GROUP SRL" calcext:value-type="string">
            <text:p><text:s/>ONIT GROUP SRL </text:p>
          </table:table-cell>
          <table:table-cell table:style-name="ce3" office:value-type="float" office:value="10900" calcext:value-type="float">
            <text:p><text:s/>10.9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2 Assistenza informatica e manutenzione software" calcext:value-type="string">
            <text:p><text:s/>U3212 Assistenza informatica e manutenzione software </text:p>
          </table:table-cell>
          <table:table-cell table:style-name="ce4" office:value-type="float" office:value="6900" calcext:value-type="float">
            <text:p><text:s/>6.9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6200 Immobilizzazioni immateriali" calcext:value-type="string">
            <text:p><text:s/>U6200 Immobilizzazioni immateriali </text:p>
          </table:table-cell>
          <table:table-cell table:style-name="ce4" office:value-type="float" office:value="4000" calcext:value-type="float">
            <text:p><text:s/>4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OPERA PIA E. CLARA ONLUS" calcext:value-type="string">
            <text:p><text:s/>OPERA PIA E. CLARA ONLUS </text:p>
          </table:table-cell>
          <table:table-cell table:style-name="ce3" office:value-type="float" office:value="237512.99" calcext:value-type="float">
            <text:p><text:s/>237.512,9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4" office:value-type="float" office:value="5372.56" calcext:value-type="float">
            <text:p><text:s/>5.372,5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232140.43" calcext:value-type="float">
            <text:p><text:s/>232.140,4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OPERA PIA FACCIO FRICHIERI" calcext:value-type="string">
            <text:p><text:s/>OPERA PIA FACCIO FRICHIERI </text:p>
          </table:table-cell>
          <table:table-cell table:style-name="ce3" office:value-type="float" office:value="5332" calcext:value-type="float">
            <text:p><text:s/>5.33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5332" calcext:value-type="float">
            <text:p><text:s/>5.33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OPPENT S.P.A." calcext:value-type="string">
            <text:p><text:s/>OPPENT S.P.A. </text:p>
          </table:table-cell>
          <table:table-cell table:style-name="ce3" office:value-type="float" office:value="4715" calcext:value-type="float">
            <text:p><text:s/>4.71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4" office:value-type="float" office:value="4715" calcext:value-type="float">
            <text:p><text:s/>4.71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OPTIKA S.R.L." calcext:value-type="string">
            <text:p><text:s/>OPTIKA S.R.L. </text:p>
          </table:table-cell>
          <table:table-cell table:style-name="ce3" office:value-type="float" office:value="12935.2" calcext:value-type="float">
            <text:p><text:s/>12.935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2300.2" calcext:value-type="float">
            <text:p><text:s/>12.300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635" calcext:value-type="float">
            <text:p><text:s/>63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OPTILAB S.R.L." calcext:value-type="string">
            <text:p><text:s/>OPTILAB S.R.L. </text:p>
          </table:table-cell>
          <table:table-cell table:style-name="ce3" office:value-type="float" office:value="220" calcext:value-type="float">
            <text:p><text:s/>22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20" calcext:value-type="float">
            <text:p><text:s/>2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ORIA ING. PAOLO GIUSEPPE" calcext:value-type="string">
            <text:p><text:s/>ORIA ING. PAOLO GIUSEPPE </text:p>
          </table:table-cell>
          <table:table-cell table:style-name="ce3" office:value-type="float" office:value="1068.8" calcext:value-type="float">
            <text:p><text:s/>1.068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6102 Fabbricati" calcext:value-type="string">
            <text:p><text:s/>U6102 Fabbricati </text:p>
          </table:table-cell>
          <table:table-cell table:style-name="ce4" office:value-type="float" office:value="1068.8" calcext:value-type="float">
            <text:p><text:s/>1.068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ORIGINAL OFFICE SNC DI R. BRANCA &amp; C." calcext:value-type="string">
            <text:p><text:s/>ORIGINAL OFFICE SNC DI R. BRANCA &amp; C. </text:p>
          </table:table-cell>
          <table:table-cell table:style-name="ce3" office:value-type="float" office:value="75" calcext:value-type="float">
            <text:p><text:s/>7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4 Supporti informatici e cancelleria" calcext:value-type="string">
            <text:p><text:s/>U2204 Supporti informatici e cancelleria </text:p>
          </table:table-cell>
          <table:table-cell table:style-name="ce4" office:value-type="float" office:value="75" calcext:value-type="float">
            <text:p><text:s/>7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ORION PHARMA S.R.L." calcext:value-type="string">
            <text:p><text:s/>ORION PHARMA S.R.L. </text:p>
          </table:table-cell>
          <table:table-cell table:style-name="ce3" office:value-type="float" office:value="5152.7" calcext:value-type="float">
            <text:p><text:s/>5.152,7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5152.7" calcext:value-type="float">
            <text:p><text:s/>5.152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ORPEA ITALIA SPA" calcext:value-type="string">
            <text:p><text:s/>ORPEA ITALIA SPA </text:p>
          </table:table-cell>
          <table:table-cell table:style-name="ce3" office:value-type="float" office:value="165214.74" calcext:value-type="float">
            <text:p><text:s/>165.214,7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4" office:value-type="float" office:value="4261.76" calcext:value-type="float">
            <text:p><text:s/>4.261,7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160952.98" calcext:value-type="float">
            <text:p><text:s/>160.952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ORTHOFIX S.R.L.  - DIVISIONE DMO" calcext:value-type="string">
            <text:p><text:s/>ORTHOFIX S.R.L. <text:s/>- DIVISIONE DMO </text:p>
          </table:table-cell>
          <table:table-cell table:style-name="ce3" office:value-type="float" office:value="24486.9" calcext:value-type="float">
            <text:p><text:s/>24.486,9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4486.9" calcext:value-type="float">
            <text:p><text:s/>24.486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ORTHOLAB SRLS" calcext:value-type="string">
            <text:p><text:s/>ORTHOLAB SRLS </text:p>
          </table:table-cell>
          <table:table-cell table:style-name="ce3" office:value-type="float" office:value="26989.27" calcext:value-type="float">
            <text:p><text:s/>26.989,2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26989.27" calcext:value-type="float">
            <text:p><text:s/>26.989,2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ORTHOSANIT 2 SRL" calcext:value-type="string">
            <text:p><text:s/>ORTHOSANIT 2 SRL </text:p>
          </table:table-cell>
          <table:table-cell table:style-name="ce3" office:value-type="float" office:value="63463.97" calcext:value-type="float">
            <text:p><text:s/>63.463,9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63463.97" calcext:value-type="float">
            <text:p><text:s/>63.463,9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ORTHOSANIT S.R.L." calcext:value-type="string">
            <text:p><text:s/>ORTHOSANIT S.R.L. </text:p>
          </table:table-cell>
          <table:table-cell table:style-name="ce3" office:value-type="float" office:value="13550.49" calcext:value-type="float">
            <text:p><text:s/>13.550,4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13550.49" calcext:value-type="float">
            <text:p><text:s/>13.550,4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ORTHOTECNICA SNC DI BOANO E DEVIETTI" calcext:value-type="string">
            <text:p><text:s/>ORTHOTECNICA SNC DI BOANO E DEVIETTI </text:p>
          </table:table-cell>
          <table:table-cell table:style-name="ce3" office:value-type="float" office:value="611.48" calcext:value-type="float">
            <text:p><text:s/>611,4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611.48" calcext:value-type="float">
            <text:p><text:s/>611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ORTOMEDICA MINERVA" calcext:value-type="string">
            <text:p><text:s/>ORTOMEDICA MINERVA </text:p>
          </table:table-cell>
          <table:table-cell table:style-name="ce3" office:value-type="float" office:value="9981.71" calcext:value-type="float">
            <text:p><text:s/>9.981,7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9981.71" calcext:value-type="float">
            <text:p><text:s/>9.981,7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ORTOMEDICAL SAS DI MAGNANO IVAN" calcext:value-type="string">
            <text:p><text:s/>ORTOMEDICAL SAS DI MAGNANO IVAN </text:p>
          </table:table-cell>
          <table:table-cell table:style-name="ce3" office:value-type="float" office:value="429.59" calcext:value-type="float">
            <text:p><text:s/>429,5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429.59" calcext:value-type="float">
            <text:p><text:s/>429,5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ORTOPEDIA  SANITARIA BORGARESE SNC" calcext:value-type="string">
            <text:p><text:s/>ORTOPEDIA <text:s/>SANITARIA BORGARESE SNC </text:p>
          </table:table-cell>
          <table:table-cell table:style-name="ce3" office:value-type="float" office:value="23162.01" calcext:value-type="float">
            <text:p><text:s/>23.162,0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23162.01" calcext:value-type="float">
            <text:p><text:s/>23.162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ORTOPEDIA CASTAGNA SRL" calcext:value-type="string">
            <text:p><text:s/>ORTOPEDIA CASTAGNA SRL </text:p>
          </table:table-cell>
          <table:table-cell table:style-name="ce3" office:value-type="float" office:value="4586.13" calcext:value-type="float">
            <text:p><text:s/>4.586,1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4586.13" calcext:value-type="float">
            <text:p><text:s/>4.586,1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ORTOPEDIA CASTAGNA SRL CENTRO TEC.RIABIL" calcext:value-type="string">
            <text:p><text:s/>ORTOPEDIA CASTAGNA SRL CENTRO TEC.RIABIL </text:p>
          </table:table-cell>
          <table:table-cell table:style-name="ce3" office:value-type="float" office:value="4767.1" calcext:value-type="float">
            <text:p><text:s/>4.767,1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4767.1" calcext:value-type="float">
            <text:p><text:s/>4.767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ORTOPEDIA CAVALLO DI SORBA ELENA" calcext:value-type="string">
            <text:p><text:s/>ORTOPEDIA CAVALLO DI SORBA ELENA </text:p>
          </table:table-cell>
          <table:table-cell table:style-name="ce3" office:value-type="float" office:value="37006.47" calcext:value-type="float">
            <text:p><text:s/>37.006,4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37006.47" calcext:value-type="float">
            <text:p><text:s/>37.006,4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ORTOPEDIA D'URSO NICO S.A.S." calcext:value-type="string">
            <text:p><text:s/>ORTOPEDIA D'URSO NICO S.A.S. </text:p>
          </table:table-cell>
          <table:table-cell table:style-name="ce3" office:value-type="float" office:value="367.13" calcext:value-type="float">
            <text:p><text:s/>367,1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367.13" calcext:value-type="float">
            <text:p><text:s/>367,1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ORTOPEDIA FREJUS SAS" calcext:value-type="string">
            <text:p><text:s/>ORTOPEDIA FREJUS SAS </text:p>
          </table:table-cell>
          <table:table-cell table:style-name="ce3" office:value-type="float" office:value="519.1" calcext:value-type="float">
            <text:p><text:s/>519,1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519.1" calcext:value-type="float">
            <text:p><text:s/>519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ORTOPEDICO LABORATORIO TORINESE" calcext:value-type="string">
            <text:p><text:s/>ORTOPEDICO LABORATORIO TORINESE </text:p>
          </table:table-cell>
          <table:table-cell table:style-name="ce3" office:value-type="float" office:value="7096.82" calcext:value-type="float">
            <text:p><text:s/>7.096,8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7096.82" calcext:value-type="float">
            <text:p><text:s/>7.096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OSLO SRL" calcext:value-type="string">
            <text:p><text:s/>OSLO SRL </text:p>
          </table:table-cell>
          <table:table-cell table:style-name="ce3" office:value-type="float" office:value="7565.75" calcext:value-type="float">
            <text:p><text:s/>7.565,7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2 Assistenza informatica e manutenzione software" calcext:value-type="string">
            <text:p><text:s/>U3212 Assistenza informatica e manutenzione software </text:p>
          </table:table-cell>
          <table:table-cell table:style-name="ce4" office:value-type="float" office:value="7565.75" calcext:value-type="float">
            <text:p><text:s/>7.565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OSPEDALE G. ARNAUD" calcext:value-type="string">
            <text:p><text:s/>OSPEDALE G. ARNAUD </text:p>
          </table:table-cell>
          <table:table-cell table:style-name="ce3" office:value-type="float" office:value="128111.3" calcext:value-type="float">
            <text:p><text:s/>128.111,3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2 Acquisti di prestazioni socio sanitarie a rilevanz" calcext:value-type="string">
            <text:p><text:s/>U3132 Acquisti di prestazioni socio sanitarie a rilevanz </text:p>
          </table:table-cell>
          <table:table-cell table:style-name="ce4" office:value-type="float" office:value="128111.3" calcext:value-type="float">
            <text:p><text:s/>128.111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OSPEDALE POVERI INFERMI DI STRAMBINO" calcext:value-type="string">
            <text:p><text:s/>OSPEDALE POVERI INFERMI DI STRAMBINO </text:p>
          </table:table-cell>
          <table:table-cell table:style-name="ce3" office:value-type="float" office:value="87022" calcext:value-type="float">
            <text:p><text:s/>87.02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2 Acquisti di prestazioni socio sanitarie a rilevanz" calcext:value-type="string">
            <text:p><text:s/>U3132 Acquisti di prestazioni socio sanitarie a rilevanz </text:p>
          </table:table-cell>
          <table:table-cell table:style-name="ce4" office:value-type="float" office:value="87022" calcext:value-type="float">
            <text:p><text:s/>87.02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OSPEDALE RICOVERO SANTA CROCE" calcext:value-type="string">
            <text:p><text:s/>OSPEDALE RICOVERO SANTA CROCE </text:p>
          </table:table-cell>
          <table:table-cell table:style-name="ce3" office:value-type="float" office:value="5792.27" calcext:value-type="float">
            <text:p><text:s/>5.792,2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5792.27" calcext:value-type="float">
            <text:p><text:s/>5.792,2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OSPEDALE RICOVERO TAPPERO" calcext:value-type="string">
            <text:p><text:s/>OSPEDALE RICOVERO TAPPERO </text:p>
          </table:table-cell>
          <table:table-cell table:style-name="ce3" office:value-type="float" office:value="79812.64" calcext:value-type="float">
            <text:p><text:s/>79.812,6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2 Acquisti di prestazioni socio sanitarie a rilevanz" calcext:value-type="string">
            <text:p><text:s/>U3132 Acquisti di prestazioni socio sanitarie a rilevanz </text:p>
          </table:table-cell>
          <table:table-cell table:style-name="ce4" office:value-type="float" office:value="79812.64" calcext:value-type="float">
            <text:p><text:s/>79.812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OSPEDALE VERNETTI I.P.A.B." calcext:value-type="string">
            <text:p><text:s/>OSPEDALE VERNETTI I.P.A.B. </text:p>
          </table:table-cell>
          <table:table-cell table:style-name="ce3" office:value-type="float" office:value="61233.17" calcext:value-type="float">
            <text:p><text:s/>61.233,1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2 Acquisti di prestazioni socio sanitarie a rilevanz" calcext:value-type="string">
            <text:p><text:s/>U3132 Acquisti di prestazioni socio sanitarie a rilevanz </text:p>
          </table:table-cell>
          <table:table-cell table:style-name="ce4" office:value-type="float" office:value="48452.71" calcext:value-type="float">
            <text:p><text:s/>48.452,7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7 Altri acquisti di servizi e prestazioni sanitarie" calcext:value-type="string">
            <text:p><text:s/>U3137 Altri acquisti di servizi e prestazioni sanitarie </text:p>
          </table:table-cell>
          <table:table-cell table:style-name="ce4" office:value-type="float" office:value="10972.2" calcext:value-type="float">
            <text:p><text:s/>10.972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2 Locazioni" calcext:value-type="string">
            <text:p><text:s/>U5202 Locazioni </text:p>
          </table:table-cell>
          <table:table-cell table:style-name="ce4" office:value-type="float" office:value="1808.26" calcext:value-type="float">
            <text:p><text:s/>1.808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OTOFIT DI BRUNO CASTIGLIANO" calcext:value-type="string">
            <text:p><text:s/>OTOFIT DI BRUNO CASTIGLIANO </text:p>
          </table:table-cell>
          <table:table-cell table:style-name="ce3" office:value-type="float" office:value="1256.8" calcext:value-type="float">
            <text:p><text:s/>1.256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1256.8" calcext:value-type="float">
            <text:p><text:s/>1.256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OTSUKA PHARMACEUTICAL ITALY  S.R.L." calcext:value-type="string">
            <text:p><text:s/>OTSUKA PHARMACEUTICAL ITALY <text:s/>S.R.L. </text:p>
          </table:table-cell>
          <table:table-cell table:style-name="ce3" office:value-type="float" office:value="110025.19" calcext:value-type="float">
            <text:p><text:s/>110.025,1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110025.19" calcext:value-type="float">
            <text:p><text:s/>110.025,1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OTTICA CENA DI CENA S. E C. SNC" calcext:value-type="string">
            <text:p><text:s/>OTTICA CENA DI CENA S. E C. SNC </text:p>
          </table:table-cell>
          <table:table-cell table:style-name="ce3" office:value-type="float" office:value="411.48" calcext:value-type="float">
            <text:p><text:s/>411,4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411.48" calcext:value-type="float">
            <text:p><text:s/>411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OTTICA DEL VIALE SAS DI MASSIMO CASTRO" calcext:value-type="string">
            <text:p><text:s/>OTTICA DEL VIALE SAS DI MASSIMO CASTRO </text:p>
          </table:table-cell>
          <table:table-cell table:style-name="ce3" office:value-type="float" office:value="1142.76" calcext:value-type="float">
            <text:p><text:s/>1.142,7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1142.76" calcext:value-type="float">
            <text:p><text:s/>1.142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OTTICA ING. BENEDETTO" calcext:value-type="string">
            <text:p><text:s/>OTTICA ING. BENEDETTO </text:p>
          </table:table-cell>
          <table:table-cell table:style-name="ce3" office:value-type="float" office:value="4186.68" calcext:value-type="float">
            <text:p><text:s/>4.186,6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4186.68" calcext:value-type="float">
            <text:p><text:s/>4.186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OTTICA SETTIMESE DI SACCHET GIUSEPPE" calcext:value-type="string">
            <text:p><text:s/>OTTICA SETTIMESE DI SACCHET GIUSEPPE </text:p>
          </table:table-cell>
          <table:table-cell table:style-name="ce3" office:value-type="float" office:value="125" calcext:value-type="float">
            <text:p><text:s/>12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125" calcext:value-type="float">
            <text:p><text:s/>12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OTTICA VISTA 2000" calcext:value-type="string">
            <text:p><text:s/>OTTICA VISTA 2000 </text:p>
          </table:table-cell>
          <table:table-cell table:style-name="ce3" office:value-type="float" office:value="387.86" calcext:value-type="float">
            <text:p><text:s/>387,8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387.86" calcext:value-type="float">
            <text:p><text:s/>387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OTTICO TATONI SAS DI TATONI ROBERTO &amp; C." calcext:value-type="string">
            <text:p><text:s/>OTTICO TATONI SAS DI TATONI ROBERTO &amp; C. </text:p>
          </table:table-cell>
          <table:table-cell table:style-name="ce3" office:value-type="float" office:value="273.74" calcext:value-type="float">
            <text:p><text:s/>273,7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273.74" calcext:value-type="float">
            <text:p><text:s/>273,7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OTTOPHARMA S.R.L." calcext:value-type="string">
            <text:p><text:s/>OTTOPHARMA S.R.L. </text:p>
          </table:table-cell>
          <table:table-cell table:style-name="ce3" office:value-type="float" office:value="16045.6" calcext:value-type="float">
            <text:p><text:s/>16.045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16045.6" calcext:value-type="float">
            <text:p><text:s/>16.045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.M.A. SRL" calcext:value-type="string">
            <text:p><text:s/>P.M.A. SRL </text:p>
          </table:table-cell>
          <table:table-cell table:style-name="ce3" office:value-type="float" office:value="16780.46" calcext:value-type="float">
            <text:p><text:s/>16.780,4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6780.46" calcext:value-type="float">
            <text:p><text:s/>16.780,4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.R.I.S.M.A. S.R.L." calcext:value-type="string">
            <text:p><text:s/>P.R.I.S.M.A. S.R.L. </text:p>
          </table:table-cell>
          <table:table-cell table:style-name="ce3" office:value-type="float" office:value="750" calcext:value-type="float">
            <text:p><text:s/>75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750" calcext:value-type="float">
            <text:p><text:s/>7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A.LE. MEDICAL SRL" calcext:value-type="string">
            <text:p><text:s/>PA.LE. MEDICAL SRL </text:p>
          </table:table-cell>
          <table:table-cell table:style-name="ce3" office:value-type="float" office:value="20324.57" calcext:value-type="float">
            <text:p><text:s/>20.324,5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20324.57" calcext:value-type="float">
            <text:p><text:s/>20.324,5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ADOVAN ANNA MARIA" calcext:value-type="string">
            <text:p><text:s/>PADOVAN ANNA MARIA </text:p>
          </table:table-cell>
          <table:table-cell table:style-name="ce3" office:value-type="float" office:value="3206.4" calcext:value-type="float">
            <text:p><text:s/>3.206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3206.4" calcext:value-type="float">
            <text:p><text:s/>3.206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AFUNDI AVV. TEODOSIO" calcext:value-type="string">
            <text:p><text:s/>PAFUNDI AVV. TEODOSIO </text:p>
          </table:table-cell>
          <table:table-cell table:style-name="ce3" office:value-type="float" office:value="7924.72" calcext:value-type="float">
            <text:p><text:s/>7.924,7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9 Spese legali" calcext:value-type="string">
            <text:p><text:s/>U3219 Spese legali </text:p>
          </table:table-cell>
          <table:table-cell table:style-name="ce4" office:value-type="float" office:value="7924.72" calcext:value-type="float">
            <text:p><text:s/>7.924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AGLIERO LAURA MARIA" calcext:value-type="string">
            <text:p><text:s/>PAGLIERO LAURA MARIA </text:p>
          </table:table-cell>
          <table:table-cell table:style-name="ce3" office:value-type="float" office:value="715.67" calcext:value-type="float">
            <text:p><text:s/>715,6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715.67" calcext:value-type="float">
            <text:p><text:s/>715,6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ALLAVICINI GIANMARCO" calcext:value-type="string">
            <text:p><text:s/>PALLAVICINI GIANMARCO </text:p>
          </table:table-cell>
          <table:table-cell table:style-name="ce3" office:value-type="float" office:value="774.6" calcext:value-type="float">
            <text:p><text:s/>774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774.6" calcext:value-type="float">
            <text:p><text:s/>774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ANTA REI ASS. DI SOL. ONLUS" calcext:value-type="string">
            <text:p><text:s/>PANTA REI ASS. DI SOL. ONLUS </text:p>
          </table:table-cell>
          <table:table-cell table:style-name="ce3" office:value-type="float" office:value="12696" calcext:value-type="float">
            <text:p><text:s/>12.69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08 Acquisti di servizi sanitari per assistenza specia" calcext:value-type="string">
            <text:p><text:s/>U3108 Acquisti di servizi sanitari per assistenza specia </text:p>
          </table:table-cell>
          <table:table-cell table:style-name="ce4" office:value-type="float" office:value="12696" calcext:value-type="float">
            <text:p><text:s/>12.69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ANTANO ROBERTA" calcext:value-type="string">
            <text:p><text:s/>PANTANO ROBERTA </text:p>
          </table:table-cell>
          <table:table-cell table:style-name="ce3" office:value-type="float" office:value="802" calcext:value-type="float">
            <text:p><text:s/>80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802" calcext:value-type="float">
            <text:p><text:s/>80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ARAFARMACIA AURORA" calcext:value-type="string">
            <text:p><text:s/>PARAFARMACIA AURORA </text:p>
          </table:table-cell>
          <table:table-cell table:style-name="ce3" office:value-type="float" office:value="747.51" calcext:value-type="float">
            <text:p><text:s/>747,5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747.51" calcext:value-type="float">
            <text:p><text:s/>747,5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ARAFARMACIA DR.SA ELENA DUCE" calcext:value-type="string">
            <text:p><text:s/>PARAFARMACIA DR.SA ELENA DUCE </text:p>
          </table:table-cell>
          <table:table-cell table:style-name="ce3" office:value-type="float" office:value="746.05" calcext:value-type="float">
            <text:p><text:s/>746,0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746.05" calcext:value-type="float">
            <text:p><text:s/>746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ARAFARMACIA OBIETTIVO SALUTE SNC" calcext:value-type="string">
            <text:p><text:s/>PARAFARMACIA OBIETTIVO SALUTE SNC </text:p>
          </table:table-cell>
          <table:table-cell table:style-name="ce3" office:value-type="float" office:value="789.18" calcext:value-type="float">
            <text:p><text:s/>789,1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789.18" calcext:value-type="float">
            <text:p><text:s/>789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ARAPHARMACIA ARRO' E ZINGARELLI SNC" calcext:value-type="string">
            <text:p><text:s/>PARAPHARMACIA ARRO' E ZINGARELLI SNC </text:p>
          </table:table-cell>
          <table:table-cell table:style-name="ce3" office:value-type="float" office:value="97.01" calcext:value-type="float">
            <text:p><text:s/>97,0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97.01" calcext:value-type="float">
            <text:p><text:s/>97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ARAPHARMACIA ORTOPEDIA ZINGARELLI" calcext:value-type="string">
            <text:p><text:s/>PARAPHARMACIA ORTOPEDIA ZINGARELLI </text:p>
          </table:table-cell>
          <table:table-cell table:style-name="ce3" office:value-type="float" office:value="11667.74" calcext:value-type="float">
            <text:p><text:s/>11.667,7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96.72" calcext:value-type="float">
            <text:p><text:s/>96,7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11571.02" calcext:value-type="float">
            <text:p><text:s/>11.571,0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ARLA SILVANA" calcext:value-type="string">
            <text:p><text:s/>PARLA SILVANA </text:p>
          </table:table-cell>
          <table:table-cell table:style-name="ce3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598 Altri oneri  della gestione corrente" calcext:value-type="string">
            <text:p><text:s/>U5598 Altri oneri <text:s/>della gestione corrente </text:p>
          </table:table-cell>
          <table:table-cell table:style-name="ce4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ARROCCHIA SAN GIACOMO APOSTOLO" calcext:value-type="string">
            <text:p><text:s/>PARROCCHIA SAN GIACOMO APOSTOLO </text:p>
          </table:table-cell>
          <table:table-cell table:style-name="ce3" office:value-type="float" office:value="39113.48" calcext:value-type="float">
            <text:p><text:s/>39.113,4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39113.48" calcext:value-type="float">
            <text:p><text:s/>39.113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ARROCCHIA SAN GIOVANNI BATTISTA" calcext:value-type="string">
            <text:p><text:s/>PARROCCHIA SAN GIOVANNI BATTISTA </text:p>
          </table:table-cell>
          <table:table-cell table:style-name="ce3" office:value-type="float" office:value="43408.78" calcext:value-type="float">
            <text:p><text:s/>43.408,7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43408.78" calcext:value-type="float">
            <text:p><text:s/>43.408,7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AUL HARTMANN   S.P.A." calcext:value-type="string">
            <text:p><text:s/>PAUL HARTMANN <text:s text:c="2"/>S.P.A. </text:p>
          </table:table-cell>
          <table:table-cell table:style-name="ce3" office:value-type="float" office:value="102974.49" calcext:value-type="float">
            <text:p><text:s/>102.974,4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02974.49" calcext:value-type="float">
            <text:p><text:s/>102.974,4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AVIGNANO ASCENSORI S.N.C." calcext:value-type="string">
            <text:p><text:s/>PAVIGNANO ASCENSORI S.N.C. </text:p>
          </table:table-cell>
          <table:table-cell table:style-name="ce3" office:value-type="float" office:value="6282.68" calcext:value-type="float">
            <text:p><text:s/>6.282,6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4" office:value-type="float" office:value="6282.68" calcext:value-type="float">
            <text:p><text:s/>6.282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AVONE SARAH" calcext:value-type="string">
            <text:p><text:s/>PAVONE SARAH </text:p>
          </table:table-cell>
          <table:table-cell table:style-name="ce3" office:value-type="float" office:value="4000.04" calcext:value-type="float">
            <text:p><text:s/>4.000,0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4" office:value-type="float" office:value="4000.04" calcext:value-type="float">
            <text:p><text:s/>4.000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DC EUROPE - ITALIA" calcext:value-type="string">
            <text:p><text:s/>PDC EUROPE - ITALIA </text:p>
          </table:table-cell>
          <table:table-cell table:style-name="ce3" office:value-type="float" office:value="720" calcext:value-type="float">
            <text:p><text:s/>72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720" calcext:value-type="float">
            <text:p><text:s/>7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EANO JOSIANE" calcext:value-type="string">
            <text:p><text:s/>PEANO JOSIANE </text:p>
          </table:table-cell>
          <table:table-cell table:style-name="ce3" office:value-type="float" office:value="1239.36" calcext:value-type="float">
            <text:p><text:s/>1.239,3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1239.36" calcext:value-type="float">
            <text:p><text:s/>1.239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EANO LUCA" calcext:value-type="string">
            <text:p><text:s/>PEANO LUCA </text:p>
          </table:table-cell>
          <table:table-cell table:style-name="ce3" office:value-type="float" office:value="7920" calcext:value-type="float">
            <text:p><text:s/>7.92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4" office:value-type="float" office:value="7920" calcext:value-type="float">
            <text:p><text:s/>7.9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EDIACOOP SOCIETA' COOPERATIVA" calcext:value-type="string">
            <text:p><text:s/>PEDIACOOP SOCIETA' COOPERATIVA </text:p>
          </table:table-cell>
          <table:table-cell table:style-name="ce3" office:value-type="float" office:value="284166" calcext:value-type="float">
            <text:p><text:s/>284.16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4" office:value-type="float" office:value="284166" calcext:value-type="float">
            <text:p><text:s/>284.16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ENTAGRAMMA S.C.S. ONLUS" calcext:value-type="string">
            <text:p><text:s/>PENTAGRAMMA S.C.S. ONLUS </text:p>
          </table:table-cell>
          <table:table-cell table:style-name="ce3" office:value-type="float" office:value="1893.15" calcext:value-type="float">
            <text:p><text:s/>1.893,1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1893.15" calcext:value-type="float">
            <text:p><text:s/>1.893,1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ESTARINI SERVIZI S.R.L." calcext:value-type="string">
            <text:p><text:s/>PESTARINI SERVIZI S.R.L. </text:p>
          </table:table-cell>
          <table:table-cell table:style-name="ce3" office:value-type="float" office:value="33.33" calcext:value-type="float">
            <text:p><text:s/>33,3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4" office:value-type="float" office:value="33.33" calcext:value-type="float">
            <text:p><text:s/>33,3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ETRONE LUIGI ANTONIO" calcext:value-type="string">
            <text:p><text:s/>PETRONE LUIGI ANTONIO </text:p>
          </table:table-cell>
          <table:table-cell table:style-name="ce3" office:value-type="float" office:value="163.34" calcext:value-type="float">
            <text:p><text:s/>163,3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163.34" calcext:value-type="float">
            <text:p><text:s/>163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ETROZZINO FILOMENA" calcext:value-type="string">
            <text:p><text:s/>PETROZZINO FILOMENA </text:p>
          </table:table-cell>
          <table:table-cell table:style-name="ce3" office:value-type="float" office:value="1913.47" calcext:value-type="float">
            <text:p><text:s/>1.913,4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504 Commissioni e Comitati" calcext:value-type="string">
            <text:p><text:s/>U5504 Commissioni e Comitati </text:p>
          </table:table-cell>
          <table:table-cell table:style-name="ce4" office:value-type="float" office:value="1913.47" calcext:value-type="float">
            <text:p><text:s/>1.913,4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EZZANO AVV. GABRIELE" calcext:value-type="string">
            <text:p><text:s/>PEZZANO AVV. GABRIELE </text:p>
          </table:table-cell>
          <table:table-cell table:style-name="ce3" office:value-type="float" office:value="2583.36" calcext:value-type="float">
            <text:p><text:s/>2.583,3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9 Spese legali" calcext:value-type="string">
            <text:p><text:s/>U3219 Spese legali </text:p>
          </table:table-cell>
          <table:table-cell table:style-name="ce4" office:value-type="float" office:value="2583.36" calcext:value-type="float">
            <text:p><text:s/>2.583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FIZER  S.R.L." calcext:value-type="string">
            <text:p><text:s/>PFIZER <text:s/>S.R.L. </text:p>
          </table:table-cell>
          <table:table-cell table:style-name="ce3" office:value-type="float" office:value="143152.71" calcext:value-type="float">
            <text:p><text:s/>143.152,7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102512.81" calcext:value-type="float">
            <text:p><text:s/>102.512,8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2 Emoderivati" calcext:value-type="string">
            <text:p><text:s/>U2102 Emoderivati </text:p>
          </table:table-cell>
          <table:table-cell table:style-name="ce4" office:value-type="float" office:value="33829.9" calcext:value-type="float">
            <text:p><text:s/>33.829,9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4 Materiali per la profilassi (vaccini)" calcext:value-type="string">
            <text:p><text:s/>U2104 Materiali per la profilassi (vaccini) </text:p>
          </table:table-cell>
          <table:table-cell table:style-name="ce4" office:value-type="float" office:value="6810" calcext:value-type="float">
            <text:p><text:s/>6.8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FIZER ESTABLISHED MEDICINE ITALY SRL" calcext:value-type="string">
            <text:p><text:s/>PFIZER ESTABLISHED MEDICINE ITALY SRL </text:p>
          </table:table-cell>
          <table:table-cell table:style-name="ce3" office:value-type="float" office:value="158.12" calcext:value-type="float">
            <text:p><text:s/>158,1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158.12" calcext:value-type="float">
            <text:p><text:s/>158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FIZER ITALIA S.R.L." calcext:value-type="string">
            <text:p><text:s/>PFIZER ITALIA S.R.L. </text:p>
          </table:table-cell>
          <table:table-cell table:style-name="ce3" office:value-type="float" office:value="13116.28" calcext:value-type="float">
            <text:p><text:s/>13.116,2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13116.28" calcext:value-type="float">
            <text:p><text:s/>13.116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HARMA EEC SRL" calcext:value-type="string">
            <text:p><text:s/>PHARMA EEC SRL </text:p>
          </table:table-cell>
          <table:table-cell table:style-name="ce3" office:value-type="float" office:value="1430.4" calcext:value-type="float">
            <text:p><text:s/>1.430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430.4" calcext:value-type="float">
            <text:p><text:s/>1.430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HARMAELLE S.R.L." calcext:value-type="string">
            <text:p><text:s/>PHARMAELLE S.R.L. </text:p>
          </table:table-cell>
          <table:table-cell table:style-name="ce3" office:value-type="float" office:value="574.59" calcext:value-type="float">
            <text:p><text:s/>574,5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3 Prodotti dietetici" calcext:value-type="string">
            <text:p><text:s/>U2103 Prodotti dietetici </text:p>
          </table:table-cell>
          <table:table-cell table:style-name="ce4" office:value-type="float" office:value="464.25" calcext:value-type="float">
            <text:p><text:s/>464,2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110.34" calcext:value-type="float">
            <text:p><text:s/>110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HARMAIDEA SRL" calcext:value-type="string">
            <text:p><text:s/>PHARMAIDEA SRL </text:p>
          </table:table-cell>
          <table:table-cell table:style-name="ce3" office:value-type="float" office:value="3124.18" calcext:value-type="float">
            <text:p><text:s/>3.124,1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3124.18" calcext:value-type="float">
            <text:p><text:s/>3.124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HARMATEX ITALIA S.R.L." calcext:value-type="string">
            <text:p><text:s/>PHARMATEX ITALIA S.R.L. </text:p>
          </table:table-cell>
          <table:table-cell table:style-name="ce3" office:value-type="float" office:value="56646.25" calcext:value-type="float">
            <text:p><text:s/>56.646,2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56646.25" calcext:value-type="float">
            <text:p><text:s/>56.646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HILIPS S.P.A." calcext:value-type="string">
            <text:p><text:s/>PHILIPS S.P.A. </text:p>
          </table:table-cell>
          <table:table-cell table:style-name="ce3" office:value-type="float" office:value="37500" calcext:value-type="float">
            <text:p><text:s/>37.5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4" office:value-type="float" office:value="37500" calcext:value-type="float">
            <text:p><text:s/>37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IAM FARMACEUTICI  S.P.A." calcext:value-type="string">
            <text:p><text:s/>PIAM FARMACEUTICI <text:s/>S.P.A. </text:p>
          </table:table-cell>
          <table:table-cell table:style-name="ce3" office:value-type="float" office:value="769.29" calcext:value-type="float">
            <text:p><text:s/>769,2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429" calcext:value-type="float">
            <text:p><text:s/>429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3 Prodotti dietetici" calcext:value-type="string">
            <text:p><text:s/>U2103 Prodotti dietetici </text:p>
          </table:table-cell>
          <table:table-cell table:style-name="ce4" office:value-type="float" office:value="340.29" calcext:value-type="float">
            <text:p><text:s/>340,2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ICCHIO VERDE S.R.L." calcext:value-type="string">
            <text:p><text:s/>PICCHIO VERDE S.R.L. </text:p>
          </table:table-cell>
          <table:table-cell table:style-name="ce3" office:value-type="float" office:value="22278" calcext:value-type="float">
            <text:p><text:s/>22.278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14202" calcext:value-type="float">
            <text:p><text:s/>14.20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4" office:value-type="float" office:value="8076" calcext:value-type="float">
            <text:p><text:s/>8.07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ICCO BARBARA" calcext:value-type="string">
            <text:p><text:s/>PICCO BARBARA </text:p>
          </table:table-cell>
          <table:table-cell table:style-name="ce3" office:value-type="float" office:value="413.12" calcext:value-type="float">
            <text:p><text:s/>413,1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413.12" calcext:value-type="float">
            <text:p><text:s/>413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ICCOLA CASA DELLA DIVINA PROVVIDENZA" calcext:value-type="string">
            <text:p><text:s/>PICCOLA CASA DELLA DIVINA PROVVIDENZA </text:p>
          </table:table-cell>
          <table:table-cell table:style-name="ce3" office:value-type="float" office:value="36949.01" calcext:value-type="float">
            <text:p><text:s/>36.949,0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31485.83" calcext:value-type="float">
            <text:p><text:s/>31.485,8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5463.18" calcext:value-type="float">
            <text:p><text:s/>5.463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ICCOLA CASA S.FAMIGLIA I.P.A.B." calcext:value-type="string">
            <text:p><text:s/>PICCOLA CASA S.FAMIGLIA I.P.A.B. </text:p>
          </table:table-cell>
          <table:table-cell table:style-name="ce3" office:value-type="float" office:value="135154.42" calcext:value-type="float">
            <text:p><text:s/>135.154,4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2 Acquisti di prestazioni socio sanitarie a rilevanz" calcext:value-type="string">
            <text:p><text:s/>U3132 Acquisti di prestazioni socio sanitarie a rilevanz </text:p>
          </table:table-cell>
          <table:table-cell table:style-name="ce4" office:value-type="float" office:value="135154.42" calcext:value-type="float">
            <text:p><text:s/>135.154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ICCOLA LOURDES ONLUS" calcext:value-type="string">
            <text:p><text:s/>PICCOLA LOURDES ONLUS </text:p>
          </table:table-cell>
          <table:table-cell table:style-name="ce3" office:value-type="float" office:value="154984.57" calcext:value-type="float">
            <text:p><text:s/>154.984,5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2664" calcext:value-type="float">
            <text:p><text:s/>2.66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152320.57" calcext:value-type="float">
            <text:p><text:s/>152.320,5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IDELLO STEFANO" calcext:value-type="string">
            <text:p><text:s/>PIDELLO STEFANO </text:p>
          </table:table-cell>
          <table:table-cell table:style-name="ce3" office:value-type="float" office:value="10716" calcext:value-type="float">
            <text:p><text:s/>10.71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4" office:value-type="float" office:value="10716" calcext:value-type="float">
            <text:p><text:s/>10.71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IEMMETELECOM S.R.L." calcext:value-type="string">
            <text:p><text:s/>PIEMMETELECOM S.R.L. </text:p>
          </table:table-cell>
          <table:table-cell table:style-name="ce3" office:value-type="float" office:value="2570" calcext:value-type="float">
            <text:p><text:s/>2.57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2 Manutenzione e riparazione mobili e arredi" calcext:value-type="string">
            <text:p><text:s/>U3222 Manutenzione e riparazione mobili e arredi </text:p>
          </table:table-cell>
          <table:table-cell table:style-name="ce4" office:value-type="float" office:value="2570" calcext:value-type="float">
            <text:p><text:s/>2.57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IERRE FABRE ITALIA S.P.A." calcext:value-type="string">
            <text:p><text:s/>PIERRE FABRE ITALIA S.P.A. </text:p>
          </table:table-cell>
          <table:table-cell table:style-name="ce3" office:value-type="float" office:value="1012.46" calcext:value-type="float">
            <text:p><text:s/>1.012,4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431.66" calcext:value-type="float">
            <text:p><text:s/>431,6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580.8" calcext:value-type="float">
            <text:p><text:s/>580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IERRE FABRE PHARMA   S.R.L." calcext:value-type="string">
            <text:p><text:s/>PIERRE FABRE PHARMA <text:s text:c="2"/>S.R.L. </text:p>
          </table:table-cell>
          <table:table-cell table:style-name="ce3" office:value-type="float" office:value="22896.24" calcext:value-type="float">
            <text:p><text:s/>22.896,2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22896.24" calcext:value-type="float">
            <text:p><text:s/>22.896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IKDARE S.R.L." calcext:value-type="string">
            <text:p><text:s/>PIKDARE S.R.L. </text:p>
          </table:table-cell>
          <table:table-cell table:style-name="ce3" office:value-type="float" office:value="4552.49" calcext:value-type="float">
            <text:p><text:s/>4.552,4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4552.49" calcext:value-type="float">
            <text:p><text:s/>4.552,4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INTUS SRL" calcext:value-type="string">
            <text:p><text:s/>PINTUS SRL </text:p>
          </table:table-cell>
          <table:table-cell table:style-name="ce3" office:value-type="float" office:value="98898.37" calcext:value-type="float">
            <text:p><text:s/>98.898,3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98898.37" calcext:value-type="float">
            <text:p><text:s/>98.898,3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IRINOLI ENRICO S.R.L." calcext:value-type="string">
            <text:p><text:s/>PIRINOLI ENRICO S.R.L. </text:p>
          </table:table-cell>
          <table:table-cell table:style-name="ce3" office:value-type="float" office:value="27949.33" calcext:value-type="float">
            <text:p><text:s/>27.949,3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3506.05" calcext:value-type="float">
            <text:p><text:s/>23.506,0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227.2" calcext:value-type="float">
            <text:p><text:s/>227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4" office:value-type="float" office:value="4216.08" calcext:value-type="float">
            <text:p><text:s/>4.216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ISTONI 1901 SNC" calcext:value-type="string">
            <text:p><text:s/>PISTONI 1901 SNC </text:p>
          </table:table-cell>
          <table:table-cell table:style-name="ce3" office:value-type="float" office:value="789.06" calcext:value-type="float">
            <text:p><text:s/>789,0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426.6" calcext:value-type="float">
            <text:p><text:s/>426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2 Materiali di guardaroba, di pulizia e di convivenz" calcext:value-type="string">
            <text:p><text:s/>U2202 Materiali di guardaroba, di pulizia e di convivenz </text:p>
          </table:table-cell>
          <table:table-cell table:style-name="ce4" office:value-type="float" office:value="362.46" calcext:value-type="float">
            <text:p><text:s/>362,4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LAN 1 HEALTH  S.R.L." calcext:value-type="string">
            <text:p><text:s/>PLAN 1 HEALTH <text:s/>S.R.L. </text:p>
          </table:table-cell>
          <table:table-cell table:style-name="ce3" office:value-type="float" office:value="13780" calcext:value-type="float">
            <text:p><text:s/>13.78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3780" calcext:value-type="float">
            <text:p><text:s/>13.7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LANET PLUS CONSORZIO D'IMPRESE" calcext:value-type="string">
            <text:p><text:s/>PLANET PLUS CONSORZIO D'IMPRESE </text:p>
          </table:table-cell>
          <table:table-cell table:style-name="ce3" office:value-type="float" office:value="651382.8" calcext:value-type="float">
            <text:p><text:s/>651.382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146179.24" calcext:value-type="float">
            <text:p><text:s/>146.179,2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341581.07" calcext:value-type="float">
            <text:p><text:s/>341.581,0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98 Altri acquisti di servizi e prestazioni sanitarie" calcext:value-type="string">
            <text:p><text:s/>U3198 Altri acquisti di servizi e prestazioni sanitarie </text:p>
          </table:table-cell>
          <table:table-cell table:style-name="ce4" office:value-type="float" office:value="5083.9" calcext:value-type="float">
            <text:p><text:s/>5.083,9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04 Servizi ausiliari e spese di pulizia" calcext:value-type="string">
            <text:p><text:s/>U3204 Servizi ausiliari e spese di pulizia </text:p>
          </table:table-cell>
          <table:table-cell table:style-name="ce4" office:value-type="float" office:value="95459.91" calcext:value-type="float">
            <text:p><text:s/>95.459,9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63078.68" calcext:value-type="float">
            <text:p><text:s/>63.078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LURIMA SPA" calcext:value-type="string">
            <text:p><text:s/>PLURIMA SPA </text:p>
          </table:table-cell>
          <table:table-cell table:style-name="ce3" office:value-type="float" office:value="13316.94" calcext:value-type="float">
            <text:p><text:s/>13.316,9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13316.94" calcext:value-type="float">
            <text:p><text:s/>13.316,9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ODOSTUDIO S.A.S.DI SIRTOLI FRANCESCA &amp;" calcext:value-type="string">
            <text:p><text:s/>PODOSTUDIO S.A.S.DI SIRTOLI FRANCESCA &amp; </text:p>
          </table:table-cell>
          <table:table-cell table:style-name="ce3" office:value-type="float" office:value="1486.72" calcext:value-type="float">
            <text:p><text:s/>1.486,7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1486.72" calcext:value-type="float">
            <text:p><text:s/>1.486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OLICLINICO DI MONZA -CLINICA EPOREDIESE" calcext:value-type="string">
            <text:p><text:s/>POLICLINICO DI MONZA -CLINICA EPOREDIESE </text:p>
          </table:table-cell>
          <table:table-cell table:style-name="ce3" office:value-type="float" office:value="3250200.33" calcext:value-type="float">
            <text:p><text:s/>3.250.200,3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09 Acquisti di servizi sanitari per assistenza specia" calcext:value-type="string">
            <text:p><text:s/>U3109 Acquisti di servizi sanitari per assistenza specia </text:p>
          </table:table-cell>
          <table:table-cell table:style-name="ce4" office:value-type="float" office:value="963778.05" calcext:value-type="float">
            <text:p><text:s/>963.778,0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7 Acquisti di servizi sanitari per assistenza ospeda" calcext:value-type="string">
            <text:p><text:s/>U3117 Acquisti di servizi sanitari per assistenza ospeda </text:p>
          </table:table-cell>
          <table:table-cell table:style-name="ce4" office:value-type="float" office:value="12845.88" calcext:value-type="float">
            <text:p><text:s/>12.845,8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8 Acquisti di servizi sanitari per assistenza ospeda" calcext:value-type="string">
            <text:p><text:s/>U3118 Acquisti di servizi sanitari per assistenza ospeda </text:p>
          </table:table-cell>
          <table:table-cell table:style-name="ce4" office:value-type="float" office:value="2273576.4" calcext:value-type="float">
            <text:p><text:s/>2.273.576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OLIDORO DAVIDE" calcext:value-type="string">
            <text:p><text:s/>POLIDORO DAVIDE </text:p>
          </table:table-cell>
          <table:table-cell table:style-name="ce3" office:value-type="float" office:value="167.25" calcext:value-type="float">
            <text:p><text:s/>167,2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167.25" calcext:value-type="float">
            <text:p><text:s/>167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OLIEDRA INGEGNERIA CLINICA  S.R.L." calcext:value-type="string">
            <text:p><text:s/>POLIEDRA INGEGNERIA CLINICA <text:s/>S.R.L. </text:p>
          </table:table-cell>
          <table:table-cell table:style-name="ce3" office:value-type="float" office:value="3743.98" calcext:value-type="float">
            <text:p><text:s/>3.743,9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4" office:value-type="float" office:value="3743.98" calcext:value-type="float">
            <text:p><text:s/>3.743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OLIFARMA S.P.A." calcext:value-type="string">
            <text:p><text:s/>POLIFARMA S.P.A. </text:p>
          </table:table-cell>
          <table:table-cell table:style-name="ce3" office:value-type="float" office:value="2700.11" calcext:value-type="float">
            <text:p><text:s/>2.700,1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495.11" calcext:value-type="float">
            <text:p><text:s/>495,1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205" calcext:value-type="float">
            <text:p><text:s/>2.20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OLIMED S.R.L." calcext:value-type="string">
            <text:p><text:s/>POLIMED S.R.L. </text:p>
          </table:table-cell>
          <table:table-cell table:style-name="ce3" office:value-type="float" office:value="17230.3" calcext:value-type="float">
            <text:p><text:s/>17.230,3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3430.3" calcext:value-type="float">
            <text:p><text:s/>13.430,3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4" office:value-type="float" office:value="3800" calcext:value-type="float">
            <text:p><text:s/>3.8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OLLICINO COOPERATIVA SOCIALE ONLUS" calcext:value-type="string">
            <text:p><text:s/>POLLICINO COOPERATIVA SOCIALE ONLUS </text:p>
          </table:table-cell>
          <table:table-cell table:style-name="ce3" office:value-type="float" office:value="137582" calcext:value-type="float">
            <text:p><text:s/>137.58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137582" calcext:value-type="float">
            <text:p><text:s/>137.58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OLYTECH HEALTH &amp; AESTHETICS ITALIA SRL" calcext:value-type="string">
            <text:p><text:s/>POLYTECH HEALTH &amp; AESTHETICS ITALIA SRL </text:p>
          </table:table-cell>
          <table:table-cell table:style-name="ce3" office:value-type="float" office:value="10500" calcext:value-type="float">
            <text:p><text:s/>10.5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0500" calcext:value-type="float">
            <text:p><text:s/>10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ONTIS SOCIETA' COOPERATIVA" calcext:value-type="string">
            <text:p><text:s/>PONTIS SOCIETA' COOPERATIVA </text:p>
          </table:table-cell>
          <table:table-cell table:style-name="ce3" office:value-type="float" office:value="12247.09" calcext:value-type="float">
            <text:p><text:s/>12.247,0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4" office:value-type="float" office:value="988.81" calcext:value-type="float">
            <text:p><text:s/>988,8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11258.28" calcext:value-type="float">
            <text:p><text:s/>11.258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ONZI  S.R.L." calcext:value-type="string">
            <text:p><text:s/>PONZI <text:s/>S.R.L. </text:p>
          </table:table-cell>
          <table:table-cell table:style-name="ce3" office:value-type="float" office:value="23207.01" calcext:value-type="float">
            <text:p><text:s/>23.207,0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6 Acquisto di materiali per la manutenzione" calcext:value-type="string">
            <text:p><text:s/>U2206 Acquisto di materiali per la manutenzione </text:p>
          </table:table-cell>
          <table:table-cell table:style-name="ce4" office:value-type="float" office:value="4563.01" calcext:value-type="float">
            <text:p><text:s/>4.563,0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4" office:value-type="float" office:value="18644" calcext:value-type="float">
            <text:p><text:s/>18.64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ORPORATO DAVIDE" calcext:value-type="string">
            <text:p><text:s/>PORPORATO DAVIDE </text:p>
          </table:table-cell>
          <table:table-cell table:style-name="ce3" office:value-type="float" office:value="400" calcext:value-type="float">
            <text:p><text:s/>4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400" calcext:value-type="float">
            <text:p><text:s/>4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ORTIS LUCIA" calcext:value-type="string">
            <text:p><text:s/>PORTIS LUCIA </text:p>
          </table:table-cell>
          <table:table-cell table:style-name="ce3" office:value-type="float" office:value="208" calcext:value-type="float">
            <text:p><text:s/>208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208" calcext:value-type="float">
            <text:p><text:s/>20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OSTE ITALIANE  FILIALE TORINO" calcext:value-type="string">
            <text:p><text:s/>POSTE ITALIANE <text:s/>FILIALE TORINO </text:p>
          </table:table-cell>
          <table:table-cell table:style-name="ce3" office:value-type="float" office:value="50000" calcext:value-type="float">
            <text:p><text:s/>50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50000" calcext:value-type="float">
            <text:p><text:s/>50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OSTE ITALIANE -CONSEGNA DOMICILIO" calcext:value-type="string">
            <text:p><text:s/>POSTE ITALIANE -CONSEGNA DOMICILIO </text:p>
          </table:table-cell>
          <table:table-cell table:style-name="ce3" office:value-type="float" office:value="315" calcext:value-type="float">
            <text:p><text:s/>31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315" calcext:value-type="float">
            <text:p><text:s/>31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OSTE ITALIANE S.P.A." calcext:value-type="string">
            <text:p><text:s/>POSTE ITALIANE S.P.A. </text:p>
          </table:table-cell>
          <table:table-cell table:style-name="ce3" office:value-type="float" office:value="24" calcext:value-type="float">
            <text:p><text:s/>2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99 Acquisto di servizi sanitari derivanti da sopravve" calcext:value-type="string">
            <text:p><text:s/>U3199 Acquisto di servizi sanitari derivanti da sopravve </text:p>
          </table:table-cell>
          <table:table-cell table:style-name="ce4" office:value-type="float" office:value="24" calcext:value-type="float">
            <text:p><text:s/>2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OSTE ITALIANE SPA" calcext:value-type="string">
            <text:p><text:s/>POSTE ITALIANE SPA </text:p>
          </table:table-cell>
          <table:table-cell table:style-name="ce3" office:value-type="float" office:value="24866.5" calcext:value-type="float">
            <text:p><text:s/>24.866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24866.5" calcext:value-type="float">
            <text:p><text:s/>24.866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OSTE ITALIANE SPA - TLG ON LINE" calcext:value-type="string">
            <text:p><text:s/>POSTE ITALIANE SPA - TLG ON LINE </text:p>
          </table:table-cell>
          <table:table-cell table:style-name="ce3" office:value-type="float" office:value="2808.59" calcext:value-type="float">
            <text:p><text:s/>2.808,5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2808.59" calcext:value-type="float">
            <text:p><text:s/>2.808,5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OSTE ITALIANE SPA ALT NORD OVEST" calcext:value-type="string">
            <text:p><text:s/>POSTE ITALIANE SPA ALT NORD OVEST </text:p>
          </table:table-cell>
          <table:table-cell table:style-name="ce3" office:value-type="float" office:value="680" calcext:value-type="float">
            <text:p><text:s/>68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680" calcext:value-type="float">
            <text:p><text:s/>6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OSTEL S.P.A." calcext:value-type="string">
            <text:p><text:s/>POSTEL S.P.A. </text:p>
          </table:table-cell>
          <table:table-cell table:style-name="ce3" office:value-type="float" office:value="17596.09" calcext:value-type="float">
            <text:p><text:s/>17.596,0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17596.09" calcext:value-type="float">
            <text:p><text:s/>17.596,0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RAESIDIA  S.R.L." calcext:value-type="string">
            <text:p><text:s/>PRAESIDIA <text:s/>S.R.L. </text:p>
          </table:table-cell>
          <table:table-cell table:style-name="ce3" office:value-type="float" office:value="2815" calcext:value-type="float">
            <text:p><text:s/>2.81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815" calcext:value-type="float">
            <text:p><text:s/>2.81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REMIATO  STABILIMENTO TIPOGRAFICO" calcext:value-type="string">
            <text:p><text:s/>PREMIATO <text:s/>STABILIMENTO TIPOGRAFICO </text:p>
          </table:table-cell>
          <table:table-cell table:style-name="ce3" office:value-type="float" office:value="5310" calcext:value-type="float">
            <text:p><text:s/>5.31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4 Supporti informatici e cancelleria" calcext:value-type="string">
            <text:p><text:s/>U2204 Supporti informatici e cancelleria </text:p>
          </table:table-cell>
          <table:table-cell table:style-name="ce4" office:value-type="float" office:value="5310" calcext:value-type="float">
            <text:p><text:s/>5.3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RO INFANTIA  SPA  KOELLIKER" calcext:value-type="string">
            <text:p><text:s/>PRO INFANTIA <text:s/>SPA <text:s/>KOELLIKER </text:p>
          </table:table-cell>
          <table:table-cell table:style-name="ce3" office:value-type="float" office:value="2370" calcext:value-type="float">
            <text:p><text:s/>2.37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98 Altri acquisti di servizi e prestazioni sanitarie" calcext:value-type="string">
            <text:p><text:s/>U3198 Altri acquisti di servizi e prestazioni sanitarie </text:p>
          </table:table-cell>
          <table:table-cell table:style-name="ce4" office:value-type="float" office:value="2370" calcext:value-type="float">
            <text:p><text:s/>2.37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RO.GE.S.T.ONLUS" calcext:value-type="string">
            <text:p><text:s/>PRO.GE.S.T.ONLUS </text:p>
          </table:table-cell>
          <table:table-cell table:style-name="ce3" office:value-type="float" office:value="104225.18" calcext:value-type="float">
            <text:p><text:s/>104.225,1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25836.98" calcext:value-type="float">
            <text:p><text:s/>25.836,9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4" office:value-type="float" office:value="19581.38" calcext:value-type="float">
            <text:p><text:s/>19.581,3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58806.82" calcext:value-type="float">
            <text:p><text:s/>58.806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ROCACCI AVV. LUCA" calcext:value-type="string">
            <text:p><text:s/>PROCACCI AVV. LUCA </text:p>
          </table:table-cell>
          <table:table-cell table:style-name="ce3" office:value-type="float" office:value="295.62" calcext:value-type="float">
            <text:p><text:s/>295,6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9 Spese legali" calcext:value-type="string">
            <text:p><text:s/>U3219 Spese legali </text:p>
          </table:table-cell>
          <table:table-cell table:style-name="ce4" office:value-type="float" office:value="295.62" calcext:value-type="float">
            <text:p><text:s/>295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ROGETTO EMMAUS SOC.COOP. A R.L." calcext:value-type="string">
            <text:p><text:s/>PROGETTO EMMAUS SOC.COOP. A R.L. </text:p>
          </table:table-cell>
          <table:table-cell table:style-name="ce3" office:value-type="float" office:value="19557.9" calcext:value-type="float">
            <text:p><text:s/>19.557,9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4" office:value-type="float" office:value="19557.9" calcext:value-type="float">
            <text:p><text:s/>19.557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ROGETTO MURET COOPERATIVA SOCIALE" calcext:value-type="string">
            <text:p><text:s/>PROGETTO MURET COOPERATIVA SOCIALE </text:p>
          </table:table-cell>
          <table:table-cell table:style-name="ce3" office:value-type="float" office:value="151009.71" calcext:value-type="float">
            <text:p><text:s/>151.009,7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4" office:value-type="float" office:value="151009.71" calcext:value-type="float">
            <text:p><text:s/>151.009,7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ROMOS S.P.A." calcext:value-type="string">
            <text:p><text:s/>PROMOS S.P.A. </text:p>
          </table:table-cell>
          <table:table-cell table:style-name="ce3" office:value-type="float" office:value="4509" calcext:value-type="float">
            <text:p><text:s/>4.509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049" calcext:value-type="float">
            <text:p><text:s/>2.049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2460" calcext:value-type="float">
            <text:p><text:s/>2.4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RORA SRL" calcext:value-type="string">
            <text:p><text:s/>PRORA SRL </text:p>
          </table:table-cell>
          <table:table-cell table:style-name="ce3" office:value-type="float" office:value="11910" calcext:value-type="float">
            <text:p><text:s/>11.91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4" office:value-type="float" office:value="11910" calcext:value-type="float">
            <text:p><text:s/>11.9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ROVINCIA LOMBARDO VENETA ORD. OSPED." calcext:value-type="string">
            <text:p><text:s/>PROVINCIA LOMBARDO VENETA ORD. OSPED. </text:p>
          </table:table-cell>
          <table:table-cell table:style-name="ce3" office:value-type="float" office:value="5015663.44" calcext:value-type="float">
            <text:p><text:s/>5.015.663,4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09 Acquisti di servizi sanitari per assistenza specia" calcext:value-type="string">
            <text:p><text:s/>U3109 Acquisti di servizi sanitari per assistenza specia </text:p>
          </table:table-cell>
          <table:table-cell table:style-name="ce4" office:value-type="float" office:value="104802" calcext:value-type="float">
            <text:p><text:s/>104.80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8 Acquisti di servizi sanitari per assistenza ospeda" calcext:value-type="string">
            <text:p><text:s/>U3118 Acquisti di servizi sanitari per assistenza ospeda </text:p>
          </table:table-cell>
          <table:table-cell table:style-name="ce4" office:value-type="float" office:value="4149524" calcext:value-type="float">
            <text:p><text:s/>4.149.52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4" office:value-type="float" office:value="761325.44" calcext:value-type="float">
            <text:p><text:s/>761.325,4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12" calcext:value-type="float">
            <text:p><text:s/>1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ROWINE SRL" calcext:value-type="string">
            <text:p><text:s/>PROWINE SRL </text:p>
          </table:table-cell>
          <table:table-cell table:style-name="ce3" office:value-type="float" office:value="445.45" calcext:value-type="float">
            <text:p><text:s/>445,4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445.45" calcext:value-type="float">
            <text:p><text:s/>445,4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TC THERAPEUTICS INTERNATIONAL LTD" calcext:value-type="string">
            <text:p><text:s/>PTC THERAPEUTICS INTERNATIONAL LTD </text:p>
          </table:table-cell>
          <table:table-cell table:style-name="ce3" office:value-type="float" office:value="40574.16" calcext:value-type="float">
            <text:p><text:s/>40.574,1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40574.16" calcext:value-type="float">
            <text:p><text:s/>40.574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ULAS  SOCIETA' COOPERATIVA SOCIALE" calcext:value-type="string">
            <text:p><text:s/>PULAS <text:s/>SOCIETA' COOPERATIVA SOCIALE </text:p>
          </table:table-cell>
          <table:table-cell table:style-name="ce3" office:value-type="float" office:value="91312" calcext:value-type="float">
            <text:p><text:s/>91.31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91312" calcext:value-type="float">
            <text:p><text:s/>91.31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UNTO SERVICE COOP. SOCIALE A R.L." calcext:value-type="string">
            <text:p><text:s/>PUNTO SERVICE COOP. SOCIALE A R.L. </text:p>
          </table:table-cell>
          <table:table-cell table:style-name="ce3" office:value-type="float" office:value="226914.36" calcext:value-type="float">
            <text:p><text:s/>226.914,3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25632.6" calcext:value-type="float">
            <text:p><text:s/>25.632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201281.76" calcext:value-type="float">
            <text:p><text:s/>201.281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PUZZLE COOP. SOCIALE ONLUS" calcext:value-type="string">
            <text:p><text:s/>PUZZLE COOP. SOCIALE ONLUS </text:p>
          </table:table-cell>
          <table:table-cell table:style-name="ce3" office:value-type="float" office:value="25525.78" calcext:value-type="float">
            <text:p><text:s/>25.525,7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25525.78" calcext:value-type="float">
            <text:p><text:s/>25.525,7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QUADRIFOGLIO" calcext:value-type="string">
            <text:p><text:s/>QUADRIFOGLIO </text:p>
          </table:table-cell>
          <table:table-cell table:style-name="ce3" office:value-type="float" office:value="270.13" calcext:value-type="float">
            <text:p><text:s/>270,1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6 Acquisto di materiali per la manutenzione" calcext:value-type="string">
            <text:p><text:s/>U2206 Acquisto di materiali per la manutenzione </text:p>
          </table:table-cell>
          <table:table-cell table:style-name="ce4" office:value-type="float" office:value="270.13" calcext:value-type="float">
            <text:p><text:s/>270,1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QURE SRL" calcext:value-type="string">
            <text:p><text:s/>QURE SRL </text:p>
          </table:table-cell>
          <table:table-cell table:style-name="ce3" office:value-type="float" office:value="2355" calcext:value-type="float">
            <text:p><text:s/>2.35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355" calcext:value-type="float">
            <text:p><text:s/>2.35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R&amp;MSA.IT S.R.L." calcext:value-type="string">
            <text:p><text:s/>R&amp;MSA.IT S.R.L. </text:p>
          </table:table-cell>
          <table:table-cell table:style-name="ce3" office:value-type="float" office:value="5882.4" calcext:value-type="float">
            <text:p><text:s/>5.882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5882.4" calcext:value-type="float">
            <text:p><text:s/>5.882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RAFFAELLO CORTINA EDITORE SRL" calcext:value-type="string">
            <text:p><text:s/>RAFFAELLO CORTINA EDITORE SRL </text:p>
          </table:table-cell>
          <table:table-cell table:style-name="ce3" office:value-type="float" office:value="185.9" calcext:value-type="float">
            <text:p><text:s/>185,9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185.9" calcext:value-type="float">
            <text:p><text:s/>185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RANBAXY  ITALIA  S.P.A." calcext:value-type="string">
            <text:p><text:s/>RANBAXY <text:s/>ITALIA <text:s/>S.P.A. </text:p>
          </table:table-cell>
          <table:table-cell table:style-name="ce3" office:value-type="float" office:value="19782.49" calcext:value-type="float">
            <text:p><text:s/>19.782,4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19782.49" calcext:value-type="float">
            <text:p><text:s/>19.782,4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RAYS S.P.A." calcext:value-type="string">
            <text:p><text:s/>RAYS S.P.A. </text:p>
          </table:table-cell>
          <table:table-cell table:style-name="ce3" office:value-type="float" office:value="32459.46" calcext:value-type="float">
            <text:p><text:s/>32.459,4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32459.46" calcext:value-type="float">
            <text:p><text:s/>32.459,4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RECORD DATA S.R.L." calcext:value-type="string">
            <text:p><text:s/>RECORD DATA S.R.L. </text:p>
          </table:table-cell>
          <table:table-cell table:style-name="ce3" office:value-type="float" office:value="21020.14" calcext:value-type="float">
            <text:p><text:s/>21.020,1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2 Assistenza informatica e manutenzione software" calcext:value-type="string">
            <text:p><text:s/>U3212 Assistenza informatica e manutenzione software </text:p>
          </table:table-cell>
          <table:table-cell table:style-name="ce4" office:value-type="float" office:value="21020.14" calcext:value-type="float">
            <text:p><text:s/>21.020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RECORDATI RARE DISEASES ITALY S.R.L." calcext:value-type="string">
            <text:p><text:s/>RECORDATI RARE DISEASES ITALY S.R.L. </text:p>
          </table:table-cell>
          <table:table-cell table:style-name="ce3" office:value-type="float" office:value="5470.91" calcext:value-type="float">
            <text:p><text:s/>5.470,9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5470.91" calcext:value-type="float">
            <text:p><text:s/>5.470,9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REGIONE PIEMONTE - PROGETTI" calcext:value-type="string">
            <text:p><text:s/>REGIONE PIEMONTE - PROGETTI </text:p>
          </table:table-cell>
          <table:table-cell table:style-name="ce3" office:value-type="float" office:value="2500" calcext:value-type="float">
            <text:p><text:s/>2.5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2500" calcext:value-type="float">
            <text:p><text:s/>2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REKEEP SPA" calcext:value-type="string">
            <text:p><text:s/>REKEEP SPA </text:p>
          </table:table-cell>
          <table:table-cell table:style-name="ce3" office:value-type="float" office:value="465004.14" calcext:value-type="float">
            <text:p><text:s/>465.004,1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07 Riscaldamento" calcext:value-type="string">
            <text:p><text:s/>U3207 Riscaldamento </text:p>
          </table:table-cell>
          <table:table-cell table:style-name="ce4" office:value-type="float" office:value="463804.14" calcext:value-type="float">
            <text:p><text:s/>463.804,1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4" office:value-type="float" office:value="1200" calcext:value-type="float">
            <text:p><text:s/>1.2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RENZI ALBERTO S.R.L." calcext:value-type="string">
            <text:p><text:s/>RENZI ALBERTO S.R.L. </text:p>
          </table:table-cell>
          <table:table-cell table:style-name="ce3" office:value-type="float" office:value="208585.72" calcext:value-type="float">
            <text:p><text:s/>208.585,7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07 Riscaldamento" calcext:value-type="string">
            <text:p><text:s/>U3207 Riscaldamento </text:p>
          </table:table-cell>
          <table:table-cell table:style-name="ce4" office:value-type="float" office:value="208585.72" calcext:value-type="float">
            <text:p><text:s/>208.585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RESIDENCE DU PARC SRL" calcext:value-type="string">
            <text:p><text:s/>RESIDENCE DU PARC SRL </text:p>
          </table:table-cell>
          <table:table-cell table:style-name="ce3" office:value-type="float" office:value="36291.88" calcext:value-type="float">
            <text:p><text:s/>36.291,8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6285" calcext:value-type="float">
            <text:p><text:s/>6.28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4" office:value-type="float" office:value="30006.88" calcext:value-type="float">
            <text:p><text:s/>30.006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RESIDENCE SAN PLACIDO S.R.L." calcext:value-type="string">
            <text:p><text:s/>RESIDENCE SAN PLACIDO S.R.L. </text:p>
          </table:table-cell>
          <table:table-cell table:style-name="ce3" office:value-type="float" office:value="5888.01" calcext:value-type="float">
            <text:p><text:s/>5.888,0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5888.01" calcext:value-type="float">
            <text:p><text:s/>5.888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RESIDENZA DOMUS AUREA S.R.L." calcext:value-type="string">
            <text:p><text:s/>RESIDENZA DOMUS AUREA S.R.L. </text:p>
          </table:table-cell>
          <table:table-cell table:style-name="ce3" office:value-type="float" office:value="15146.96" calcext:value-type="float">
            <text:p><text:s/>15.146,9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4" office:value-type="float" office:value="15028.92" calcext:value-type="float">
            <text:p><text:s/>15.028,9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118.04" calcext:value-type="float">
            <text:p><text:s/>118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RESIDENZA PER ANZIANI SEGESTA" calcext:value-type="string">
            <text:p><text:s/>RESIDENZA PER ANZIANI SEGESTA </text:p>
          </table:table-cell>
          <table:table-cell table:style-name="ce3" office:value-type="float" office:value="4054" calcext:value-type="float">
            <text:p><text:s/>4.05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4054" calcext:value-type="float">
            <text:p><text:s/>4.05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RESIDENZA SENIORES S.R.L." calcext:value-type="string">
            <text:p><text:s/>RESIDENZA SENIORES S.R.L. </text:p>
          </table:table-cell>
          <table:table-cell table:style-name="ce3" office:value-type="float" office:value="5800.27" calcext:value-type="float">
            <text:p><text:s/>5.800,2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5800.27" calcext:value-type="float">
            <text:p><text:s/>5.800,2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RESIDENZE IL SESTANTE S.R.L." calcext:value-type="string">
            <text:p><text:s/>RESIDENZE IL SESTANTE S.R.L. </text:p>
          </table:table-cell>
          <table:table-cell table:style-name="ce3" office:value-type="float" office:value="8475.36" calcext:value-type="float">
            <text:p><text:s/>8.475,3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4" office:value-type="float" office:value="8475.36" calcext:value-type="float">
            <text:p><text:s/>8.475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RESPIRAIRE SRL" calcext:value-type="string">
            <text:p><text:s/>RESPIRAIRE SRL </text:p>
          </table:table-cell>
          <table:table-cell table:style-name="ce3" office:value-type="float" office:value="16895.96" calcext:value-type="float">
            <text:p><text:s/>16.895,9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16895.96" calcext:value-type="float">
            <text:p><text:s/>16.895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RI.MOS.  S.R.L." calcext:value-type="string">
            <text:p><text:s/>RI.MOS. <text:s/>S.R.L. </text:p>
          </table:table-cell>
          <table:table-cell table:style-name="ce3" office:value-type="float" office:value="4342" calcext:value-type="float">
            <text:p><text:s/>4.34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4342" calcext:value-type="float">
            <text:p><text:s/>4.34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RICCI DR. ELIA BERNARDINO" calcext:value-type="string">
            <text:p><text:s/>RICCI DR. ELIA BERNARDINO </text:p>
          </table:table-cell>
          <table:table-cell table:style-name="ce3" office:value-type="float" office:value="808.99" calcext:value-type="float">
            <text:p><text:s/>808,9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808.99" calcext:value-type="float">
            <text:p><text:s/>808,9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RICCI SRL FORNITURE ALIMENTARI" calcext:value-type="string">
            <text:p><text:s/>RICCI SRL FORNITURE ALIMENTARI </text:p>
          </table:table-cell>
          <table:table-cell table:style-name="ce3" office:value-type="float" office:value="3273.06" calcext:value-type="float">
            <text:p><text:s/>3.273,0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1 Prodotti alimentari" calcext:value-type="string">
            <text:p><text:s/>U2201 Prodotti alimentari </text:p>
          </table:table-cell>
          <table:table-cell table:style-name="ce4" office:value-type="float" office:value="3273.06" calcext:value-type="float">
            <text:p><text:s/>3.273,0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RIETTO  DR.A MONICA" calcext:value-type="string">
            <text:p><text:s/>RIETTO <text:s/>DR.A MONICA </text:p>
          </table:table-cell>
          <table:table-cell table:style-name="ce3" office:value-type="float" office:value="2691.84" calcext:value-type="float">
            <text:p><text:s/>2.691,8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4" office:value-type="float" office:value="2691.84" calcext:value-type="float">
            <text:p><text:s/>2.691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RILOX ITALIA S.R.L." calcext:value-type="string">
            <text:p><text:s/>RILOX ITALIA S.R.L. </text:p>
          </table:table-cell>
          <table:table-cell table:style-name="ce3" office:value-type="float" office:value="3423.55" calcext:value-type="float">
            <text:p><text:s/>3.423,5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98 Altri beni non sanitari" calcext:value-type="string">
            <text:p><text:s/>U2298 Altri beni non sanitari </text:p>
          </table:table-cell>
          <table:table-cell table:style-name="ce4" office:value-type="float" office:value="3423.55" calcext:value-type="float">
            <text:p><text:s/>3.423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RIVA CARNI SNC DI VITTONE GIANFRANCO E" calcext:value-type="string">
            <text:p><text:s/>RIVA CARNI SNC DI VITTONE GIANFRANCO E </text:p>
          </table:table-cell>
          <table:table-cell table:style-name="ce3" office:value-type="float" office:value="2990.36" calcext:value-type="float">
            <text:p><text:s/>2.990,3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1 Prodotti alimentari" calcext:value-type="string">
            <text:p><text:s/>U2201 Prodotti alimentari </text:p>
          </table:table-cell>
          <table:table-cell table:style-name="ce4" office:value-type="float" office:value="2990.36" calcext:value-type="float">
            <text:p><text:s/>2.990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RIVOIRA PHARMA  S.R.L." calcext:value-type="string">
            <text:p><text:s/>RIVOIRA PHARMA <text:s/>S.R.L. </text:p>
          </table:table-cell>
          <table:table-cell table:style-name="ce3" office:value-type="float" office:value="401586.84" calcext:value-type="float">
            <text:p><text:s/>401.586,8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331170.88" calcext:value-type="float">
            <text:p><text:s/>331.170,8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408.7" calcext:value-type="float">
            <text:p><text:s/>408,7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6 Acquisto di materiali per la manutenzione" calcext:value-type="string">
            <text:p><text:s/>U2206 Acquisto di materiali per la manutenzione </text:p>
          </table:table-cell>
          <table:table-cell table:style-name="ce4" office:value-type="float" office:value="418.21" calcext:value-type="float">
            <text:p><text:s/>418,2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4" office:value-type="float" office:value="67089.05" calcext:value-type="float">
            <text:p><text:s/>67.089,0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2500" calcext:value-type="float">
            <text:p><text:s/>2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RIZZO CHIARA" calcext:value-type="string">
            <text:p><text:s/>RIZZO CHIARA </text:p>
          </table:table-cell>
          <table:table-cell table:style-name="ce3" office:value-type="float" office:value="516.4" calcext:value-type="float">
            <text:p><text:s/>516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516.4" calcext:value-type="float">
            <text:p><text:s/>516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ROCHE  S.P.A." calcext:value-type="string">
            <text:p><text:s/>ROCHE <text:s/>S.P.A. </text:p>
          </table:table-cell>
          <table:table-cell table:style-name="ce3" office:value-type="float" office:value="665805.869999999" calcext:value-type="float">
            <text:p><text:s/>665.805,8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665805.869999999" calcext:value-type="float">
            <text:p><text:s/>665.805,8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ROCHE DIABETES CARE ITALY SPA" calcext:value-type="string">
            <text:p><text:s/>ROCHE DIABETES CARE ITALY SPA </text:p>
          </table:table-cell>
          <table:table-cell table:style-name="ce3" office:value-type="float" office:value="96831.22" calcext:value-type="float">
            <text:p><text:s/>96.831,2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3700" calcext:value-type="float">
            <text:p><text:s/>3.7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93131.22" calcext:value-type="float">
            <text:p><text:s/>93.131,2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ROCHE DIAGNOSTICS S.P.A." calcext:value-type="string">
            <text:p><text:s/>ROCHE DIAGNOSTICS S.P.A. </text:p>
          </table:table-cell>
          <table:table-cell table:style-name="ce3" office:value-type="float" office:value="574553.2" calcext:value-type="float">
            <text:p><text:s/>574.553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491013.55" calcext:value-type="float">
            <text:p><text:s/>491.013,5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375" calcext:value-type="float">
            <text:p><text:s/>37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2 Assistenza informatica e manutenzione software" calcext:value-type="string">
            <text:p><text:s/>U3212 Assistenza informatica e manutenzione software </text:p>
          </table:table-cell>
          <table:table-cell table:style-name="ce4" office:value-type="float" office:value="3000" calcext:value-type="float">
            <text:p><text:s/>3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79436.51" calcext:value-type="float">
            <text:p><text:s/>79.436,5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306 Interessi passivi v/fornitori" calcext:value-type="string">
            <text:p><text:s/>U5306 Interessi passivi v/fornitori </text:p>
          </table:table-cell>
          <table:table-cell table:style-name="ce4" office:value-type="float" office:value="728.14" calcext:value-type="float">
            <text:p><text:s/>728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ROLL-STAR ITALIA S.R.L." calcext:value-type="string">
            <text:p><text:s/>ROLL-STAR ITALIA S.R.L. </text:p>
          </table:table-cell>
          <table:table-cell table:style-name="ce3" office:value-type="float" office:value="1434.36" calcext:value-type="float">
            <text:p><text:s/>1.434,3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1434.36" calcext:value-type="float">
            <text:p><text:s/>1.434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ROLUTI ARCH. CESARE" calcext:value-type="string">
            <text:p><text:s/>ROLUTI ARCH. CESARE </text:p>
          </table:table-cell>
          <table:table-cell table:style-name="ce3" office:value-type="float" office:value="22494.96" calcext:value-type="float">
            <text:p><text:s/>22.494,9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4 Manutenzione ordinaria e riparazioni di immobili" calcext:value-type="string">
            <text:p><text:s/>U3214 Manutenzione ordinaria e riparazioni di immobili </text:p>
          </table:table-cell>
          <table:table-cell table:style-name="ce4" office:value-type="float" office:value="22494.96" calcext:value-type="float">
            <text:p><text:s/>22.494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ROSA COOPERATIVA SOCIALE" calcext:value-type="string">
            <text:p><text:s/>ROSA COOPERATIVA SOCIALE </text:p>
          </table:table-cell>
          <table:table-cell table:style-name="ce3" office:value-type="float" office:value="150908.88" calcext:value-type="float">
            <text:p><text:s/>150.908,8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4" office:value-type="float" office:value="150908.88" calcext:value-type="float">
            <text:p><text:s/>150.908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ROVI BIOTECH SRL" calcext:value-type="string">
            <text:p><text:s/>ROVI BIOTECH SRL </text:p>
          </table:table-cell>
          <table:table-cell table:style-name="ce3" office:value-type="float" office:value="47685.88" calcext:value-type="float">
            <text:p><text:s/>47.685,8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47685.88" calcext:value-type="float">
            <text:p><text:s/>47.685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RS COMPONENTS S.P.A." calcext:value-type="string">
            <text:p><text:s/>RS COMPONENTS S.P.A. </text:p>
          </table:table-cell>
          <table:table-cell table:style-name="ce3" office:value-type="float" office:value="323.61" calcext:value-type="float">
            <text:p><text:s/>323,6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6 Acquisto di materiali per la manutenzione" calcext:value-type="string">
            <text:p><text:s/>U2206 Acquisto di materiali per la manutenzione </text:p>
          </table:table-cell>
          <table:table-cell table:style-name="ce4" office:value-type="float" office:value="323.61" calcext:value-type="float">
            <text:p><text:s/>323,6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RSS BEATO GIUSEPPE ALLAMANO S.R.L." calcext:value-type="string">
            <text:p><text:s/>RSS BEATO GIUSEPPE ALLAMANO S.R.L. </text:p>
          </table:table-cell>
          <table:table-cell table:style-name="ce3" office:value-type="float" office:value="8012.72" calcext:value-type="float">
            <text:p><text:s/>8.012,7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8012.72" calcext:value-type="float">
            <text:p><text:s/>8.012,7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.A.A.P.A. SPA" calcext:value-type="string">
            <text:p><text:s/>S.A.A.P.A. SPA </text:p>
          </table:table-cell>
          <table:table-cell table:style-name="ce3" office:value-type="float" office:value="2036712.31" calcext:value-type="float">
            <text:p><text:s/>2.036.712,3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414610" calcext:value-type="float">
            <text:p><text:s/>414.61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8 Altri acquisti di servizi e prestazioni sanitarie" calcext:value-type="string">
            <text:p><text:s/>U3138 Altri acquisti di servizi e prestazioni sanitarie </text:p>
          </table:table-cell>
          <table:table-cell table:style-name="ce4" office:value-type="float" office:value="1576979.06" calcext:value-type="float">
            <text:p><text:s/>1.576.979,0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04 Servizi ausiliari e spese di pulizia" calcext:value-type="string">
            <text:p><text:s/>U3204 Servizi ausiliari e spese di pulizia </text:p>
          </table:table-cell>
          <table:table-cell table:style-name="ce4" office:value-type="float" office:value="11930.88" calcext:value-type="float">
            <text:p><text:s/>11.930,8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33192.37" calcext:value-type="float">
            <text:p><text:s/>33.192,3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.A.L.F. S.P.A." calcext:value-type="string">
            <text:p><text:s/>S.A.L.F. S.P.A. </text:p>
          </table:table-cell>
          <table:table-cell table:style-name="ce3" office:value-type="float" office:value="8631.85" calcext:value-type="float">
            <text:p><text:s/>8.631,8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8631.85" calcext:value-type="float">
            <text:p><text:s/>8.631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.AL.F. S.R.L." calcext:value-type="string">
            <text:p><text:s/>S.AL.F. S.R.L. </text:p>
          </table:table-cell>
          <table:table-cell table:style-name="ce3" office:value-type="float" office:value="9176.5" calcext:value-type="float">
            <text:p><text:s/>9.176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4 Manutenzione ordinaria e riparazioni di immobili" calcext:value-type="string">
            <text:p><text:s/>U3214 Manutenzione ordinaria e riparazioni di immobili </text:p>
          </table:table-cell>
          <table:table-cell table:style-name="ce4" office:value-type="float" office:value="9176.5" calcext:value-type="float">
            <text:p><text:s/>9.176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.IN.CO.S. APPLICATIONS S.R.L." calcext:value-type="string">
            <text:p><text:s/>S.IN.CO.S. APPLICATIONS S.R.L. </text:p>
          </table:table-cell>
          <table:table-cell table:style-name="ce3" office:value-type="float" office:value="22347.75" calcext:value-type="float">
            <text:p><text:s/>22.347,7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2 Assistenza informatica e manutenzione software" calcext:value-type="string">
            <text:p><text:s/>U3212 Assistenza informatica e manutenzione software </text:p>
          </table:table-cell>
          <table:table-cell table:style-name="ce4" office:value-type="float" office:value="22347.75" calcext:value-type="float">
            <text:p><text:s/>22.347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.V.A.M. ASCENSORI S.R.L." calcext:value-type="string">
            <text:p><text:s/>S.V.A.M. ASCENSORI S.R.L. </text:p>
          </table:table-cell>
          <table:table-cell table:style-name="ce3" office:value-type="float" office:value="592.96" calcext:value-type="float">
            <text:p><text:s/>592,9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4" office:value-type="float" office:value="592.96" calcext:value-type="float">
            <text:p><text:s/>592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A.VE.PA. S.A.S." calcext:value-type="string">
            <text:p><text:s/>SA.VE.PA. S.A.S. </text:p>
          </table:table-cell>
          <table:table-cell table:style-name="ce3" office:value-type="float" office:value="5481.6" calcext:value-type="float">
            <text:p><text:s/>5.481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5481.6" calcext:value-type="float">
            <text:p><text:s/>5.481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ALES GABRIELE" calcext:value-type="string">
            <text:p><text:s/>SALES GABRIELE </text:p>
          </table:table-cell>
          <table:table-cell table:style-name="ce3" office:value-type="float" office:value="764.27" calcext:value-type="float">
            <text:p><text:s/>764,2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764.27" calcext:value-type="float">
            <text:p><text:s/>764,2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AMCO ASSOCIAZIONE ONLUS" calcext:value-type="string">
            <text:p><text:s/>SAMCO ASSOCIAZIONE ONLUS </text:p>
          </table:table-cell>
          <table:table-cell table:style-name="ce3" office:value-type="float" office:value="75452" calcext:value-type="float">
            <text:p><text:s/>75.45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98 Altri acquisti di servizi e prestazioni sanitarie" calcext:value-type="string">
            <text:p><text:s/>U3198 Altri acquisti di servizi e prestazioni sanitarie </text:p>
          </table:table-cell>
          <table:table-cell table:style-name="ce4" office:value-type="float" office:value="75452" calcext:value-type="float">
            <text:p><text:s/>75.45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AN FRANCESCO ONLUS S.C.S." calcext:value-type="string">
            <text:p><text:s/>SAN FRANCESCO ONLUS S.C.S. </text:p>
          </table:table-cell>
          <table:table-cell table:style-name="ce3" office:value-type="float" office:value="78456.38" calcext:value-type="float">
            <text:p><text:s/>78.456,3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78456.38" calcext:value-type="float">
            <text:p><text:s/>78.456,3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ANDOZ  S.P.A." calcext:value-type="string">
            <text:p><text:s/>SANDOZ <text:s/>S.P.A. </text:p>
          </table:table-cell>
          <table:table-cell table:style-name="ce3" office:value-type="float" office:value="303151.51" calcext:value-type="float">
            <text:p><text:s/>303.151,5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303151.51" calcext:value-type="float">
            <text:p><text:s/>303.151,5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ANDRINI MARIA" calcext:value-type="string">
            <text:p><text:s/>SANDRINI MARIA </text:p>
          </table:table-cell>
          <table:table-cell table:style-name="ce3" office:value-type="float" office:value="100.7" calcext:value-type="float">
            <text:p><text:s/>100,7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100.7" calcext:value-type="float">
            <text:p><text:s/>100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ANIT S.R.L." calcext:value-type="string">
            <text:p><text:s/>SANIT S.R.L. </text:p>
          </table:table-cell>
          <table:table-cell table:style-name="ce3" office:value-type="float" office:value="1783.32" calcext:value-type="float">
            <text:p><text:s/>1.783,3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1783.32" calcext:value-type="float">
            <text:p><text:s/>1.783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ANITARIA SVIZZERA DI BISAGNO STEFANO" calcext:value-type="string">
            <text:p><text:s/>SANITARIA SVIZZERA DI BISAGNO STEFANO </text:p>
          </table:table-cell>
          <table:table-cell table:style-name="ce3" office:value-type="float" office:value="473.38" calcext:value-type="float">
            <text:p><text:s/>473,3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473.38" calcext:value-type="float">
            <text:p><text:s/>473,3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ANITEX S.P.A." calcext:value-type="string">
            <text:p><text:s/>SANITEX S.P.A. </text:p>
          </table:table-cell>
          <table:table-cell table:style-name="ce3" office:value-type="float" office:value="117359" calcext:value-type="float">
            <text:p><text:s/>117.359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16009" calcext:value-type="float">
            <text:p><text:s/>116.009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1350" calcext:value-type="float">
            <text:p><text:s/>1.3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ANOFI  S.P.A." calcext:value-type="string">
            <text:p><text:s/>SANOFI <text:s/>S.P.A. </text:p>
          </table:table-cell>
          <table:table-cell table:style-name="ce3" office:value-type="float" office:value="311838.85" calcext:value-type="float">
            <text:p><text:s/>311.838,8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292052.15" calcext:value-type="float">
            <text:p><text:s/>292.052,1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4 Materiali per la profilassi (vaccini)" calcext:value-type="string">
            <text:p><text:s/>U2104 Materiali per la profilassi (vaccini) </text:p>
          </table:table-cell>
          <table:table-cell table:style-name="ce4" office:value-type="float" office:value="19786.7" calcext:value-type="float">
            <text:p><text:s/>19.786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ANTA CLARA SRL" calcext:value-type="string">
            <text:p><text:s/>SANTA CLARA SRL </text:p>
          </table:table-cell>
          <table:table-cell table:style-name="ce3" office:value-type="float" office:value="6100" calcext:value-type="float">
            <text:p><text:s/>6.1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5225" calcext:value-type="float">
            <text:p><text:s/>5.22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598 Altri oneri  della gestione corrente" calcext:value-type="string">
            <text:p><text:s/>U5598 Altri oneri <text:s/>della gestione corrente </text:p>
          </table:table-cell>
          <table:table-cell table:style-name="ce4" office:value-type="float" office:value="875" calcext:value-type="float">
            <text:p><text:s/>87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ANTA CROCE SRL - CASA DI CURA VILLA IDA" calcext:value-type="string">
            <text:p><text:s/>SANTA CROCE SRL - CASA DI CURA VILLA IDA </text:p>
          </table:table-cell>
          <table:table-cell table:style-name="ce3" office:value-type="float" office:value="1816995.4" calcext:value-type="float">
            <text:p><text:s/>1.816.995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261000" calcext:value-type="float">
            <text:p><text:s/>261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8 Acquisti di servizi sanitari per assistenza ospeda" calcext:value-type="string">
            <text:p><text:s/>U3118 Acquisti di servizi sanitari per assistenza ospeda </text:p>
          </table:table-cell>
          <table:table-cell table:style-name="ce4" office:value-type="float" office:value="1469261.86" calcext:value-type="float">
            <text:p><text:s/>1.469.261,8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4" office:value-type="float" office:value="18258.27" calcext:value-type="float">
            <text:p><text:s/>18.258,2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68475.27" calcext:value-type="float">
            <text:p><text:s/>68.475,2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ANTA MONICA SAS" calcext:value-type="string">
            <text:p><text:s/>SANTA MONICA SAS </text:p>
          </table:table-cell>
          <table:table-cell table:style-name="ce3" office:value-type="float" office:value="105.26" calcext:value-type="float">
            <text:p><text:s/>105,2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105.26" calcext:value-type="float">
            <text:p><text:s/>105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ANTEN ITALY S.R.L." calcext:value-type="string">
            <text:p><text:s/>SANTEN ITALY S.R.L. </text:p>
          </table:table-cell>
          <table:table-cell table:style-name="ce3" office:value-type="float" office:value="356.49" calcext:value-type="float">
            <text:p><text:s/>356,4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356.49" calcext:value-type="float">
            <text:p><text:s/>356,4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ANTEX S.P.A." calcext:value-type="string">
            <text:p><text:s/>SANTEX S.P.A. </text:p>
          </table:table-cell>
          <table:table-cell table:style-name="ce3" office:value-type="float" office:value="16322.28" calcext:value-type="float">
            <text:p><text:s/>16.322,2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6322.28" calcext:value-type="float">
            <text:p><text:s/>16.322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API MED  S.P.A." calcext:value-type="string">
            <text:p><text:s/>SAPI MED <text:s/>S.P.A. </text:p>
          </table:table-cell>
          <table:table-cell table:style-name="ce3" office:value-type="float" office:value="2977.75" calcext:value-type="float">
            <text:p><text:s/>2.977,7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977.75" calcext:value-type="float">
            <text:p><text:s/>2.977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APIO LIFE S.R.L." calcext:value-type="string">
            <text:p><text:s/>SAPIO LIFE S.R.L. </text:p>
          </table:table-cell>
          <table:table-cell table:style-name="ce3" office:value-type="float" office:value="77198.03" calcext:value-type="float">
            <text:p><text:s/>77.198,0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100" calcext:value-type="float">
            <text:p><text:s/>1.1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2506.29" calcext:value-type="float">
            <text:p><text:s/>2.506,2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73591.74" calcext:value-type="float">
            <text:p><text:s/>73.591,7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ARACCO MONICA" calcext:value-type="string">
            <text:p><text:s/>SARACCO MONICA </text:p>
          </table:table-cell>
          <table:table-cell table:style-name="ce3" office:value-type="float" office:value="57.12" calcext:value-type="float">
            <text:p><text:s/>57,1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57.12" calcext:value-type="float">
            <text:p><text:s/>57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ARZOTTI E ANGELINI STUDIO LEGALE" calcext:value-type="string">
            <text:p><text:s/>SARZOTTI E ANGELINI STUDIO LEGALE </text:p>
          </table:table-cell>
          <table:table-cell table:style-name="ce3" office:value-type="float" office:value="1843.68" calcext:value-type="float">
            <text:p><text:s/>1.843,6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9 Spese legali" calcext:value-type="string">
            <text:p><text:s/>U3219 Spese legali </text:p>
          </table:table-cell>
          <table:table-cell table:style-name="ce4" office:value-type="float" office:value="1843.68" calcext:value-type="float">
            <text:p><text:s/>1.843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AVATEC STRUMENTI S.R.L." calcext:value-type="string">
            <text:p><text:s/>SAVATEC STRUMENTI S.R.L. </text:p>
          </table:table-cell>
          <table:table-cell table:style-name="ce3" office:value-type="float" office:value="899.64" calcext:value-type="float">
            <text:p><text:s/>899,6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899.64" calcext:value-type="float">
            <text:p><text:s/>899,6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AVIO NICOLO" calcext:value-type="string">
            <text:p><text:s/>SAVIO NICOLO </text:p>
          </table:table-cell>
          <table:table-cell table:style-name="ce3" office:value-type="float" office:value="516.4" calcext:value-type="float">
            <text:p><text:s/>516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516.4" calcext:value-type="float">
            <text:p><text:s/>516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CHARPER S.P.A." calcext:value-type="string">
            <text:p><text:s/>SCHARPER S.P.A. </text:p>
          </table:table-cell>
          <table:table-cell table:style-name="ce3" office:value-type="float" office:value="424.2" calcext:value-type="float">
            <text:p><text:s/>424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424.2" calcext:value-type="float">
            <text:p><text:s/>424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CHEMA PROGETTI   S.N.C." calcext:value-type="string">
            <text:p><text:s/>SCHEMA PROGETTI <text:s text:c="2"/>S.N.C. </text:p>
          </table:table-cell>
          <table:table-cell table:style-name="ce3" office:value-type="float" office:value="8000" calcext:value-type="float">
            <text:p><text:s/>8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8000" calcext:value-type="float">
            <text:p><text:s/>8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CHINDLER S.P.A." calcext:value-type="string">
            <text:p><text:s/>SCHINDLER S.P.A. </text:p>
          </table:table-cell>
          <table:table-cell table:style-name="ce3" office:value-type="float" office:value="20379.67" calcext:value-type="float">
            <text:p><text:s/>20.379,6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4" office:value-type="float" office:value="20379.67" calcext:value-type="float">
            <text:p><text:s/>20.379,6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CLAVO DIAGNOSTICS INTERNATIONAL S.R.L." calcext:value-type="string">
            <text:p><text:s/>SCLAVO DIAGNOSTICS INTERNATIONAL S.R.L. </text:p>
          </table:table-cell>
          <table:table-cell table:style-name="ce3" office:value-type="float" office:value="1232" calcext:value-type="float">
            <text:p><text:s/>1.23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1232" calcext:value-type="float">
            <text:p><text:s/>1.23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CLEROSI MULTIPLA ONLUS" calcext:value-type="string">
            <text:p><text:s/>SCLEROSI MULTIPLA ONLUS </text:p>
          </table:table-cell>
          <table:table-cell table:style-name="ce3" office:value-type="float" office:value="3251.21" calcext:value-type="float">
            <text:p><text:s/>3.251,2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3251.21" calcext:value-type="float">
            <text:p><text:s/>3.251,2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CUDERI DOTT. STEFANO" calcext:value-type="string">
            <text:p><text:s/>SCUDERI DOTT. STEFANO </text:p>
          </table:table-cell>
          <table:table-cell table:style-name="ce3" office:value-type="float" office:value="790.1" calcext:value-type="float">
            <text:p><text:s/>790,1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790.1" calcext:value-type="float">
            <text:p><text:s/>790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EAGULL MEDICA S.R.L." calcext:value-type="string">
            <text:p><text:s/>SEAGULL MEDICA S.R.L. </text:p>
          </table:table-cell>
          <table:table-cell table:style-name="ce3" office:value-type="float" office:value="1352" calcext:value-type="float">
            <text:p><text:s/>1.35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352" calcext:value-type="float">
            <text:p><text:s/>1.35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EBIA ITALIA S.R.L." calcext:value-type="string">
            <text:p><text:s/>SEBIA ITALIA S.R.L. </text:p>
          </table:table-cell>
          <table:table-cell table:style-name="ce3" office:value-type="float" office:value="16951.98" calcext:value-type="float">
            <text:p><text:s/>16.951,9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2702" calcext:value-type="float">
            <text:p><text:s/>12.70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4249.98" calcext:value-type="float">
            <text:p><text:s/>4.249,9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EDA S.P.A." calcext:value-type="string">
            <text:p><text:s/>SEDA S.P.A. </text:p>
          </table:table-cell>
          <table:table-cell table:style-name="ce3" office:value-type="float" office:value="5845" calcext:value-type="float">
            <text:p><text:s/>5.84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5845" calcext:value-type="float">
            <text:p><text:s/>5.84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EICON S.R.L." calcext:value-type="string">
            <text:p><text:s/>SEICON S.R.L. </text:p>
          </table:table-cell>
          <table:table-cell table:style-name="ce3" office:value-type="float" office:value="2938" calcext:value-type="float">
            <text:p><text:s/>2.938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2 Manutenzione e riparazione mobili e arredi" calcext:value-type="string">
            <text:p><text:s/>U3222 Manutenzione e riparazione mobili e arredi </text:p>
          </table:table-cell>
          <table:table-cell table:style-name="ce4" office:value-type="float" office:value="2938" calcext:value-type="float">
            <text:p><text:s/>2.93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ELEFAR S.R.L." calcext:value-type="string">
            <text:p><text:s/>SELEFAR S.R.L. </text:p>
          </table:table-cell>
          <table:table-cell table:style-name="ce3" office:value-type="float" office:value="136057.11" calcext:value-type="float">
            <text:p><text:s/>136.057,1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34957.1" calcext:value-type="float">
            <text:p><text:s/>134.957,1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2 Materiali di guardaroba, di pulizia e di convivenz" calcext:value-type="string">
            <text:p><text:s/>U2202 Materiali di guardaroba, di pulizia e di convivenz </text:p>
          </table:table-cell>
          <table:table-cell table:style-name="ce4" office:value-type="float" office:value="675" calcext:value-type="float">
            <text:p><text:s/>67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425.01" calcext:value-type="float">
            <text:p><text:s/>425,0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ELESTA INGEGNERIA S.P.A." calcext:value-type="string">
            <text:p><text:s/>SELESTA INGEGNERIA S.P.A. </text:p>
          </table:table-cell>
          <table:table-cell table:style-name="ce3" office:value-type="float" office:value="5305" calcext:value-type="float">
            <text:p><text:s/>5.30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2 Manutenzione e riparazione mobili e arredi" calcext:value-type="string">
            <text:p><text:s/>U3222 Manutenzione e riparazione mobili e arredi </text:p>
          </table:table-cell>
          <table:table-cell table:style-name="ce4" office:value-type="float" office:value="5305" calcext:value-type="float">
            <text:p><text:s/>5.30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ENAPE MATTIA" calcext:value-type="string">
            <text:p><text:s/>SENAPE MATTIA </text:p>
          </table:table-cell>
          <table:table-cell table:style-name="ce3" office:value-type="float" office:value="100" calcext:value-type="float">
            <text:p><text:s/>1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100" calcext:value-type="float">
            <text:p><text:s/>1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ENIOR RESIDENCE SRL" calcext:value-type="string">
            <text:p><text:s/>SENIOR RESIDENCE SRL </text:p>
          </table:table-cell>
          <table:table-cell table:style-name="ce3" office:value-type="float" office:value="8718.34" calcext:value-type="float">
            <text:p><text:s/>8.718,3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8718.34" calcext:value-type="float">
            <text:p><text:s/>8.718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ENTIAMOCI S.R.L.S." calcext:value-type="string">
            <text:p><text:s/>SENTIAMOCI S.R.L.S. </text:p>
          </table:table-cell>
          <table:table-cell table:style-name="ce3" office:value-type="float" office:value="1264.7" calcext:value-type="float">
            <text:p><text:s/>1.264,7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1264.7" calcext:value-type="float">
            <text:p><text:s/>1.264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ENTIRE BENE SRL" calcext:value-type="string">
            <text:p><text:s/>SENTIRE BENE SRL </text:p>
          </table:table-cell>
          <table:table-cell table:style-name="ce3" office:value-type="float" office:value="1189.6" calcext:value-type="float">
            <text:p><text:s/>1.189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1189.6" calcext:value-type="float">
            <text:p><text:s/>1.189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ENTIRE DI ANDREA MARULLO REEDTZ" calcext:value-type="string">
            <text:p><text:s/>SENTIRE DI ANDREA MARULLO REEDTZ </text:p>
          </table:table-cell>
          <table:table-cell table:style-name="ce3" office:value-type="float" office:value="1256.8" calcext:value-type="float">
            <text:p><text:s/>1.256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1256.8" calcext:value-type="float">
            <text:p><text:s/>1.256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ENTO CHIARO S.R.L." calcext:value-type="string">
            <text:p><text:s/>SENTO CHIARO S.R.L. </text:p>
          </table:table-cell>
          <table:table-cell table:style-name="ce3" office:value-type="float" office:value="1264.7" calcext:value-type="float">
            <text:p><text:s/>1.264,7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1264.7" calcext:value-type="float">
            <text:p><text:s/>1.264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ER.BA  DI PIOVANO EZIO" calcext:value-type="string">
            <text:p><text:s/>SER.BA <text:s/>DI PIOVANO EZIO </text:p>
          </table:table-cell>
          <table:table-cell table:style-name="ce3" office:value-type="float" office:value="2378.21" calcext:value-type="float">
            <text:p><text:s/>2.378,2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2378.21" calcext:value-type="float">
            <text:p><text:s/>2.378,2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ERENI ORIZZONTI 1 S.P.A." calcext:value-type="string">
            <text:p><text:s/>SERENI ORIZZONTI 1 S.P.A. </text:p>
          </table:table-cell>
          <table:table-cell table:style-name="ce3" office:value-type="float" office:value="583019.56" calcext:value-type="float">
            <text:p><text:s/>583.019,5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215840.65" calcext:value-type="float">
            <text:p><text:s/>215.840,6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4" office:value-type="float" office:value="20431.84" calcext:value-type="float">
            <text:p><text:s/>20.431,8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346747.07" calcext:value-type="float">
            <text:p><text:s/>346.747,0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ERRA TIZIANA" calcext:value-type="string">
            <text:p><text:s/>SERRA TIZIANA </text:p>
          </table:table-cell>
          <table:table-cell table:style-name="ce3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598 Altri oneri  della gestione corrente" calcext:value-type="string">
            <text:p><text:s/>U5598 Altri oneri <text:s/>della gestione corrente </text:p>
          </table:table-cell>
          <table:table-cell table:style-name="ce4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ERVIER ITALIA   S.P.A." calcext:value-type="string">
            <text:p><text:s/>SERVIER ITALIA <text:s text:c="2"/>S.P.A. </text:p>
          </table:table-cell>
          <table:table-cell table:style-name="ce3" office:value-type="float" office:value="7448.37" calcext:value-type="float">
            <text:p><text:s/>7.448,3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7448.37" calcext:value-type="float">
            <text:p><text:s/>7.448,3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ERVIZI ITALIA SPA" calcext:value-type="string">
            <text:p><text:s/>SERVIZI ITALIA SPA </text:p>
          </table:table-cell>
          <table:table-cell table:style-name="ce3" office:value-type="float" office:value="212015.04" calcext:value-type="float">
            <text:p><text:s/>212.015,0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04 Servizi ausiliari e spese di pulizia" calcext:value-type="string">
            <text:p><text:s/>U3204 Servizi ausiliari e spese di pulizia </text:p>
          </table:table-cell>
          <table:table-cell table:style-name="ce4" office:value-type="float" office:value="212015.04" calcext:value-type="float">
            <text:p><text:s/>212.015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ERVIZIO CASSA ECONOMALE ASL TO4" calcext:value-type="string">
            <text:p><text:s/>SERVIZIO CASSA ECONOMALE ASL TO4 </text:p>
          </table:table-cell>
          <table:table-cell table:style-name="ce3" office:value-type="float" office:value="19281.05" calcext:value-type="float">
            <text:p><text:s/>19.281,0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223.7" calcext:value-type="float">
            <text:p><text:s/>223,7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3 Combustibili, carburanti e lubrificanti" calcext:value-type="string">
            <text:p><text:s/>U2203 Combustibili, carburanti e lubrificanti </text:p>
          </table:table-cell>
          <table:table-cell table:style-name="ce4" office:value-type="float" office:value="2183.19" calcext:value-type="float">
            <text:p><text:s/>2.183,1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4 Supporti informatici e cancelleria" calcext:value-type="string">
            <text:p><text:s/>U2204 Supporti informatici e cancelleria </text:p>
          </table:table-cell>
          <table:table-cell table:style-name="ce4" office:value-type="float" office:value="103.16" calcext:value-type="float">
            <text:p><text:s/>103,1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3476.64" calcext:value-type="float">
            <text:p><text:s/>3.476,6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499 Altri tributi" calcext:value-type="string">
            <text:p><text:s/>U5499 Altri tributi </text:p>
          </table:table-cell>
          <table:table-cell table:style-name="ce4" office:value-type="float" office:value="12859.36" calcext:value-type="float">
            <text:p><text:s/>12.859,3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503 Indennità, rimborso spese  ed oneri sociali per gl" calcext:value-type="string">
            <text:p><text:s/>U5503 Indennità, rimborso spese <text:s/>ed oneri sociali per gl </text:p>
          </table:table-cell>
          <table:table-cell table:style-name="ce4" office:value-type="float" office:value="435" calcext:value-type="float">
            <text:p><text:s/>43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GI SOCIETA' GENERALE  DELL'IMMAGINE SRL" calcext:value-type="string">
            <text:p><text:s/>SGI SOCIETA' GENERALE <text:s/>DELL'IMMAGINE SRL </text:p>
          </table:table-cell>
          <table:table-cell table:style-name="ce3" office:value-type="float" office:value="6880" calcext:value-type="float">
            <text:p><text:s/>6.88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4 Supporti informatici e cancelleria" calcext:value-type="string">
            <text:p><text:s/>U2204 Supporti informatici e cancelleria </text:p>
          </table:table-cell>
          <table:table-cell table:style-name="ce4" office:value-type="float" office:value="6880" calcext:value-type="float">
            <text:p><text:s/>6.8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HARP ELECTRONICS  S.P.A." calcext:value-type="string">
            <text:p><text:s/>SHARP ELECTRONICS <text:s/>S.P.A. </text:p>
          </table:table-cell>
          <table:table-cell table:style-name="ce3" office:value-type="float" office:value="700.54" calcext:value-type="float">
            <text:p><text:s/>700,5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700.54" calcext:value-type="float">
            <text:p><text:s/>700,5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HIRE ITALIA S.P.A." calcext:value-type="string">
            <text:p><text:s/>SHIRE ITALIA S.P.A. </text:p>
          </table:table-cell>
          <table:table-cell table:style-name="ce3" office:value-type="float" office:value="229851.1" calcext:value-type="float">
            <text:p><text:s/>229.851,1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139968.52" calcext:value-type="float">
            <text:p><text:s/>139.968,5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2 Emoderivati" calcext:value-type="string">
            <text:p><text:s/>U2102 Emoderivati </text:p>
          </table:table-cell>
          <table:table-cell table:style-name="ce4" office:value-type="float" office:value="89882.58" calcext:value-type="float">
            <text:p><text:s/>89.882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IAD HEALTHCARE S.P.A." calcext:value-type="string">
            <text:p><text:s/>SIAD HEALTHCARE S.P.A. </text:p>
          </table:table-cell>
          <table:table-cell table:style-name="ce3" office:value-type="float" office:value="223.5" calcext:value-type="float">
            <text:p><text:s/>223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23.5" calcext:value-type="float">
            <text:p><text:s/>223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ICO SPA" calcext:value-type="string">
            <text:p><text:s/>SICO SPA </text:p>
          </table:table-cell>
          <table:table-cell table:style-name="ce3" office:value-type="float" office:value="51424.85" calcext:value-type="float">
            <text:p><text:s/>51.424,8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38574.84" calcext:value-type="float">
            <text:p><text:s/>38.574,8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4" office:value-type="float" office:value="12500.01" calcext:value-type="float">
            <text:p><text:s/>12.500,0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350" calcext:value-type="float">
            <text:p><text:s/>3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ICURITALIA S.P.A." calcext:value-type="string">
            <text:p><text:s/>SICURITALIA S.P.A. </text:p>
          </table:table-cell>
          <table:table-cell table:style-name="ce3" office:value-type="float" office:value="3665.32" calcext:value-type="float">
            <text:p><text:s/>3.665,3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04 Servizi ausiliari e spese di pulizia" calcext:value-type="string">
            <text:p><text:s/>U3204 Servizi ausiliari e spese di pulizia </text:p>
          </table:table-cell>
          <table:table-cell table:style-name="ce4" office:value-type="float" office:value="3665.32" calcext:value-type="float">
            <text:p><text:s/>3.665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IEMENS HEALTHCARE SRL" calcext:value-type="string">
            <text:p><text:s/>SIEMENS HEALTHCARE SRL </text:p>
          </table:table-cell>
          <table:table-cell table:style-name="ce3" office:value-type="float" office:value="320227.78" calcext:value-type="float">
            <text:p><text:s/>320.227,7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21.55" calcext:value-type="float">
            <text:p><text:s/>121,5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4" office:value-type="float" office:value="10006.23" calcext:value-type="float">
            <text:p><text:s/>10.006,2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300" calcext:value-type="float">
            <text:p><text:s/>3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6103 Impianti e macchinari" calcext:value-type="string">
            <text:p><text:s/>U6103 Impianti e macchinari </text:p>
          </table:table-cell>
          <table:table-cell table:style-name="ce4" office:value-type="float" office:value="309800" calcext:value-type="float">
            <text:p><text:s/>309.8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IEMENS S.P.A." calcext:value-type="string">
            <text:p><text:s/>SIEMENS S.P.A. </text:p>
          </table:table-cell>
          <table:table-cell table:style-name="ce3" office:value-type="float" office:value="24172" calcext:value-type="float">
            <text:p><text:s/>24.17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4" office:value-type="float" office:value="24172" calcext:value-type="float">
            <text:p><text:s/>24.17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IFI SPA" calcext:value-type="string">
            <text:p><text:s/>SIFI SPA </text:p>
          </table:table-cell>
          <table:table-cell table:style-name="ce3" office:value-type="float" office:value="4146.36" calcext:value-type="float">
            <text:p><text:s/>4.146,3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2610.28" calcext:value-type="float">
            <text:p><text:s/>2.610,2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536.08" calcext:value-type="float">
            <text:p><text:s/>1.536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IGMA ALDRICH S.R.L." calcext:value-type="string">
            <text:p><text:s/>SIGMA ALDRICH S.R.L. </text:p>
          </table:table-cell>
          <table:table-cell table:style-name="ce3" office:value-type="float" office:value="269.5" calcext:value-type="float">
            <text:p><text:s/>269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269.5" calcext:value-type="float">
            <text:p><text:s/>269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ILC S.P.A." calcext:value-type="string">
            <text:p><text:s/>SILC S.P.A. </text:p>
          </table:table-cell>
          <table:table-cell table:style-name="ce3" office:value-type="float" office:value="271695.22" calcext:value-type="float">
            <text:p><text:s/>271.695,2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67706.14" calcext:value-type="float">
            <text:p><text:s/>67.706,1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40.77" calcext:value-type="float">
            <text:p><text:s/>40,7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203948.31" calcext:value-type="float">
            <text:p><text:s/>203.948,3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ILENZIOSI OPERAI DELLA CROCE - ONLUS" calcext:value-type="string">
            <text:p><text:s/>SILENZIOSI OPERAI DELLA CROCE - ONLUS </text:p>
          </table:table-cell>
          <table:table-cell table:style-name="ce3" office:value-type="float" office:value="365757.76" calcext:value-type="float">
            <text:p><text:s/>365.757,7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10647" calcext:value-type="float">
            <text:p><text:s/>10.647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7 Acquisti di servizi sanitari per assistenza ospeda" calcext:value-type="string">
            <text:p><text:s/>U3117 Acquisti di servizi sanitari per assistenza ospeda </text:p>
          </table:table-cell>
          <table:table-cell table:style-name="ce4" office:value-type="float" office:value="329772.6" calcext:value-type="float">
            <text:p><text:s/>329.772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25338.16" calcext:value-type="float">
            <text:p><text:s/>25.338,1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ILLABA APS" calcext:value-type="string">
            <text:p><text:s/>SILLABA APS </text:p>
          </table:table-cell>
          <table:table-cell table:style-name="ce3" office:value-type="float" office:value="8942.5" calcext:value-type="float">
            <text:p><text:s/>8.942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8942.5" calcext:value-type="float">
            <text:p><text:s/>8.942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ILMARC PHARMA S.R.L." calcext:value-type="string">
            <text:p><text:s/>SILMARC PHARMA S.R.L. </text:p>
          </table:table-cell>
          <table:table-cell table:style-name="ce3" office:value-type="float" office:value="598" calcext:value-type="float">
            <text:p><text:s/>598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598" calcext:value-type="float">
            <text:p><text:s/>59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IM ITALIA S.R.L." calcext:value-type="string">
            <text:p><text:s/>SIM ITALIA S.R.L. </text:p>
          </table:table-cell>
          <table:table-cell table:style-name="ce3" office:value-type="float" office:value="1040" calcext:value-type="float">
            <text:p><text:s/>1.04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040" calcext:value-type="float">
            <text:p><text:s/>1.0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IMEU SRL" calcext:value-type="string">
            <text:p><text:s/>SIMEU SRL </text:p>
          </table:table-cell>
          <table:table-cell table:style-name="ce3" office:value-type="float" office:value="902" calcext:value-type="float">
            <text:p><text:s/>90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902" calcext:value-type="float">
            <text:p><text:s/>90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IMEUP" calcext:value-type="string">
            <text:p><text:s/>SIMEUP </text:p>
          </table:table-cell>
          <table:table-cell table:style-name="ce3" office:value-type="float" office:value="1050.14" calcext:value-type="float">
            <text:p><text:s/>1.050,1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1050.14" calcext:value-type="float">
            <text:p><text:s/>1.050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INTESY PHARMA S.R.L." calcext:value-type="string">
            <text:p><text:s/>SINTESY PHARMA S.R.L. </text:p>
          </table:table-cell>
          <table:table-cell table:style-name="ce3" office:value-type="float" office:value="260.4" calcext:value-type="float">
            <text:p><text:s/>260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260.4" calcext:value-type="float">
            <text:p><text:s/>260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IPAR SRL" calcext:value-type="string">
            <text:p><text:s/>SIPAR SRL </text:p>
          </table:table-cell>
          <table:table-cell table:style-name="ce3" office:value-type="float" office:value="21888.88" calcext:value-type="float">
            <text:p><text:s/>21.888,8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21888.88" calcext:value-type="float">
            <text:p><text:s/>21.888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IRAM  S.P.A." calcext:value-type="string">
            <text:p><text:s/>SIRAM <text:s/>S.P.A. </text:p>
          </table:table-cell>
          <table:table-cell table:style-name="ce3" office:value-type="float" office:value="261128.24" calcext:value-type="float">
            <text:p><text:s/>261.128,2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07 Riscaldamento" calcext:value-type="string">
            <text:p><text:s/>U3207 Riscaldamento </text:p>
          </table:table-cell>
          <table:table-cell table:style-name="ce4" office:value-type="float" office:value="260732.17" calcext:value-type="float">
            <text:p><text:s/>260.732,1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4" office:value-type="float" office:value="396.07" calcext:value-type="float">
            <text:p><text:s/>396,0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IRIO  SPA" calcext:value-type="string">
            <text:p><text:s/>SIRIO <text:s/>SPA </text:p>
          </table:table-cell>
          <table:table-cell table:style-name="ce3" office:value-type="float" office:value="1657.37" calcext:value-type="float">
            <text:p><text:s/>1.657,3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1657.37" calcext:value-type="float">
            <text:p><text:s/>1.657,3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IRIO MEDICAL SRL" calcext:value-type="string">
            <text:p><text:s/>SIRIO MEDICAL SRL </text:p>
          </table:table-cell>
          <table:table-cell table:style-name="ce3" office:value-type="float" office:value="3120" calcext:value-type="float">
            <text:p><text:s/>3.12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3120" calcext:value-type="float">
            <text:p><text:s/>3.1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MAT SPA" calcext:value-type="string">
            <text:p><text:s/>SMAT SPA </text:p>
          </table:table-cell>
          <table:table-cell table:style-name="ce3" office:value-type="float" office:value="159039.61" calcext:value-type="float">
            <text:p><text:s/>159.039,6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0 Utenze e canoni per altri servizi" calcext:value-type="string">
            <text:p><text:s/>U3210 Utenze e canoni per altri servizi </text:p>
          </table:table-cell>
          <table:table-cell table:style-name="ce4" office:value-type="float" office:value="159039.61" calcext:value-type="float">
            <text:p><text:s/>159.039,6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MERALDA RSA DI PADRU SRL" calcext:value-type="string">
            <text:p><text:s/>SMERALDA RSA DI PADRU SRL </text:p>
          </table:table-cell>
          <table:table-cell table:style-name="ce3" office:value-type="float" office:value="13986" calcext:value-type="float">
            <text:p><text:s/>13.98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7 Acquisti di servizi sanitari per assistenza ospeda" calcext:value-type="string">
            <text:p><text:s/>U3117 Acquisti di servizi sanitari per assistenza ospeda </text:p>
          </table:table-cell>
          <table:table-cell table:style-name="ce4" office:value-type="float" office:value="13986" calcext:value-type="float">
            <text:p><text:s/>13.98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MITH &amp; NEPHEW S.R.L." calcext:value-type="string">
            <text:p><text:s/>SMITH &amp; NEPHEW S.R.L. </text:p>
          </table:table-cell>
          <table:table-cell table:style-name="ce3" office:value-type="float" office:value="112153.33" calcext:value-type="float">
            <text:p><text:s/>112.153,3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6820.05" calcext:value-type="float">
            <text:p><text:s/>6.820,0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72569.28" calcext:value-type="float">
            <text:p><text:s/>72.569,2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7950" calcext:value-type="float">
            <text:p><text:s/>7.95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24814" calcext:value-type="float">
            <text:p><text:s/>24.81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MITHS MEDICAL ITALIA S.R.L." calcext:value-type="string">
            <text:p><text:s/>SMITHS MEDICAL ITALIA S.R.L. </text:p>
          </table:table-cell>
          <table:table-cell table:style-name="ce3" office:value-type="float" office:value="13918.64" calcext:value-type="float">
            <text:p><text:s/>13.918,6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1435.4" calcext:value-type="float">
            <text:p><text:s/>11.435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2483.24" calcext:value-type="float">
            <text:p><text:s/>2.483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O.E.M. MEDICAL S.R.L." calcext:value-type="string">
            <text:p><text:s/>SO.E.M. MEDICAL S.R.L. </text:p>
          </table:table-cell>
          <table:table-cell table:style-name="ce3" office:value-type="float" office:value="3088.76" calcext:value-type="float">
            <text:p><text:s/>3.088,7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168.76" calcext:value-type="float">
            <text:p><text:s/>2.168,7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320" calcext:value-type="float">
            <text:p><text:s/>32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600" calcext:value-type="float">
            <text:p><text:s/>6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O.SE.PHARM S.R.L." calcext:value-type="string">
            <text:p><text:s/>SO.SE.PHARM S.R.L. </text:p>
          </table:table-cell>
          <table:table-cell table:style-name="ce3" office:value-type="float" office:value="5846.12" calcext:value-type="float">
            <text:p><text:s/>5.846,1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5846.12" calcext:value-type="float">
            <text:p><text:s/>5.846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OC. R.L. A.L.P.A. AUTOLINEE" calcext:value-type="string">
            <text:p><text:s/>SOC. R.L. A.L.P.A. AUTOLINEE </text:p>
          </table:table-cell>
          <table:table-cell table:style-name="ce3" office:value-type="float" office:value="552.73" calcext:value-type="float">
            <text:p><text:s/>552,7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552.73" calcext:value-type="float">
            <text:p><text:s/>552,7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OC. SGS SRL" calcext:value-type="string">
            <text:p><text:s/>SOC. SGS SRL </text:p>
          </table:table-cell>
          <table:table-cell table:style-name="ce3" office:value-type="float" office:value="161" calcext:value-type="float">
            <text:p><text:s/>161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161" calcext:value-type="float">
            <text:p><text:s/>16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OC.COOP.SOC.CENTRO T.SE DI SOLIDAR" calcext:value-type="string">
            <text:p><text:s/>SOC.COOP.SOC.CENTRO T.SE DI SOLIDAR </text:p>
          </table:table-cell>
          <table:table-cell table:style-name="ce3" office:value-type="float" office:value="192480.84" calcext:value-type="float">
            <text:p><text:s/>192.480,8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4" office:value-type="float" office:value="41434.63" calcext:value-type="float">
            <text:p><text:s/>41.434,6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151046.21" calcext:value-type="float">
            <text:p><text:s/>151.046,2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OC.COOP.SOCIALE IL SOLCO" calcext:value-type="string">
            <text:p><text:s/>SOC.COOP.SOCIALE IL SOLCO </text:p>
          </table:table-cell>
          <table:table-cell table:style-name="ce3" office:value-type="float" office:value="24089.52" calcext:value-type="float">
            <text:p><text:s/>24.089,5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24089.52" calcext:value-type="float">
            <text:p><text:s/>24.089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OCIETA'  ORTOPEDICHE SANITARIE SRL" calcext:value-type="string">
            <text:p><text:s/>SOCIETA' <text:s/>ORTOPEDICHE SANITARIE SRL </text:p>
          </table:table-cell>
          <table:table-cell table:style-name="ce3" office:value-type="float" office:value="21280.71" calcext:value-type="float">
            <text:p><text:s/>21.280,7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21280.71" calcext:value-type="float">
            <text:p><text:s/>21.280,7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OCIETA' COOPERATIVA SOCIALE IL FARO" calcext:value-type="string">
            <text:p><text:s/>SOCIETA' COOPERATIVA SOCIALE IL FARO </text:p>
          </table:table-cell>
          <table:table-cell table:style-name="ce3" office:value-type="float" office:value="2757.37" calcext:value-type="float">
            <text:p><text:s/>2.757,3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2757.37" calcext:value-type="float">
            <text:p><text:s/>2.757,3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OFAR  S.P.A." calcext:value-type="string">
            <text:p><text:s/>SOFAR <text:s/>S.P.A. </text:p>
          </table:table-cell>
          <table:table-cell table:style-name="ce3" office:value-type="float" office:value="20556.6" calcext:value-type="float">
            <text:p><text:s/>20.556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19954.2" calcext:value-type="float">
            <text:p><text:s/>19.954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82.4" calcext:value-type="float">
            <text:p><text:s/>182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420" calcext:value-type="float">
            <text:p><text:s/>4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OFTIME SRL" calcext:value-type="string">
            <text:p><text:s/>SOFTIME SRL </text:p>
          </table:table-cell>
          <table:table-cell table:style-name="ce3" office:value-type="float" office:value="3100" calcext:value-type="float">
            <text:p><text:s/>3.1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2300" calcext:value-type="float">
            <text:p><text:s/>2.3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800" calcext:value-type="float">
            <text:p><text:s/>8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OGGIORNO MADRE CABRINI SRL" calcext:value-type="string">
            <text:p><text:s/>SOGGIORNO MADRE CABRINI SRL </text:p>
          </table:table-cell>
          <table:table-cell table:style-name="ce3" office:value-type="float" office:value="5800.04" calcext:value-type="float">
            <text:p><text:s/>5.800,0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5800.04" calcext:value-type="float">
            <text:p><text:s/>5.800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OGGIORNO PRIMAVERA SRL" calcext:value-type="string">
            <text:p><text:s/>SOGGIORNO PRIMAVERA SRL </text:p>
          </table:table-cell>
          <table:table-cell table:style-name="ce3" office:value-type="float" office:value="516844.56" calcext:value-type="float">
            <text:p><text:s/>516.844,5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08 Acquisti di servizi sanitari per assistenza specia" calcext:value-type="string">
            <text:p><text:s/>U3108 Acquisti di servizi sanitari per assistenza specia </text:p>
          </table:table-cell>
          <table:table-cell table:style-name="ce4" office:value-type="float" office:value="9095.1" calcext:value-type="float">
            <text:p><text:s/>9.095,1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57195.67" calcext:value-type="float">
            <text:p><text:s/>57.195,6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4" office:value-type="float" office:value="241424.51" calcext:value-type="float">
            <text:p><text:s/>241.424,5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209129.28" calcext:value-type="float">
            <text:p><text:s/>209.129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OGIT CROCE DI S. GIOVANNI SETTIMO T.SE" calcext:value-type="string">
            <text:p><text:s/>SOGIT CROCE DI S. GIOVANNI SETTIMO T.SE </text:p>
          </table:table-cell>
          <table:table-cell table:style-name="ce3" office:value-type="float" office:value="29960" calcext:value-type="float">
            <text:p><text:s/>29.96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0 Acquisti di prestazioni trasporto in emergenza e u" calcext:value-type="string">
            <text:p><text:s/>U3130 Acquisti di prestazioni trasporto in emergenza e u </text:p>
          </table:table-cell>
          <table:table-cell table:style-name="ce4" office:value-type="float" office:value="29960" calcext:value-type="float">
            <text:p><text:s/>29.9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OGIT CROCE DI S.GIOVANNI SEZ. CIRIE" calcext:value-type="string">
            <text:p><text:s/>SOGIT CROCE DI S.GIOVANNI SEZ. CIRIE </text:p>
          </table:table-cell>
          <table:table-cell table:style-name="ce3" office:value-type="float" office:value="1500" calcext:value-type="float">
            <text:p><text:s/>1.5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0 Acquisti di prestazioni trasporto in emergenza e u" calcext:value-type="string">
            <text:p><text:s/>U3130 Acquisti di prestazioni trasporto in emergenza e u </text:p>
          </table:table-cell>
          <table:table-cell table:style-name="ce4" office:value-type="float" office:value="1500" calcext:value-type="float">
            <text:p><text:s/>1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OGIT CROCE DI SAN GIOVANNI  LANZO" calcext:value-type="string">
            <text:p><text:s/>SOGIT CROCE DI SAN GIOVANNI <text:s/>LANZO </text:p>
          </table:table-cell>
          <table:table-cell table:style-name="ce3" office:value-type="float" office:value="14946.82" calcext:value-type="float">
            <text:p><text:s/>14.946,8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0 Acquisti di prestazioni trasporto in emergenza e u" calcext:value-type="string">
            <text:p><text:s/>U3130 Acquisti di prestazioni trasporto in emergenza e u </text:p>
          </table:table-cell>
          <table:table-cell table:style-name="ce4" office:value-type="float" office:value="14946.82" calcext:value-type="float">
            <text:p><text:s/>14.946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OGIT CROCE DI SAN GIOVANNI GIVOLETTO" calcext:value-type="string">
            <text:p><text:s/>SOGIT CROCE DI SAN GIOVANNI GIVOLETTO </text:p>
          </table:table-cell>
          <table:table-cell table:style-name="ce3" office:value-type="float" office:value="1489.19" calcext:value-type="float">
            <text:p><text:s/>1.489,1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0 Acquisti di prestazioni trasporto in emergenza e u" calcext:value-type="string">
            <text:p><text:s/>U3130 Acquisti di prestazioni trasporto in emergenza e u </text:p>
          </table:table-cell>
          <table:table-cell table:style-name="ce4" office:value-type="float" office:value="1489.19" calcext:value-type="float">
            <text:p><text:s/>1.489,1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OGIT CROCE S.GIOVANNI AVIGLIANA-BUTTIGL" calcext:value-type="string">
            <text:p><text:s/>SOGIT CROCE S.GIOVANNI AVIGLIANA-BUTTIGL </text:p>
          </table:table-cell>
          <table:table-cell table:style-name="ce3" office:value-type="float" office:value="11352.5" calcext:value-type="float">
            <text:p><text:s/>11.352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0 Acquisti di prestazioni trasporto in emergenza e u" calcext:value-type="string">
            <text:p><text:s/>U3130 Acquisti di prestazioni trasporto in emergenza e u </text:p>
          </table:table-cell>
          <table:table-cell table:style-name="ce4" office:value-type="float" office:value="11352.5" calcext:value-type="float">
            <text:p><text:s/>11.352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OIMEL DI BARDELLI PAOLO" calcext:value-type="string">
            <text:p><text:s/>SOIMEL DI BARDELLI PAOLO </text:p>
          </table:table-cell>
          <table:table-cell table:style-name="ce3" office:value-type="float" office:value="4400" calcext:value-type="float">
            <text:p><text:s/>4.4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4" office:value-type="float" office:value="4400" calcext:value-type="float">
            <text:p><text:s/>4.4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ONAR SRL" calcext:value-type="string">
            <text:p><text:s/>SONAR SRL </text:p>
          </table:table-cell>
          <table:table-cell table:style-name="ce3" office:value-type="float" office:value="39977.87" calcext:value-type="float">
            <text:p><text:s/>39.977,8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39977.87" calcext:value-type="float">
            <text:p><text:s/>39.977,8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OOFT ITALIA S.P.A." calcext:value-type="string">
            <text:p><text:s/>SOOFT ITALIA S.P.A. </text:p>
          </table:table-cell>
          <table:table-cell table:style-name="ce3" office:value-type="float" office:value="458.28" calcext:value-type="float">
            <text:p><text:s/>458,2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458.28" calcext:value-type="float">
            <text:p><text:s/>458,2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OZZI MARINA" calcext:value-type="string">
            <text:p><text:s/>SOZZI MARINA </text:p>
          </table:table-cell>
          <table:table-cell table:style-name="ce3" office:value-type="float" office:value="728" calcext:value-type="float">
            <text:p><text:s/>728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728" calcext:value-type="float">
            <text:p><text:s/>72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PARTI ROSARIA" calcext:value-type="string">
            <text:p><text:s/>SPARTI ROSARIA </text:p>
          </table:table-cell>
          <table:table-cell table:style-name="ce3" office:value-type="float" office:value="722.96" calcext:value-type="float">
            <text:p><text:s/>722,9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722.96" calcext:value-type="float">
            <text:p><text:s/>722,9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PEED CAR SNC DI LO SCHIRICO NICOLA" calcext:value-type="string">
            <text:p><text:s/>SPEED CAR SNC DI LO SCHIRICO NICOLA </text:p>
          </table:table-cell>
          <table:table-cell table:style-name="ce3" office:value-type="float" office:value="423.6" calcext:value-type="float">
            <text:p><text:s/>423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7 Manutenzione ordinaria e riparazioni di automezzi" calcext:value-type="string">
            <text:p><text:s/>U3217 Manutenzione ordinaria e riparazioni di automezzi </text:p>
          </table:table-cell>
          <table:table-cell table:style-name="ce4" office:value-type="float" office:value="423.6" calcext:value-type="float">
            <text:p><text:s/>423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PINDIAL S.P.A." calcext:value-type="string">
            <text:p><text:s/>SPINDIAL S.P.A. </text:p>
          </table:table-cell>
          <table:table-cell table:style-name="ce3" office:value-type="float" office:value="1377" calcext:value-type="float">
            <text:p><text:s/>1.377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377" calcext:value-type="float">
            <text:p><text:s/>1.377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PONZILLI DR. LUIGI" calcext:value-type="string">
            <text:p><text:s/>SPONZILLI DR. LUIGI </text:p>
          </table:table-cell>
          <table:table-cell table:style-name="ce3" office:value-type="float" office:value="5021.76" calcext:value-type="float">
            <text:p><text:s/>5.021,7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504 Commissioni e Comitati" calcext:value-type="string">
            <text:p><text:s/>U5504 Commissioni e Comitati </text:p>
          </table:table-cell>
          <table:table-cell table:style-name="ce4" office:value-type="float" office:value="5021.76" calcext:value-type="float">
            <text:p><text:s/>5.021,7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TALLERGENES ITALIA S.R.L." calcext:value-type="string">
            <text:p><text:s/>STALLERGENES ITALIA S.R.L. </text:p>
          </table:table-cell>
          <table:table-cell table:style-name="ce3" office:value-type="float" office:value="6513.18" calcext:value-type="float">
            <text:p><text:s/>6.513,1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4167.6" calcext:value-type="float">
            <text:p><text:s/>4.167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4 Materiali per la profilassi (vaccini)" calcext:value-type="string">
            <text:p><text:s/>U2104 Materiali per la profilassi (vaccini) </text:p>
          </table:table-cell>
          <table:table-cell table:style-name="ce4" office:value-type="float" office:value="2345.58" calcext:value-type="float">
            <text:p><text:s/>2.345,5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TED SRL" calcext:value-type="string">
            <text:p><text:s/>STED SRL </text:p>
          </table:table-cell>
          <table:table-cell table:style-name="ce3" office:value-type="float" office:value="190.8" calcext:value-type="float">
            <text:p><text:s/>190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190.8" calcext:value-type="float">
            <text:p><text:s/>190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TENTYS SA" calcext:value-type="string">
            <text:p><text:s/>STENTYS SA </text:p>
          </table:table-cell>
          <table:table-cell table:style-name="ce3" office:value-type="float" office:value="960" calcext:value-type="float">
            <text:p><text:s/>96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960" calcext:value-type="float">
            <text:p><text:s/>96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TERIS  S.R.L." calcext:value-type="string">
            <text:p><text:s/>STERIS <text:s/>S.R.L. </text:p>
          </table:table-cell>
          <table:table-cell table:style-name="ce3" office:value-type="float" office:value="3727.59" calcext:value-type="float">
            <text:p><text:s/>3.727,5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3330" calcext:value-type="float">
            <text:p><text:s/>3.33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397.59" calcext:value-type="float">
            <text:p><text:s/>397,5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TERYLAB  S.R.L." calcext:value-type="string">
            <text:p><text:s/>STERYLAB <text:s/>S.R.L. </text:p>
          </table:table-cell>
          <table:table-cell table:style-name="ce3" office:value-type="float" office:value="2025" calcext:value-type="float">
            <text:p><text:s/>2.02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025" calcext:value-type="float">
            <text:p><text:s/>2.02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TEWART ITALIA  S.R.L." calcext:value-type="string">
            <text:p><text:s/>STEWART ITALIA <text:s/>S.R.L. </text:p>
          </table:table-cell>
          <table:table-cell table:style-name="ce3" office:value-type="float" office:value="177.6" calcext:value-type="float">
            <text:p><text:s/>177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77.6" calcext:value-type="float">
            <text:p><text:s/>177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TORZ MEDICAL ITALIA S.R.L." calcext:value-type="string">
            <text:p><text:s/>STORZ MEDICAL ITALIA S.R.L. </text:p>
          </table:table-cell>
          <table:table-cell table:style-name="ce3" office:value-type="float" office:value="6750" calcext:value-type="float">
            <text:p><text:s/>6.75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98 Altri acquisti di servizi e prestazioni sanitarie" calcext:value-type="string">
            <text:p><text:s/>U3198 Altri acquisti di servizi e prestazioni sanitarie </text:p>
          </table:table-cell>
          <table:table-cell table:style-name="ce4" office:value-type="float" office:value="6750" calcext:value-type="float">
            <text:p><text:s/>6.7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TRYKER ITALIA S.R.L." calcext:value-type="string">
            <text:p><text:s/>STRYKER ITALIA S.R.L. </text:p>
          </table:table-cell>
          <table:table-cell table:style-name="ce3" office:value-type="float" office:value="58164.66" calcext:value-type="float">
            <text:p><text:s/>58.164,6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58164.66" calcext:value-type="float">
            <text:p><text:s/>58.164,6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TUDIO CASTELLANI S.A.S." calcext:value-type="string">
            <text:p><text:s/>STUDIO CASTELLANI S.A.S. </text:p>
          </table:table-cell>
          <table:table-cell table:style-name="ce3" office:value-type="float" office:value="1357.9" calcext:value-type="float">
            <text:p><text:s/>1.357,9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1357.9" calcext:value-type="float">
            <text:p><text:s/>1.357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TUDIO CERUZZI" calcext:value-type="string">
            <text:p><text:s/>STUDIO CERUZZI </text:p>
          </table:table-cell>
          <table:table-cell table:style-name="ce3" office:value-type="float" office:value="7128.9" calcext:value-type="float">
            <text:p><text:s/>7.128,9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7128.9" calcext:value-type="float">
            <text:p><text:s/>7.128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TUDIO LEGALE SCOFONE" calcext:value-type="string">
            <text:p><text:s/>STUDIO LEGALE SCOFONE </text:p>
          </table:table-cell>
          <table:table-cell table:style-name="ce3" office:value-type="float" office:value="8583.06" calcext:value-type="float">
            <text:p><text:s/>8.583,0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9 Spese legali" calcext:value-type="string">
            <text:p><text:s/>U3219 Spese legali </text:p>
          </table:table-cell>
          <table:table-cell table:style-name="ce4" office:value-type="float" office:value="8583.06" calcext:value-type="float">
            <text:p><text:s/>8.583,0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TUDIO LEGALE SCOZIA" calcext:value-type="string">
            <text:p><text:s/>STUDIO LEGALE SCOZIA </text:p>
          </table:table-cell>
          <table:table-cell table:style-name="ce3" office:value-type="float" office:value="3365.33" calcext:value-type="float">
            <text:p><text:s/>3.365,3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9 Spese legali" calcext:value-type="string">
            <text:p><text:s/>U3219 Spese legali </text:p>
          </table:table-cell>
          <table:table-cell table:style-name="ce4" office:value-type="float" office:value="3365.33" calcext:value-type="float">
            <text:p><text:s/>3.365,3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TUDIO ORTOPEDICO DI BOERIO GIAN CARLO" calcext:value-type="string">
            <text:p><text:s/>STUDIO ORTOPEDICO DI BOERIO GIAN CARLO </text:p>
          </table:table-cell>
          <table:table-cell table:style-name="ce3" office:value-type="float" office:value="1870.42" calcext:value-type="float">
            <text:p><text:s/>1.870,4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1870.42" calcext:value-type="float">
            <text:p><text:s/>1.870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TUDIO OTTICO PLACINI" calcext:value-type="string">
            <text:p><text:s/>STUDIO OTTICO PLACINI </text:p>
          </table:table-cell>
          <table:table-cell table:style-name="ce3" office:value-type="float" office:value="2104.93" calcext:value-type="float">
            <text:p><text:s/>2.104,9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2104.93" calcext:value-type="float">
            <text:p><text:s/>2.104,9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TUDIO STORTI S.R.L." calcext:value-type="string">
            <text:p><text:s/>STUDIO STORTI S.R.L. </text:p>
          </table:table-cell>
          <table:table-cell table:style-name="ce3" office:value-type="float" office:value="2650" calcext:value-type="float">
            <text:p><text:s/>2.65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2 Assistenza informatica e manutenzione software" calcext:value-type="string">
            <text:p><text:s/>U3212 Assistenza informatica e manutenzione software </text:p>
          </table:table-cell>
          <table:table-cell table:style-name="ce4" office:value-type="float" office:value="2650" calcext:value-type="float">
            <text:p><text:s/>2.6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TUDIO T. QUARISA M. VOULAZ E ASS.AIOPP" calcext:value-type="string">
            <text:p><text:s/>STUDIO T. QUARISA M. VOULAZ E ASS.AIOPP </text:p>
          </table:table-cell>
          <table:table-cell table:style-name="ce3" office:value-type="float" office:value="1573.44" calcext:value-type="float">
            <text:p><text:s/>1.573,4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103 Altri concorsi, recuperi e rimborsi da soggetti pr" calcext:value-type="string">
            <text:p><text:s/>U5103 Altri concorsi, recuperi e rimborsi da soggetti pr </text:p>
          </table:table-cell>
          <table:table-cell table:style-name="ce4" office:value-type="float" office:value="1573.44" calcext:value-type="float">
            <text:p><text:s/>1.573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TUDIO TECNICO ORTOPEDICO DEL PIEDE" calcext:value-type="string">
            <text:p><text:s/>STUDIO TECNICO ORTOPEDICO DEL PIEDE </text:p>
          </table:table-cell>
          <table:table-cell table:style-name="ce3" office:value-type="float" office:value="7227.06" calcext:value-type="float">
            <text:p><text:s/>7.227,0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7227.06" calcext:value-type="float">
            <text:p><text:s/>7.227,0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TUDIO TECNICO ORTOPEDICO SRL" calcext:value-type="string">
            <text:p><text:s/>STUDIO TECNICO ORTOPEDICO SRL </text:p>
          </table:table-cell>
          <table:table-cell table:style-name="ce3" office:value-type="float" office:value="12813.85" calcext:value-type="float">
            <text:p><text:s/>12.813,8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12813.85" calcext:value-type="float">
            <text:p><text:s/>12.813,8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URGICAL CLINICARE SRL" calcext:value-type="string">
            <text:p><text:s/>SURGICAL CLINICARE SRL </text:p>
          </table:table-cell>
          <table:table-cell table:style-name="ce3" office:value-type="float" office:value="1487.04" calcext:value-type="float">
            <text:p><text:s/>1.487,0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487.04" calcext:value-type="float">
            <text:p><text:s/>1.487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WEDISH ORPHAN BIOVITRUM S.R.L." calcext:value-type="string">
            <text:p><text:s/>SWEDISH ORPHAN BIOVITRUM S.R.L. </text:p>
          </table:table-cell>
          <table:table-cell table:style-name="ce3" office:value-type="float" office:value="185730.69" calcext:value-type="float">
            <text:p><text:s/>185.730,6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3535.69" calcext:value-type="float">
            <text:p><text:s/>3.535,6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2 Emoderivati" calcext:value-type="string">
            <text:p><text:s/>U2102 Emoderivati </text:p>
          </table:table-cell>
          <table:table-cell table:style-name="ce4" office:value-type="float" office:value="182195" calcext:value-type="float">
            <text:p><text:s/>182.19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WISSLOG HEALTHCARE ITALY SPA" calcext:value-type="string">
            <text:p><text:s/>SWISSLOG HEALTHCARE ITALY SPA </text:p>
          </table:table-cell>
          <table:table-cell table:style-name="ce3" office:value-type="float" office:value="5206.4" calcext:value-type="float">
            <text:p><text:s/>5.206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4" office:value-type="float" office:value="5206.4" calcext:value-type="float">
            <text:p><text:s/>5.206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YNTESYS  S.A.S. DI RINALDO RUGGERO E C." calcext:value-type="string">
            <text:p><text:s/>SYNTESYS <text:s/>S.A.S. DI RINALDO RUGGERO E C. </text:p>
          </table:table-cell>
          <table:table-cell table:style-name="ce3" office:value-type="float" office:value="783" calcext:value-type="float">
            <text:p><text:s/>783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783" calcext:value-type="float">
            <text:p><text:s/>78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YSPRO ENGINEERINEG" calcext:value-type="string">
            <text:p><text:s/>SYSPRO ENGINEERINEG </text:p>
          </table:table-cell>
          <table:table-cell table:style-name="ce3" office:value-type="float" office:value="2886.62" calcext:value-type="float">
            <text:p><text:s/>2.886,6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4" office:value-type="float" office:value="2886.62" calcext:value-type="float">
            <text:p><text:s/>2.886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SYSTEMS TECHNOLOGY  S.R.L." calcext:value-type="string">
            <text:p><text:s/>SYSTEMS TECHNOLOGY <text:s/>S.R.L. </text:p>
          </table:table-cell>
          <table:table-cell table:style-name="ce3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2 Assistenza informatica e manutenzione software" calcext:value-type="string">
            <text:p><text:s/>U3212 Assistenza informatica e manutenzione software </text:p>
          </table:table-cell>
          <table:table-cell table:style-name="ce4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T.G.R. SRL" calcext:value-type="string">
            <text:p><text:s/>T.G.R. SRL </text:p>
          </table:table-cell>
          <table:table-cell table:style-name="ce3" office:value-type="float" office:value="1925.1" calcext:value-type="float">
            <text:p><text:s/>1.925,1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1925.1" calcext:value-type="float">
            <text:p><text:s/>1.925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T.S.S.  SRL" calcext:value-type="string">
            <text:p><text:s/>T.S.S. <text:s/>SRL </text:p>
          </table:table-cell>
          <table:table-cell table:style-name="ce3" office:value-type="float" office:value="16924" calcext:value-type="float">
            <text:p><text:s/>16.92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16924" calcext:value-type="float">
            <text:p><text:s/>16.92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TAKEDA ITALIA  S.P.A." calcext:value-type="string">
            <text:p><text:s/>TAKEDA ITALIA <text:s/>S.P.A. </text:p>
          </table:table-cell>
          <table:table-cell table:style-name="ce3" office:value-type="float" office:value="29854.67" calcext:value-type="float">
            <text:p><text:s/>29.854,6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29854.67" calcext:value-type="float">
            <text:p><text:s/>29.854,6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TARABRA EMMANUELE" calcext:value-type="string">
            <text:p><text:s/>TARABRA EMMANUELE </text:p>
          </table:table-cell>
          <table:table-cell table:style-name="ce3" office:value-type="float" office:value="1369.49" calcext:value-type="float">
            <text:p><text:s/>1.369,4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1369.49" calcext:value-type="float">
            <text:p><text:s/>1.369,4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TECHDOW PHARMA ITALY SRL" calcext:value-type="string">
            <text:p><text:s/>TECHDOW PHARMA ITALY SRL </text:p>
          </table:table-cell>
          <table:table-cell table:style-name="ce3" office:value-type="float" office:value="4118.4" calcext:value-type="float">
            <text:p><text:s/>4.118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4118.4" calcext:value-type="float">
            <text:p><text:s/>4.118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TECHNOLOGIC S.R.L." calcext:value-type="string">
            <text:p><text:s/>TECHNOLOGIC S.R.L. </text:p>
          </table:table-cell>
          <table:table-cell table:style-name="ce3" office:value-type="float" office:value="1500" calcext:value-type="float">
            <text:p><text:s/>1.5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4" office:value-type="float" office:value="1500" calcext:value-type="float">
            <text:p><text:s/>1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TECNICA SCIENTIFICA SERVICE S.R.L." calcext:value-type="string">
            <text:p><text:s/>TECNICA SCIENTIFICA SERVICE S.R.L. </text:p>
          </table:table-cell>
          <table:table-cell table:style-name="ce3" office:value-type="float" office:value="5361.2" calcext:value-type="float">
            <text:p><text:s/>5.361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680.6" calcext:value-type="float">
            <text:p><text:s/>2.680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598 Altri oneri  della gestione corrente" calcext:value-type="string">
            <text:p><text:s/>U5598 Altri oneri <text:s/>della gestione corrente </text:p>
          </table:table-cell>
          <table:table-cell table:style-name="ce4" office:value-type="float" office:value="2680.6" calcext:value-type="float">
            <text:p><text:s/>2.680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TECNO INSTRUMENTS S.R.L." calcext:value-type="string">
            <text:p><text:s/>TECNO INSTRUMENTS S.R.L. </text:p>
          </table:table-cell>
          <table:table-cell table:style-name="ce3" office:value-type="float" office:value="2223" calcext:value-type="float">
            <text:p><text:s/>2.223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223" calcext:value-type="float">
            <text:p><text:s/>2.22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TECNOLOGIE AVANZATE T.A. S.R.L." calcext:value-type="string">
            <text:p><text:s/>TECNOLOGIE AVANZATE T.A. S.R.L. </text:p>
          </table:table-cell>
          <table:table-cell table:style-name="ce3" office:value-type="float" office:value="2331.2" calcext:value-type="float">
            <text:p><text:s/>2.331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331.2" calcext:value-type="float">
            <text:p><text:s/>2.331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TECNOLOGIE SANITARIE S.P.A." calcext:value-type="string">
            <text:p><text:s/>TECNOLOGIE SANITARIE S.P.A. </text:p>
          </table:table-cell>
          <table:table-cell table:style-name="ce3" office:value-type="float" office:value="124274.67" calcext:value-type="float">
            <text:p><text:s/>124.274,6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4" office:value-type="float" office:value="124274.67" calcext:value-type="float">
            <text:p><text:s/>124.274,6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TEKINDA S.R.L." calcext:value-type="string">
            <text:p><text:s/>TEKINDA S.R.L. </text:p>
          </table:table-cell>
          <table:table-cell table:style-name="ce3" office:value-type="float" office:value="14306.88" calcext:value-type="float">
            <text:p><text:s/>14.306,8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4" office:value-type="float" office:value="6032" calcext:value-type="float">
            <text:p><text:s/>6.03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6102 Fabbricati" calcext:value-type="string">
            <text:p><text:s/>U6102 Fabbricati </text:p>
          </table:table-cell>
          <table:table-cell table:style-name="ce4" office:value-type="float" office:value="8274.88" calcext:value-type="float">
            <text:p><text:s/>8.274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TEKNOSERVICE S.R.L." calcext:value-type="string">
            <text:p><text:s/>TEKNOSERVICE S.R.L. </text:p>
          </table:table-cell>
          <table:table-cell table:style-name="ce3" office:value-type="float" office:value="350" calcext:value-type="float">
            <text:p><text:s/>35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0 Smaltimento rifiuti" calcext:value-type="string">
            <text:p><text:s/>U3220 Smaltimento rifiuti </text:p>
          </table:table-cell>
          <table:table-cell table:style-name="ce4" office:value-type="float" office:value="350" calcext:value-type="float">
            <text:p><text:s/>3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TELEFLEX MEDICAL S.R.L." calcext:value-type="string">
            <text:p><text:s/>TELEFLEX MEDICAL S.R.L. </text:p>
          </table:table-cell>
          <table:table-cell table:style-name="ce3" office:value-type="float" office:value="27431.25" calcext:value-type="float">
            <text:p><text:s/>27.431,2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7431.25" calcext:value-type="float">
            <text:p><text:s/>27.431,2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TELEPASS SPA" calcext:value-type="string">
            <text:p><text:s/>TELEPASS SPA </text:p>
          </table:table-cell>
          <table:table-cell table:style-name="ce3" office:value-type="float" office:value="179.86" calcext:value-type="float">
            <text:p><text:s/>179,8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179.86" calcext:value-type="float">
            <text:p><text:s/>179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TEMA SINERGIE S.P.A." calcext:value-type="string">
            <text:p><text:s/>TEMA SINERGIE S.P.A. </text:p>
          </table:table-cell>
          <table:table-cell table:style-name="ce3" office:value-type="float" office:value="848" calcext:value-type="float">
            <text:p><text:s/>848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848" calcext:value-type="float">
            <text:p><text:s/>84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TEOFARMA   S.R.L." calcext:value-type="string">
            <text:p><text:s/>TEOFARMA <text:s text:c="2"/>S.R.L. </text:p>
          </table:table-cell>
          <table:table-cell table:style-name="ce3" office:value-type="float" office:value="15087.06" calcext:value-type="float">
            <text:p><text:s/>15.087,0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15087.06" calcext:value-type="float">
            <text:p><text:s/>15.087,0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TEOM S.R.L." calcext:value-type="string">
            <text:p><text:s/>TEOM S.R.L. </text:p>
          </table:table-cell>
          <table:table-cell table:style-name="ce3" office:value-type="float" office:value="2250" calcext:value-type="float">
            <text:p><text:s/>2.25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4" office:value-type="float" office:value="2250" calcext:value-type="float">
            <text:p><text:s/>2.2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TEOREMA S.R.L." calcext:value-type="string">
            <text:p><text:s/>TEOREMA S.R.L. </text:p>
          </table:table-cell>
          <table:table-cell table:style-name="ce3" office:value-type="float" office:value="17842" calcext:value-type="float">
            <text:p><text:s/>17.84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17842" calcext:value-type="float">
            <text:p><text:s/>17.84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TERCARE S.R.L." calcext:value-type="string">
            <text:p><text:s/>TERCARE S.R.L. </text:p>
          </table:table-cell>
          <table:table-cell table:style-name="ce3" office:value-type="float" office:value="296984.98" calcext:value-type="float">
            <text:p><text:s/>296.984,9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16477.1" calcext:value-type="float">
            <text:p><text:s/>16.477,1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4" office:value-type="float" office:value="280507.88" calcext:value-type="float">
            <text:p><text:s/>280.507,8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TERRA MIA S.C.S.  ONLUS" calcext:value-type="string">
            <text:p><text:s/>TERRA MIA S.C.S. <text:s/>ONLUS </text:p>
          </table:table-cell>
          <table:table-cell table:style-name="ce3" office:value-type="float" office:value="134420.96" calcext:value-type="float">
            <text:p><text:s/>134.420,9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76033.88" calcext:value-type="float">
            <text:p><text:s/>76.033,8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58387.08" calcext:value-type="float">
            <text:p><text:s/>58.387,0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TERRAMITICA SNC" calcext:value-type="string">
            <text:p><text:s/>TERRAMITICA SNC </text:p>
          </table:table-cell>
          <table:table-cell table:style-name="ce3" office:value-type="float" office:value="215" calcext:value-type="float">
            <text:p><text:s/>21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215" calcext:value-type="float">
            <text:p><text:s/>21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TERZO MILLENNIO SAS DI E. PONTE &amp; C." calcext:value-type="string">
            <text:p><text:s/>TERZO MILLENNIO SAS DI E. PONTE &amp; C. </text:p>
          </table:table-cell>
          <table:table-cell table:style-name="ce3" office:value-type="float" office:value="64424.63" calcext:value-type="float">
            <text:p><text:s/>64.424,6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64424.63" calcext:value-type="float">
            <text:p><text:s/>64.424,6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TESORERIA PROV.LE DELLO STATO VITERBO" calcext:value-type="string">
            <text:p><text:s/>TESORERIA PROV.LE DELLO STATO VITERBO </text:p>
          </table:table-cell>
          <table:table-cell table:style-name="ce3" office:value-type="float" office:value="7014.07" calcext:value-type="float">
            <text:p><text:s/>7.014,0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4198 Contributi e trasferimenti  a altre Amministrazion" calcext:value-type="string">
            <text:p><text:s/>U4198 Contributi e trasferimenti <text:s/>a altre Amministrazion </text:p>
          </table:table-cell>
          <table:table-cell table:style-name="ce4" office:value-type="float" office:value="7014.07" calcext:value-type="float">
            <text:p><text:s/>7.014,0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TESORERIA REGIONE PIEMONTE" calcext:value-type="string">
            <text:p><text:s/>TESORERIA REGIONE PIEMONTE </text:p>
          </table:table-cell>
          <table:table-cell table:style-name="ce3" office:value-type="float" office:value="12829.62" calcext:value-type="float">
            <text:p><text:s/>12.829,6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4101 Contributi e trasferimenti  a Regione/Provincia au" calcext:value-type="string">
            <text:p><text:s/>U4101 Contributi e trasferimenti <text:s/>a Regione/Provincia au </text:p>
          </table:table-cell>
          <table:table-cell table:style-name="ce4" office:value-type="float" office:value="12829.62" calcext:value-type="float">
            <text:p><text:s/>12.829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TEVA ITALIA S.R.L." calcext:value-type="string">
            <text:p><text:s/>TEVA ITALIA S.R.L. </text:p>
          </table:table-cell>
          <table:table-cell table:style-name="ce3" office:value-type="float" office:value="57176.86" calcext:value-type="float">
            <text:p><text:s/>57.176,8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57176.86" calcext:value-type="float">
            <text:p><text:s/>57.176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TG OFTALMICA  S.R.L." calcext:value-type="string">
            <text:p><text:s/>TG OFTALMICA <text:s/>S.R.L. </text:p>
          </table:table-cell>
          <table:table-cell table:style-name="ce3" office:value-type="float" office:value="4747.75" calcext:value-type="float">
            <text:p><text:s/>4.747,7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4747.75" calcext:value-type="float">
            <text:p><text:s/>4.747,7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THD  S.P.A." calcext:value-type="string">
            <text:p><text:s/>THD <text:s/>S.P.A. </text:p>
          </table:table-cell>
          <table:table-cell table:style-name="ce3" office:value-type="float" office:value="9520" calcext:value-type="float">
            <text:p><text:s/>9.52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9520" calcext:value-type="float">
            <text:p><text:s/>9.5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THEA FARMA  S.P.A." calcext:value-type="string">
            <text:p><text:s/>THEA FARMA <text:s/>S.P.A. </text:p>
          </table:table-cell>
          <table:table-cell table:style-name="ce3" office:value-type="float" office:value="1501.84" calcext:value-type="float">
            <text:p><text:s/>1.501,8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1501.84" calcext:value-type="float">
            <text:p><text:s/>1.501,8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THERAS LIFETECH SRL" calcext:value-type="string">
            <text:p><text:s/>THERAS LIFETECH SRL </text:p>
          </table:table-cell>
          <table:table-cell table:style-name="ce3" office:value-type="float" office:value="486416" calcext:value-type="float">
            <text:p><text:s/>486.41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486416" calcext:value-type="float">
            <text:p><text:s/>486.41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THERMO FISHER DIAGNOSTICS S.P.A." calcext:value-type="string">
            <text:p><text:s/>THERMO FISHER DIAGNOSTICS S.P.A. </text:p>
          </table:table-cell>
          <table:table-cell table:style-name="ce3" office:value-type="float" office:value="72295" calcext:value-type="float">
            <text:p><text:s/>72.29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72295" calcext:value-type="float">
            <text:p><text:s/>72.29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TIESSE S.P.A." calcext:value-type="string">
            <text:p><text:s/>TIESSE S.P.A. </text:p>
          </table:table-cell>
          <table:table-cell table:style-name="ce3" office:value-type="float" office:value="6000" calcext:value-type="float">
            <text:p><text:s/>6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2 Assistenza informatica e manutenzione software" calcext:value-type="string">
            <text:p><text:s/>U3212 Assistenza informatica e manutenzione software </text:p>
          </table:table-cell>
          <table:table-cell table:style-name="ce4" office:value-type="float" office:value="6000" calcext:value-type="float">
            <text:p><text:s/>6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TILLOMED ITALIA SRL" calcext:value-type="string">
            <text:p><text:s/>TILLOMED ITALIA SRL </text:p>
          </table:table-cell>
          <table:table-cell table:style-name="ce3" office:value-type="float" office:value="13158.2" calcext:value-type="float">
            <text:p><text:s/>13.158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13158.2" calcext:value-type="float">
            <text:p><text:s/>13.158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TIM  SPA" calcext:value-type="string">
            <text:p><text:s/>TIM <text:s/>SPA </text:p>
          </table:table-cell>
          <table:table-cell table:style-name="ce3" office:value-type="float" office:value="39446.12" calcext:value-type="float">
            <text:p><text:s/>39.446,1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08 Utenze e canoni per telefonia e reti di trasmissio" calcext:value-type="string">
            <text:p><text:s/>U3208 Utenze e canoni per telefonia e reti di trasmissio </text:p>
          </table:table-cell>
          <table:table-cell table:style-name="ce4" office:value-type="float" office:value="28383.79" calcext:value-type="float">
            <text:p><text:s/>28.383,7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2 Assistenza informatica e manutenzione software" calcext:value-type="string">
            <text:p><text:s/>U3212 Assistenza informatica e manutenzione software </text:p>
          </table:table-cell>
          <table:table-cell table:style-name="ce4" office:value-type="float" office:value="9223.13" calcext:value-type="float">
            <text:p><text:s/>9.223,1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1839.2" calcext:value-type="float">
            <text:p><text:s/>1.839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TOP CONSULT  S.R.L." calcext:value-type="string">
            <text:p><text:s/>TOP CONSULT <text:s/>S.R.L. </text:p>
          </table:table-cell>
          <table:table-cell table:style-name="ce3" office:value-type="float" office:value="16474" calcext:value-type="float">
            <text:p><text:s/>16.47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2 Assistenza informatica e manutenzione software" calcext:value-type="string">
            <text:p><text:s/>U3212 Assistenza informatica e manutenzione software </text:p>
          </table:table-cell>
          <table:table-cell table:style-name="ce4" office:value-type="float" office:value="16474" calcext:value-type="float">
            <text:p><text:s/>16.47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TORINO VISION SRL" calcext:value-type="string">
            <text:p><text:s/>TORINO VISION SRL </text:p>
          </table:table-cell>
          <table:table-cell table:style-name="ce3" office:value-type="float" office:value="185.07" calcext:value-type="float">
            <text:p><text:s/>185,0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185.07" calcext:value-type="float">
            <text:p><text:s/>185,0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TORRE S.R.L. -  R.S.A. CASA TESTA -" calcext:value-type="string">
            <text:p><text:s/>TORRE S.R.L. - <text:s/>R.S.A. CASA TESTA - </text:p>
          </table:table-cell>
          <table:table-cell table:style-name="ce3" office:value-type="float" office:value="251356.87" calcext:value-type="float">
            <text:p><text:s/>251.356,8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24871" calcext:value-type="float">
            <text:p><text:s/>24.871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4" office:value-type="float" office:value="185752.67" calcext:value-type="float">
            <text:p><text:s/>185.752,6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40733.2" calcext:value-type="float">
            <text:p><text:s/>40.733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TRA.SER SRL" calcext:value-type="string">
            <text:p><text:s/>TRA.SER SRL </text:p>
          </table:table-cell>
          <table:table-cell table:style-name="ce3" office:value-type="float" office:value="12830" calcext:value-type="float">
            <text:p><text:s/>12.83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12830" calcext:value-type="float">
            <text:p><text:s/>12.83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TRIAMED S.N.C." calcext:value-type="string">
            <text:p><text:s/>TRIAMED S.N.C. </text:p>
          </table:table-cell>
          <table:table-cell table:style-name="ce3" office:value-type="float" office:value="1789.3" calcext:value-type="float">
            <text:p><text:s/>1.789,3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789.3" calcext:value-type="float">
            <text:p><text:s/>1.789,3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TROTTA LIDIA" calcext:value-type="string">
            <text:p><text:s/>TROTTA LIDIA </text:p>
          </table:table-cell>
          <table:table-cell table:style-name="ce3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598 Altri oneri  della gestione corrente" calcext:value-type="string">
            <text:p><text:s/>U5598 Altri oneri <text:s/>della gestione corrente </text:p>
          </table:table-cell>
          <table:table-cell table:style-name="ce4"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TRUFFA IMPIANTI SRL" calcext:value-type="string">
            <text:p><text:s/>TRUFFA IMPIANTI SRL </text:p>
          </table:table-cell>
          <table:table-cell table:style-name="ce3" office:value-type="float" office:value="21076.37" calcext:value-type="float">
            <text:p><text:s/>21.076,3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4" office:value-type="float" office:value="16241" calcext:value-type="float">
            <text:p><text:s/>16.241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6102 Fabbricati" calcext:value-type="string">
            <text:p><text:s/>U6102 Fabbricati </text:p>
          </table:table-cell>
          <table:table-cell table:style-name="ce4" office:value-type="float" office:value="4835.37" calcext:value-type="float">
            <text:p><text:s/>4.835,3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TRX ITALY SRL" calcext:value-type="string">
            <text:p><text:s/>TRX ITALY SRL </text:p>
          </table:table-cell>
          <table:table-cell table:style-name="ce3" office:value-type="float" office:value="5700" calcext:value-type="float">
            <text:p><text:s/>5.7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5700" calcext:value-type="float">
            <text:p><text:s/>5.7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TSC SRL" calcext:value-type="string">
            <text:p><text:s/>TSC SRL </text:p>
          </table:table-cell>
          <table:table-cell table:style-name="ce3" office:value-type="float" office:value="4118.82" calcext:value-type="float">
            <text:p><text:s/>4.118,8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4118.82" calcext:value-type="float">
            <text:p><text:s/>4.118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TURIN A. &amp; ARZENTON M. S.N.C." calcext:value-type="string">
            <text:p><text:s/>TURIN A. &amp; ARZENTON M. S.N.C. </text:p>
          </table:table-cell>
          <table:table-cell table:style-name="ce3" office:value-type="float" office:value="736" calcext:value-type="float">
            <text:p><text:s/>73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7 Manutenzione ordinaria e riparazioni di automezzi" calcext:value-type="string">
            <text:p><text:s/>U3217 Manutenzione ordinaria e riparazioni di automezzi </text:p>
          </table:table-cell>
          <table:table-cell table:style-name="ce4" office:value-type="float" office:value="736" calcext:value-type="float">
            <text:p><text:s/>73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TURRA ORTOFRUTTA" calcext:value-type="string">
            <text:p><text:s/>TURRA ORTOFRUTTA </text:p>
          </table:table-cell>
          <table:table-cell table:style-name="ce3" office:value-type="float" office:value="10169.19" calcext:value-type="float">
            <text:p><text:s/>10.169,1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1 Prodotti alimentari" calcext:value-type="string">
            <text:p><text:s/>U2201 Prodotti alimentari </text:p>
          </table:table-cell>
          <table:table-cell table:style-name="ce4" office:value-type="float" office:value="10169.19" calcext:value-type="float">
            <text:p><text:s/>10.169,1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CB PHARMA S.P.A" calcext:value-type="string">
            <text:p><text:s/>UCB PHARMA S.P.A </text:p>
          </table:table-cell>
          <table:table-cell table:style-name="ce3" office:value-type="float" office:value="67179.77" calcext:value-type="float">
            <text:p><text:s/>67.179,7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67179.77" calcext:value-type="float">
            <text:p><text:s/>67.179,7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DENDO SRL" calcext:value-type="string">
            <text:p><text:s/>UDENDO SRL </text:p>
          </table:table-cell>
          <table:table-cell table:style-name="ce3" office:value-type="float" office:value="628.4" calcext:value-type="float">
            <text:p><text:s/>628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628.4" calcext:value-type="float">
            <text:p><text:s/>628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NA CASA PER GLI AMICI DI FRANCESCO" calcext:value-type="string">
            <text:p><text:s/>UNA CASA PER GLI AMICI DI FRANCESCO </text:p>
          </table:table-cell>
          <table:table-cell table:style-name="ce3" office:value-type="float" office:value="22064" calcext:value-type="float">
            <text:p><text:s/>22.06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22064" calcext:value-type="float">
            <text:p><text:s/>22.06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NIBATT DI NEPOTE FUS C. E  P. S.A.S." calcext:value-type="string">
            <text:p><text:s/>UNIBATT DI NEPOTE FUS C. E <text:s/>P. S.A.S. </text:p>
          </table:table-cell>
          <table:table-cell table:style-name="ce3" office:value-type="float" office:value="459.04" calcext:value-type="float">
            <text:p><text:s/>459,0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6 Acquisto di materiali per la manutenzione" calcext:value-type="string">
            <text:p><text:s/>U2206 Acquisto di materiali per la manutenzione </text:p>
          </table:table-cell>
          <table:table-cell table:style-name="ce4" office:value-type="float" office:value="459.04" calcext:value-type="float">
            <text:p><text:s/>459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NIFARMA DISTRIBUZIONE S.P.A." calcext:value-type="string">
            <text:p><text:s/>UNIFARMA DISTRIBUZIONE S.P.A. </text:p>
          </table:table-cell>
          <table:table-cell table:style-name="ce3" office:value-type="float" office:value="31416.37" calcext:value-type="float">
            <text:p><text:s/>31.416,3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23785.13" calcext:value-type="float">
            <text:p><text:s/>23.785,1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3 Prodotti dietetici" calcext:value-type="string">
            <text:p><text:s/>U2103 Prodotti dietetici </text:p>
          </table:table-cell>
          <table:table-cell table:style-name="ce4" office:value-type="float" office:value="1222.44" calcext:value-type="float">
            <text:p><text:s/>1.222,4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4 Materiali per la profilassi (vaccini)" calcext:value-type="string">
            <text:p><text:s/>U2104 Materiali per la profilassi (vaccini) </text:p>
          </table:table-cell>
          <table:table-cell table:style-name="ce4" office:value-type="float" office:value="17.07" calcext:value-type="float">
            <text:p><text:s/>17,0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3505.12" calcext:value-type="float">
            <text:p><text:s/>3.505,1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2886.61" calcext:value-type="float">
            <text:p><text:s/>2.886,6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NIONE COMUNI NORD EST TORINO N.E.T." calcext:value-type="string">
            <text:p><text:s/>UNIONE COMUNI NORD EST TORINO N.E.T. </text:p>
          </table:table-cell>
          <table:table-cell table:style-name="ce3" office:value-type="float" office:value="198000" calcext:value-type="float">
            <text:p><text:s/>198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1 Acquisti di servizi sanitari per assistenza riabil" calcext:value-type="string">
            <text:p><text:s/>U3111 Acquisti di servizi sanitari per assistenza riabil </text:p>
          </table:table-cell>
          <table:table-cell table:style-name="ce4" office:value-type="float" office:value="163000" calcext:value-type="float">
            <text:p><text:s/>163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2 Acquisti di prestazioni socio sanitarie a rilevanz" calcext:value-type="string">
            <text:p><text:s/>U3132 Acquisti di prestazioni socio sanitarie a rilevanz </text:p>
          </table:table-cell>
          <table:table-cell table:style-name="ce4" office:value-type="float" office:value="35000" calcext:value-type="float">
            <text:p><text:s/>35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NIUS SRL" calcext:value-type="string">
            <text:p><text:s/>UNIUS SRL </text:p>
          </table:table-cell>
          <table:table-cell table:style-name="ce3" office:value-type="float" office:value="106.3" calcext:value-type="float">
            <text:p><text:s/>106,3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36.3" calcext:value-type="float">
            <text:p><text:s/>36,3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4" office:value-type="float" office:value="70" calcext:value-type="float">
            <text:p><text:s/>7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NOGAS ENERGIA S.P.A" calcext:value-type="string">
            <text:p><text:s/>UNOGAS ENERGIA S.P.A </text:p>
          </table:table-cell>
          <table:table-cell table:style-name="ce3" office:value-type="float" office:value="10916" calcext:value-type="float">
            <text:p><text:s/>10.91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3 Combustibili, carburanti e lubrificanti" calcext:value-type="string">
            <text:p><text:s/>U2203 Combustibili, carburanti e lubrificanti </text:p>
          </table:table-cell>
          <table:table-cell table:style-name="ce4" office:value-type="float" office:value="10916" calcext:value-type="float">
            <text:p><text:s/>10.91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NOGEST SRL" calcext:value-type="string">
            <text:p><text:s/>UNOGEST SRL </text:p>
          </table:table-cell>
          <table:table-cell table:style-name="ce3" office:value-type="float" office:value="285789.56" calcext:value-type="float">
            <text:p><text:s/>285.789,5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4" office:value-type="float" office:value="5185.76" calcext:value-type="float">
            <text:p><text:s/>5.185,7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280603.8" calcext:value-type="float">
            <text:p><text:s/>280.603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RGO MEDICAL ITALIA SRL" calcext:value-type="string">
            <text:p><text:s/>URGO MEDICAL ITALIA SRL </text:p>
          </table:table-cell>
          <table:table-cell table:style-name="ce3" office:value-type="float" office:value="1225.4" calcext:value-type="float">
            <text:p><text:s/>1.225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225.4" calcext:value-type="float">
            <text:p><text:s/>1.225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VACCHERO E C.  S.N.C." calcext:value-type="string">
            <text:p><text:s/>VACCHERO E C. <text:s/>S.N.C. </text:p>
          </table:table-cell>
          <table:table-cell table:style-name="ce3" office:value-type="float" office:value="2150" calcext:value-type="float">
            <text:p><text:s/>2.15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6199 Altri beni materiali" calcext:value-type="string">
            <text:p><text:s/>U6199 Altri beni materiali </text:p>
          </table:table-cell>
          <table:table-cell table:style-name="ce4" office:value-type="float" office:value="2150" calcext:value-type="float">
            <text:p><text:s/>2.1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VACUTEST KIMA S.R.L." calcext:value-type="string">
            <text:p><text:s/>VACUTEST KIMA S.R.L. </text:p>
          </table:table-cell>
          <table:table-cell table:style-name="ce3" office:value-type="float" office:value="3823" calcext:value-type="float">
            <text:p><text:s/>3.823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3823" calcext:value-type="float">
            <text:p><text:s/>3.82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VALEAS S.P.A." calcext:value-type="string">
            <text:p><text:s/>VALEAS S.P.A. </text:p>
          </table:table-cell>
          <table:table-cell table:style-name="ce3" office:value-type="float" office:value="1514.8" calcext:value-type="float">
            <text:p><text:s/>1.514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1514.8" calcext:value-type="float">
            <text:p><text:s/>1.514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VALESELLA PAOLO" calcext:value-type="string">
            <text:p><text:s/>VALESELLA PAOLO </text:p>
          </table:table-cell>
          <table:table-cell table:style-name="ce3" office:value-type="float" office:value="1135.34" calcext:value-type="float">
            <text:p><text:s/>1.135,3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504 Commissioni e Comitati" calcext:value-type="string">
            <text:p><text:s/>U5504 Commissioni e Comitati </text:p>
          </table:table-cell>
          <table:table-cell table:style-name="ce4" office:value-type="float" office:value="1135.34" calcext:value-type="float">
            <text:p><text:s/>1.135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VALETUDO SOC.COOP.SOC.ONLUS" calcext:value-type="string">
            <text:p><text:s/>VALETUDO SOC.COOP.SOC.ONLUS </text:p>
          </table:table-cell>
          <table:table-cell table:style-name="ce3" office:value-type="float" office:value="105855.11" calcext:value-type="float">
            <text:p><text:s/>105.855,1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4" office:value-type="float" office:value="105855.11" calcext:value-type="float">
            <text:p><text:s/>105.855,1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VALSECCHI CANCELLERIA S.R.L." calcext:value-type="string">
            <text:p><text:s/>VALSECCHI CANCELLERIA S.R.L. </text:p>
          </table:table-cell>
          <table:table-cell table:style-name="ce3" office:value-type="float" office:value="22788.87" calcext:value-type="float">
            <text:p><text:s/>22.788,8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4 Supporti informatici e cancelleria" calcext:value-type="string">
            <text:p><text:s/>U2204 Supporti informatici e cancelleria </text:p>
          </table:table-cell>
          <table:table-cell table:style-name="ce4" office:value-type="float" office:value="22788.87" calcext:value-type="float">
            <text:p><text:s/>22.788,8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VANICA S.R.L." calcext:value-type="string">
            <text:p><text:s/>VANICA S.R.L. </text:p>
          </table:table-cell>
          <table:table-cell table:style-name="ce3" office:value-type="float" office:value="16402.64" calcext:value-type="float">
            <text:p><text:s/>16.402,6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0228.64" calcext:value-type="float">
            <text:p><text:s/>10.228,6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6174" calcext:value-type="float">
            <text:p><text:s/>6.17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VAPC ONLUS VOL. ASS. PUBB. CIGLIANESE" calcext:value-type="string">
            <text:p><text:s/>VAPC ONLUS VOL. ASS. PUBB. CIGLIANESE </text:p>
          </table:table-cell>
          <table:table-cell table:style-name="ce3" office:value-type="float" office:value="1721.44" calcext:value-type="float">
            <text:p><text:s/>1.721,4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0 Acquisti di prestazioni trasporto in emergenza e u" calcext:value-type="string">
            <text:p><text:s/>U3130 Acquisti di prestazioni trasporto in emergenza e u </text:p>
          </table:table-cell>
          <table:table-cell table:style-name="ce4" office:value-type="float" office:value="1721.44" calcext:value-type="float">
            <text:p><text:s/>1.721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VARIAN MEDICAL SYSTEMS ITALIA S.P.A." calcext:value-type="string">
            <text:p><text:s/>VARIAN MEDICAL SYSTEMS ITALIA S.P.A. </text:p>
          </table:table-cell>
          <table:table-cell table:style-name="ce3" office:value-type="float" office:value="2335979" calcext:value-type="float">
            <text:p><text:s/>2.335.979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4" office:value-type="float" office:value="41470" calcext:value-type="float">
            <text:p><text:s/>41.47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6103 Impianti e macchinari" calcext:value-type="string">
            <text:p><text:s/>U6103 Impianti e macchinari </text:p>
          </table:table-cell>
          <table:table-cell table:style-name="ce4" office:value-type="float" office:value="1934610" calcext:value-type="float">
            <text:p><text:s/>1.934.61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6104 Attrezzature sanitarie e scientifiche" calcext:value-type="string">
            <text:p><text:s/>U6104 Attrezzature sanitarie e scientifiche </text:p>
          </table:table-cell>
          <table:table-cell table:style-name="ce4" office:value-type="float" office:value="90371" calcext:value-type="float">
            <text:p><text:s/>90.371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6200 Immobilizzazioni immateriali" calcext:value-type="string">
            <text:p><text:s/>U6200 Immobilizzazioni immateriali </text:p>
          </table:table-cell>
          <table:table-cell table:style-name="ce4" office:value-type="float" office:value="269528" calcext:value-type="float">
            <text:p><text:s/>269.52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VARIARA ANDREA" calcext:value-type="string">
            <text:p><text:s/>VARIARA ANDREA </text:p>
          </table:table-cell>
          <table:table-cell table:style-name="ce3" office:value-type="float" office:value="855.04" calcext:value-type="float">
            <text:p><text:s/>855,0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855.04" calcext:value-type="float">
            <text:p><text:s/>855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VENCO TRASPORTI DI VENCO MAURO" calcext:value-type="string">
            <text:p><text:s/>VENCO TRASPORTI DI VENCO MAURO </text:p>
          </table:table-cell>
          <table:table-cell table:style-name="ce3" office:value-type="float" office:value="801.05" calcext:value-type="float">
            <text:p><text:s/>801,0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801.05" calcext:value-type="float">
            <text:p><text:s/>801,0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VENTURA PNEUSERVICE" calcext:value-type="string">
            <text:p><text:s/>VENTURA PNEUSERVICE </text:p>
          </table:table-cell>
          <table:table-cell table:style-name="ce3" office:value-type="float" office:value="3088.2" calcext:value-type="float">
            <text:p><text:s/>3.088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7 Manutenzione ordinaria e riparazioni di automezzi" calcext:value-type="string">
            <text:p><text:s/>U3217 Manutenzione ordinaria e riparazioni di automezzi </text:p>
          </table:table-cell>
          <table:table-cell table:style-name="ce4" office:value-type="float" office:value="3088.2" calcext:value-type="float">
            <text:p><text:s/>3.088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VENUTI GIUSEPPINA" calcext:value-type="string">
            <text:p><text:s/>VENUTI GIUSEPPINA </text:p>
          </table:table-cell>
          <table:table-cell table:style-name="ce3" office:value-type="float" office:value="1000" calcext:value-type="float">
            <text:p><text:s/>1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1000" calcext:value-type="float">
            <text:p><text:s/>1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VERCELLINATTO ILENIA" calcext:value-type="string">
            <text:p><text:s/>VERCELLINATTO ILENIA </text:p>
          </table:table-cell>
          <table:table-cell table:style-name="ce3" office:value-type="float" office:value="6733.52" calcext:value-type="float">
            <text:p><text:s/>6.733,5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6733.52" calcext:value-type="float">
            <text:p><text:s/>6.733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VERCELLONE DR.A ELENA" calcext:value-type="string">
            <text:p><text:s/>VERCELLONE DR.A ELENA </text:p>
          </table:table-cell>
          <table:table-cell table:style-name="ce3" office:value-type="float" office:value="660.41" calcext:value-type="float">
            <text:p><text:s/>660,4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660.41" calcext:value-type="float">
            <text:p><text:s/>660,4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VERIFICHE PROGETTAZIONE SICUREZZA SRL" calcext:value-type="string">
            <text:p><text:s/>VERIFICHE PROGETTAZIONE SICUREZZA SRL </text:p>
          </table:table-cell>
          <table:table-cell table:style-name="ce3" office:value-type="float" office:value="18534" calcext:value-type="float">
            <text:p><text:s/>18.53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4" office:value-type="float" office:value="18534" calcext:value-type="float">
            <text:p><text:s/>18.53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VERTEX PHARMACEUTICALS (ITALY) SRL" calcext:value-type="string">
            <text:p><text:s/>VERTEX PHARMACEUTICALS (ITALY) SRL </text:p>
          </table:table-cell>
          <table:table-cell table:style-name="ce3" office:value-type="float" office:value="293794.48" calcext:value-type="float">
            <text:p><text:s/>293.794,4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293794.48" calcext:value-type="float">
            <text:p><text:s/>293.794,4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VERTIV SRL" calcext:value-type="string">
            <text:p><text:s/>VERTIV SRL </text:p>
          </table:table-cell>
          <table:table-cell table:style-name="ce3" office:value-type="float" office:value="4200" calcext:value-type="float">
            <text:p><text:s/>4.2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4" office:value-type="float" office:value="4200" calcext:value-type="float">
            <text:p><text:s/>4.2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VETRERIA BIAVA" calcext:value-type="string">
            <text:p><text:s/>VETRERIA BIAVA </text:p>
          </table:table-cell>
          <table:table-cell table:style-name="ce3" office:value-type="float" office:value="513" calcext:value-type="float">
            <text:p><text:s/>513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4 Manutenzione ordinaria e riparazioni di immobili" calcext:value-type="string">
            <text:p><text:s/>U3214 Manutenzione ordinaria e riparazioni di immobili </text:p>
          </table:table-cell>
          <table:table-cell table:style-name="ce4" office:value-type="float" office:value="513" calcext:value-type="float">
            <text:p><text:s/>51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VIALE ASCENSORI S.R.L." calcext:value-type="string">
            <text:p><text:s/>VIALE ASCENSORI S.R.L. </text:p>
          </table:table-cell>
          <table:table-cell table:style-name="ce3" office:value-type="float" office:value="387.83" calcext:value-type="float">
            <text:p><text:s/>387,8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4" office:value-type="float" office:value="387.83" calcext:value-type="float">
            <text:p><text:s/>387,8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VIBA  S.R.L." calcext:value-type="string">
            <text:p><text:s/>VIBA <text:s/>S.R.L. </text:p>
          </table:table-cell>
          <table:table-cell table:style-name="ce3" office:value-type="float" office:value="4064" calcext:value-type="float">
            <text:p><text:s/>4.06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2 Manutenzione e riparazione mobili e arredi" calcext:value-type="string">
            <text:p><text:s/>U3222 Manutenzione e riparazione mobili e arredi </text:p>
          </table:table-cell>
          <table:table-cell table:style-name="ce4" office:value-type="float" office:value="4064" calcext:value-type="float">
            <text:p><text:s/>4.06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VIFOR FRESENIUS MEDICAL CRP ITALIA S.R." calcext:value-type="string">
            <text:p><text:s/>VIFOR FRESENIUS MEDICAL CRP ITALIA S.R. </text:p>
          </table:table-cell>
          <table:table-cell table:style-name="ce3" office:value-type="float" office:value="4312" calcext:value-type="float">
            <text:p><text:s/>4.31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4312" calcext:value-type="float">
            <text:p><text:s/>4.31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VIFOR PHARMA ITALIA SRL" calcext:value-type="string">
            <text:p><text:s/>VIFOR PHARMA ITALIA SRL </text:p>
          </table:table-cell>
          <table:table-cell table:style-name="ce3" office:value-type="float" office:value="19883.9" calcext:value-type="float">
            <text:p><text:s/>19.883,9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19883.9" calcext:value-type="float">
            <text:p><text:s/>19.883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VIGLIA ATTON A. TIMBRI E LINOTYPIA" calcext:value-type="string">
            <text:p><text:s/>VIGLIA ATTON A. TIMBRI E LINOTYPIA </text:p>
          </table:table-cell>
          <table:table-cell table:style-name="ce3" office:value-type="float" office:value="821.44" calcext:value-type="float">
            <text:p><text:s/>821,4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4 Supporti informatici e cancelleria" calcext:value-type="string">
            <text:p><text:s/>U2204 Supporti informatici e cancelleria </text:p>
          </table:table-cell>
          <table:table-cell table:style-name="ce4" office:value-type="float" office:value="821.44" calcext:value-type="float">
            <text:p><text:s/>821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VIGLIA S.R.L." calcext:value-type="string">
            <text:p><text:s/>VIGLIA S.R.L. </text:p>
          </table:table-cell>
          <table:table-cell table:style-name="ce3" office:value-type="float" office:value="47107.72" calcext:value-type="float">
            <text:p><text:s/>47.107,7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38924" calcext:value-type="float">
            <text:p><text:s/>38.92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98" calcext:value-type="float">
            <text:p><text:s/>98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6 Acquisto di materiali per la manutenzione" calcext:value-type="string">
            <text:p><text:s/>U2206 Acquisto di materiali per la manutenzione </text:p>
          </table:table-cell>
          <table:table-cell table:style-name="ce4" office:value-type="float" office:value="120.82" calcext:value-type="float">
            <text:p><text:s/>120,8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4" office:value-type="float" office:value="523.2" calcext:value-type="float">
            <text:p><text:s/>523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3780" calcext:value-type="float">
            <text:p><text:s/>3.78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6104 Attrezzature sanitarie e scientifiche" calcext:value-type="string">
            <text:p><text:s/>U6104 Attrezzature sanitarie e scientifiche </text:p>
          </table:table-cell>
          <table:table-cell table:style-name="ce4" office:value-type="float" office:value="3661.7" calcext:value-type="float">
            <text:p><text:s/>3.661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VIIV HEALTHCARE  S.R.L." calcext:value-type="string">
            <text:p><text:s/>VIIV HEALTHCARE <text:s/>S.R.L. </text:p>
          </table:table-cell>
          <table:table-cell table:style-name="ce3" office:value-type="float" office:value="1791.71" calcext:value-type="float">
            <text:p><text:s/>1.791,7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1791.71" calcext:value-type="float">
            <text:p><text:s/>1.791,7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VILLA ANNA MARIA SRL ABROS GESTIONI" calcext:value-type="string">
            <text:p><text:s/>VILLA ANNA MARIA SRL ABROS GESTIONI </text:p>
          </table:table-cell>
          <table:table-cell table:style-name="ce3" office:value-type="float" office:value="8526.86" calcext:value-type="float">
            <text:p><text:s/>8.526,8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8526.86" calcext:value-type="float">
            <text:p><text:s/>8.526,8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VILLA CORA SRL" calcext:value-type="string">
            <text:p><text:s/>VILLA CORA SRL </text:p>
          </table:table-cell>
          <table:table-cell table:style-name="ce3" office:value-type="float" office:value="7286" calcext:value-type="float">
            <text:p><text:s/>7.28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4" office:value-type="float" office:value="7286" calcext:value-type="float">
            <text:p><text:s/>7.28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VILLA GRAZIA SRL" calcext:value-type="string">
            <text:p><text:s/>VILLA GRAZIA SRL </text:p>
          </table:table-cell>
          <table:table-cell table:style-name="ce3" office:value-type="float" office:value="2432027.17" calcext:value-type="float">
            <text:p><text:s/>2.432.027,1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09 Acquisti di servizi sanitari per assistenza specia" calcext:value-type="string">
            <text:p><text:s/>U3109 Acquisti di servizi sanitari per assistenza specia </text:p>
          </table:table-cell>
          <table:table-cell table:style-name="ce4" office:value-type="float" office:value="85291.6" calcext:value-type="float">
            <text:p><text:s/>85.291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469600" calcext:value-type="float">
            <text:p><text:s/>469.6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8 Acquisti di servizi sanitari per assistenza ospeda" calcext:value-type="string">
            <text:p><text:s/>U3118 Acquisti di servizi sanitari per assistenza ospeda </text:p>
          </table:table-cell>
          <table:table-cell table:style-name="ce4" office:value-type="float" office:value="1819000" calcext:value-type="float">
            <text:p><text:s/>1.819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58113.57" calcext:value-type="float">
            <text:p><text:s/>58.113,5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22" calcext:value-type="float">
            <text:p><text:s/>2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VILLA IRIS II SRL" calcext:value-type="string">
            <text:p><text:s/>VILLA IRIS II SRL </text:p>
          </table:table-cell>
          <table:table-cell table:style-name="ce3" office:value-type="float" office:value="49021.71" calcext:value-type="float">
            <text:p><text:s/>49.021,7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8854.31" calcext:value-type="float">
            <text:p><text:s/>8.854,3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40167.4" calcext:value-type="float">
            <text:p><text:s/>40.167,4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VILLA PRIMULE GESTIONE S.R.L." calcext:value-type="string">
            <text:p><text:s/>VILLA PRIMULE GESTIONE S.R.L. </text:p>
          </table:table-cell>
          <table:table-cell table:style-name="ce3" office:value-type="float" office:value="79418.9" calcext:value-type="float">
            <text:p><text:s/>79.418,9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79418.9" calcext:value-type="float">
            <text:p><text:s/>79.418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VILLA SANT'ANNA S.R.L." calcext:value-type="string">
            <text:p><text:s/>VILLA SANT'ANNA S.R.L. </text:p>
          </table:table-cell>
          <table:table-cell table:style-name="ce3" office:value-type="float" office:value="119762.24" calcext:value-type="float">
            <text:p><text:s/>119.762,2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4" office:value-type="float" office:value="5182.37" calcext:value-type="float">
            <text:p><text:s/>5.182,3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114579.87" calcext:value-type="float">
            <text:p><text:s/>114.579,8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VILLA SOLE S.C.S." calcext:value-type="string">
            <text:p><text:s/>VILLA SOLE S.C.S. </text:p>
          </table:table-cell>
          <table:table-cell table:style-name="ce3" office:value-type="float" office:value="11336.24" calcext:value-type="float">
            <text:p><text:s/>11.336,2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11336.24" calcext:value-type="float">
            <text:p><text:s/>11.336,2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VINCAL  S.R.L." calcext:value-type="string">
            <text:p><text:s/>VINCAL <text:s/>S.R.L. </text:p>
          </table:table-cell>
          <table:table-cell table:style-name="ce3" office:value-type="float" office:value="237.8" calcext:value-type="float">
            <text:p><text:s/>237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37.8" calcext:value-type="float">
            <text:p><text:s/>237,8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VISION DEPT SRL" calcext:value-type="string">
            <text:p><text:s/>VISION DEPT SRL </text:p>
          </table:table-cell>
          <table:table-cell table:style-name="ce3" office:value-type="float" office:value="500" calcext:value-type="float">
            <text:p><text:s/>5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500" calcext:value-type="float">
            <text:p><text:s/>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VISIONIC DI DAVIDE MUSSO" calcext:value-type="string">
            <text:p><text:s/>VISIONIC DI DAVIDE MUSSO </text:p>
          </table:table-cell>
          <table:table-cell table:style-name="ce3" office:value-type="float" office:value="6009.87" calcext:value-type="float">
            <text:p><text:s/>6.009,8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6009.87" calcext:value-type="float">
            <text:p><text:s/>6.009,8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VISUFARMA  S.P.A." calcext:value-type="string">
            <text:p><text:s/>VISUFARMA <text:s/>S.P.A. </text:p>
          </table:table-cell>
          <table:table-cell table:style-name="ce3" office:value-type="float" office:value="2063.26" calcext:value-type="float">
            <text:p><text:s/>2.063,2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2063.26" calcext:value-type="float">
            <text:p><text:s/>2.063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VITALAIRE ITALIA SPA" calcext:value-type="string">
            <text:p><text:s/>VITALAIRE ITALIA SPA </text:p>
          </table:table-cell>
          <table:table-cell table:style-name="ce3" office:value-type="float" office:value="53398.94" calcext:value-type="float">
            <text:p><text:s/>53.398,9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3 Prodotti dietetici" calcext:value-type="string">
            <text:p><text:s/>U2103 Prodotti dietetici </text:p>
          </table:table-cell>
          <table:table-cell table:style-name="ce4" office:value-type="float" office:value="5538.12" calcext:value-type="float">
            <text:p><text:s/>5.538,1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201" calcext:value-type="float">
            <text:p><text:s/>201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47659.82" calcext:value-type="float">
            <text:p><text:s/>47.659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VIVERE I PARCHI A.P.S." calcext:value-type="string">
            <text:p><text:s/>VIVERE I PARCHI A.P.S. </text:p>
          </table:table-cell>
          <table:table-cell table:style-name="ce3" office:value-type="float" office:value="420" calcext:value-type="float">
            <text:p><text:s/>42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420" calcext:value-type="float">
            <text:p><text:s/>4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VIVISOL SRL" calcext:value-type="string">
            <text:p><text:s/>VIVISOL SRL </text:p>
          </table:table-cell>
          <table:table-cell table:style-name="ce3" office:value-type="float" office:value="305330.81" calcext:value-type="float">
            <text:p><text:s/>305.330,8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3 Prodotti dietetici" calcext:value-type="string">
            <text:p><text:s/>U2103 Prodotti dietetici </text:p>
          </table:table-cell>
          <table:table-cell table:style-name="ce4" office:value-type="float" office:value="118254.6" calcext:value-type="float">
            <text:p><text:s/>118.254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1742.7" calcext:value-type="float">
            <text:p><text:s/>1.742,7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185333.51" calcext:value-type="float">
            <text:p><text:s/>185.333,5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VODAFONE ITALIA SPA" calcext:value-type="string">
            <text:p><text:s/>VODAFONE ITALIA SPA </text:p>
          </table:table-cell>
          <table:table-cell table:style-name="ce3" office:value-type="float" office:value="66471.03" calcext:value-type="float">
            <text:p><text:s/>66.471,0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08 Utenze e canoni per telefonia e reti di trasmissio" calcext:value-type="string">
            <text:p><text:s/>U3208 Utenze e canoni per telefonia e reti di trasmissio </text:p>
          </table:table-cell>
          <table:table-cell table:style-name="ce4" office:value-type="float" office:value="66471.03" calcext:value-type="float">
            <text:p><text:s/>66.471,0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VOLONT. ASSISTENZA SOCC. V.A.S.C. ONLUS" calcext:value-type="string">
            <text:p><text:s/>VOLONT. ASSISTENZA SOCC. V.A.S.C. ONLUS </text:p>
          </table:table-cell>
          <table:table-cell table:style-name="ce3" office:value-type="float" office:value="29442.71" calcext:value-type="float">
            <text:p><text:s/>29.442,7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0 Acquisti di prestazioni trasporto in emergenza e u" calcext:value-type="string">
            <text:p><text:s/>U3130 Acquisti di prestazioni trasporto in emergenza e u </text:p>
          </table:table-cell>
          <table:table-cell table:style-name="ce4" office:value-type="float" office:value="28556.21" calcext:value-type="float">
            <text:p><text:s/>28.556,2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886.5" calcext:value-type="float">
            <text:p><text:s/>886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VOLONTARI SOCCORSO SUD CANAVESE" calcext:value-type="string">
            <text:p><text:s/>VOLONTARI SOCCORSO SUD CANAVESE </text:p>
          </table:table-cell>
          <table:table-cell table:style-name="ce3" office:value-type="float" office:value="3842.99" calcext:value-type="float">
            <text:p><text:s/>3.842,9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0 Acquisti di prestazioni trasporto in emergenza e u" calcext:value-type="string">
            <text:p><text:s/>U3130 Acquisti di prestazioni trasporto in emergenza e u </text:p>
          </table:table-cell>
          <table:table-cell table:style-name="ce4" office:value-type="float" office:value="3788.49" calcext:value-type="float">
            <text:p><text:s/>3.788,4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4" office:value-type="float" office:value="54.5" calcext:value-type="float">
            <text:p><text:s/>54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VWR INTERNATIONAL PBI S.R.L." calcext:value-type="string">
            <text:p><text:s/>VWR INTERNATIONAL PBI S.R.L. </text:p>
          </table:table-cell>
          <table:table-cell table:style-name="ce3" office:value-type="float" office:value="4333.38" calcext:value-type="float">
            <text:p><text:s/>4.333,3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93.08" calcext:value-type="float">
            <text:p><text:s/>93,0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1660.3" calcext:value-type="float">
            <text:p><text:s/>1.660,3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2 Materiali di guardaroba, di pulizia e di convivenz" calcext:value-type="string">
            <text:p><text:s/>U2202 Materiali di guardaroba, di pulizia e di convivenz </text:p>
          </table:table-cell>
          <table:table-cell table:style-name="ce4" office:value-type="float" office:value="2580" calcext:value-type="float">
            <text:p><text:s/>2.5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VYAIRE S.R.L." calcext:value-type="string">
            <text:p><text:s/>VYAIRE S.R.L. </text:p>
          </table:table-cell>
          <table:table-cell table:style-name="ce3" office:value-type="float" office:value="1572" calcext:value-type="float">
            <text:p><text:s/>1.57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572" calcext:value-type="float">
            <text:p><text:s/>1.57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VYGON ITALIA  S.R.L." calcext:value-type="string">
            <text:p><text:s/>VYGON ITALIA <text:s/>S.R.L. </text:p>
          </table:table-cell>
          <table:table-cell table:style-name="ce3" office:value-type="float" office:value="6180.7" calcext:value-type="float">
            <text:p><text:s/>6.180,7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3 Prodotti dietetici" calcext:value-type="string">
            <text:p><text:s/>U2103 Prodotti dietetici </text:p>
          </table:table-cell>
          <table:table-cell table:style-name="ce4" office:value-type="float" office:value="375" calcext:value-type="float">
            <text:p><text:s/>37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5805.7" calcext:value-type="float">
            <text:p><text:s/>5.805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W.L. GORE &amp; ASSOCIATI S.R.L." calcext:value-type="string">
            <text:p><text:s/>W.L. GORE &amp; ASSOCIATI S.R.L. </text:p>
          </table:table-cell>
          <table:table-cell table:style-name="ce3" office:value-type="float" office:value="576.9" calcext:value-type="float">
            <text:p><text:s/>576,9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576.9" calcext:value-type="float">
            <text:p><text:s/>576,9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WALDNER TECNOLOGIE MEDICALI SRL" calcext:value-type="string">
            <text:p><text:s/>WALDNER TECNOLOGIE MEDICALI SRL </text:p>
          </table:table-cell>
          <table:table-cell table:style-name="ce3" office:value-type="float" office:value="12796" calcext:value-type="float">
            <text:p><text:s/>12.79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3170" calcext:value-type="float">
            <text:p><text:s/>3.17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1400" calcext:value-type="float">
            <text:p><text:s/>1.4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8226" calcext:value-type="float">
            <text:p><text:s/>8.22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WELEDA ITALIA S.R.L." calcext:value-type="string">
            <text:p><text:s/>WELEDA ITALIA S.R.L. </text:p>
          </table:table-cell>
          <table:table-cell table:style-name="ce3" office:value-type="float" office:value="323.42" calcext:value-type="float">
            <text:p><text:s/>323,4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323.42" calcext:value-type="float">
            <text:p><text:s/>323,4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WORLD SERVICE CROSASSO" calcext:value-type="string">
            <text:p><text:s/>WORLD SERVICE CROSASSO </text:p>
          </table:table-cell>
          <table:table-cell table:style-name="ce3" office:value-type="float" office:value="164530.68" calcext:value-type="float">
            <text:p><text:s/>164.530,6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4" office:value-type="float" office:value="164530.68" calcext:value-type="float">
            <text:p><text:s/>164.530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X MOTO MX SNC" calcext:value-type="string">
            <text:p><text:s/>X MOTO MX SNC </text:p>
          </table:table-cell>
          <table:table-cell table:style-name="ce3" office:value-type="float" office:value="14500" calcext:value-type="float">
            <text:p><text:s/>14.5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14500" calcext:value-type="float">
            <text:p><text:s/>14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XIMENES   S.R.L." calcext:value-type="string">
            <text:p><text:s/>XIMENES <text:s text:c="2"/>S.R.L. </text:p>
          </table:table-cell>
          <table:table-cell table:style-name="ce3" office:value-type="float" office:value="2554.06" calcext:value-type="float">
            <text:p><text:s/>2.554,0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550" calcext:value-type="float">
            <text:p><text:s/>55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4" office:value-type="float" office:value="2004.06" calcext:value-type="float">
            <text:p><text:s/>2.004,0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X-MED INNOVAZIONE MEDICALI S.R.L." calcext:value-type="string">
            <text:p><text:s/>X-MED INNOVAZIONE MEDICALI S.R.L. </text:p>
          </table:table-cell>
          <table:table-cell table:style-name="ce3" office:value-type="float" office:value="1950" calcext:value-type="float">
            <text:p><text:s/>1.95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950" calcext:value-type="float">
            <text:p><text:s/>1.9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XS SAS DI WALTER ADAMOLI" calcext:value-type="string">
            <text:p><text:s/>XS SAS DI WALTER ADAMOLI </text:p>
          </table:table-cell>
          <table:table-cell table:style-name="ce3" office:value-type="float" office:value="2916" calcext:value-type="float">
            <text:p><text:s/>2.91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916" calcext:value-type="float">
            <text:p><text:s/>2.91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YANGA S.R.L." calcext:value-type="string">
            <text:p><text:s/>YANGA S.R.L. </text:p>
          </table:table-cell>
          <table:table-cell table:style-name="ce3" office:value-type="float" office:value="228" calcext:value-type="float">
            <text:p><text:s/>228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228" calcext:value-type="float">
            <text:p><text:s/>22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Z.D. DI ZANIN DAVIDE E C. S.N.C." calcext:value-type="string">
            <text:p><text:s/>Z.D. DI ZANIN DAVIDE E C. S.N.C. </text:p>
          </table:table-cell>
          <table:table-cell table:style-name="ce3" office:value-type="float" office:value="2420" calcext:value-type="float">
            <text:p><text:s/>2.42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4" office:value-type="float" office:value="2420" calcext:value-type="float">
            <text:p><text:s/>2.4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ZAFFIRO NORD S.R.L." calcext:value-type="string">
            <text:p><text:s/>ZAFFIRO NORD S.R.L. </text:p>
          </table:table-cell>
          <table:table-cell table:style-name="ce3" office:value-type="float" office:value="3771" calcext:value-type="float">
            <text:p><text:s/>3.771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4" office:value-type="float" office:value="3771" calcext:value-type="float">
            <text:p><text:s/>3.77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ZAMBON ITALIA S.R.L." calcext:value-type="string">
            <text:p><text:s/>ZAMBON ITALIA S.R.L. </text:p>
          </table:table-cell>
          <table:table-cell table:style-name="ce3" office:value-type="float" office:value="4600.59" calcext:value-type="float">
            <text:p><text:s/>4.600,5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4600.59" calcext:value-type="float">
            <text:p><text:s/>4.600,5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ZAMBONI VALENTINA" calcext:value-type="string">
            <text:p><text:s/>ZAMBONI VALENTINA </text:p>
          </table:table-cell>
          <table:table-cell table:style-name="ce3" office:value-type="float" office:value="774.6" calcext:value-type="float">
            <text:p><text:s/>774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3 Corsi di formazione esternalizzata" calcext:value-type="string">
            <text:p><text:s/>U3213 Corsi di formazione esternalizzata </text:p>
          </table:table-cell>
          <table:table-cell table:style-name="ce4" office:value-type="float" office:value="774.6" calcext:value-type="float">
            <text:p><text:s/>774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ZANIN 1895 S.R.L." calcext:value-type="string">
            <text:p><text:s/>ZANIN 1895 S.R.L. </text:p>
          </table:table-cell>
          <table:table-cell table:style-name="ce3" office:value-type="float" office:value="3437.26" calcext:value-type="float">
            <text:p><text:s/>3.437,2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3437.26" calcext:value-type="float">
            <text:p><text:s/>3.437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ZENTIVA ITALIA SRL" calcext:value-type="string">
            <text:p><text:s/>ZENTIVA ITALIA SRL </text:p>
          </table:table-cell>
          <table:table-cell table:style-name="ce3" office:value-type="float" office:value="1655.12" calcext:value-type="float">
            <text:p><text:s/>1.655,1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01 Prodotti farmaceutici" calcext:value-type="string">
            <text:p><text:s/>U2101 Prodotti farmaceutici </text:p>
          </table:table-cell>
          <table:table-cell table:style-name="ce4" office:value-type="float" office:value="1655.12" calcext:value-type="float">
            <text:p><text:s/>1.655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ZIMMER BIOMET ITALIA S.R.L." calcext:value-type="string">
            <text:p><text:s/>ZIMMER BIOMET ITALIA S.R.L. </text:p>
          </table:table-cell>
          <table:table-cell table:style-name="ce3" office:value-type="float" office:value="154005.52" calcext:value-type="float">
            <text:p><text:s/>154.005,5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12 Dispositivi medici" calcext:value-type="string">
            <text:p><text:s/>U2112 Dispositivi medici </text:p>
          </table:table-cell>
          <table:table-cell table:style-name="ce4" office:value-type="float" office:value="149685.52" calcext:value-type="float">
            <text:p><text:s/>149.685,5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198 Altri acquisti di beni sanitari" calcext:value-type="string">
            <text:p><text:s/>U2198 Altri acquisti di beni sanitari </text:p>
          </table:table-cell>
          <table:table-cell table:style-name="ce4" office:value-type="float" office:value="4320" calcext:value-type="float">
            <text:p><text:s/>4.3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ZUCCHETTI INFORMATICA  S.P.A." calcext:value-type="string">
            <text:p><text:s/>ZUCCHETTI INFORMATICA <text:s/>S.P.A. </text:p>
          </table:table-cell>
          <table:table-cell table:style-name="ce3" office:value-type="float" office:value="139056.72" calcext:value-type="float">
            <text:p><text:s/>139.056,7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2204 Supporti informatici e cancelleria" calcext:value-type="string">
            <text:p><text:s/>U2204 Supporti informatici e cancelleria </text:p>
          </table:table-cell>
          <table:table-cell table:style-name="ce4" office:value-type="float" office:value="22500" calcext:value-type="float">
            <text:p><text:s/>22.5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22 Manutenzione e riparazione mobili e arredi" calcext:value-type="string">
            <text:p><text:s/>U3222 Manutenzione e riparazione mobili e arredi </text:p>
          </table:table-cell>
          <table:table-cell table:style-name="ce4" office:value-type="float" office:value="63871.18" calcext:value-type="float">
            <text:p><text:s/>63.871,1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5201 Noleggi" calcext:value-type="string">
            <text:p><text:s/>U5201 Noleggi </text:p>
          </table:table-cell>
          <table:table-cell table:style-name="ce4" office:value-type="float" office:value="47735.54" calcext:value-type="float">
            <text:p><text:s/>47.735,5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6199 Altri beni materiali" calcext:value-type="string">
            <text:p><text:s/>U6199 Altri beni materiali </text:p>
          </table:table-cell>
          <table:table-cell table:style-name="ce4" office:value-type="float" office:value="4950" calcext:value-type="float">
            <text:p><text:s/>4.9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ZUCCHETTI SPA" calcext:value-type="string">
            <text:p><text:s/>ZUCCHETTI SPA </text:p>
          </table:table-cell>
          <table:table-cell table:style-name="ce3" office:value-type="float" office:value="5240" calcext:value-type="float">
            <text:p><text:s/>5.24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4" office:value-type="float" office:value="5240" calcext:value-type="float">
            <text:p><text:s/>5.2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(vuoto)" calcext:value-type="string">
            <text:p><text:s/>(vuoto) 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4" office:value-type="string" office:string-value="(vuoto)" calcext:value-type="string">
            <text:p><text:s/>(vuoto) </text:p>
          </table:table-cell>
          <table:table-cell table:style-name="ce4"/>
          <table:table-cell table:number-columns-repeated="1022"/>
        </table:table-row>
        <table:table-row table:style-name="ro2">
          <table:table-cell table:style-name="ce5" office:value-type="string" office:string-value="Totale complessivo" calcext:value-type="string">
            <text:p><text:s/>Totale complessivo </text:p>
          </table:table-cell>
          <table:table-cell table:style-name="ce5" office:value-type="float" office:value="88969729.4499999" calcext:value-type="float">
            <text:p><text:s/>88.969.729,45 <text:s text:c="3"/></text:p>
          </table:table-cell>
          <table:table-cell table:number-columns-repeated="1022"/>
        </table:table-row>
        <table:table-row table:style-name="ro1" table:number-rows-repeated="10453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X FORNITORE'.$A$1" table:cell-range-address="$'X FORNITORE'.$A$4:.$B$4"/>
        </table:named-expressions>
      </table:table>
      <table:table table:name=" X TIPOLOGIA " table:style-name="ta2">
        <table:table-column table:style-name="co5" table:default-cell-style-name="ce1"/>
        <table:table-column table:style-name="co2" table:default-cell-style-name="ce4"/>
        <table:table-column table:style-name="co3" table:default-cell-style-name="ce4"/>
        <table:table-column table:style-name="co6" table:default-cell-style-name="ce1"/>
        <table:table-column table:style-name="co7" table:default-cell-style-name="ce1"/>
        <table:table-column table:style-name="co4" table:number-columns-repeated="1019" table:default-cell-style-name="ce1"/>
        <table:table-row table:style-name="ro1">
          <table:table-cell office:value-type="string" calcext:value-type="string">
            <text:p>MANDATI PAGAMENTO PERIODO 01/01/2020 - 31/03/202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AGAMENTI PER TIPOLOGIA DI LAVORO, BENI O SERVIZI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office:string-value="Etichette di riga" calcext:value-type="string">
            <text:p><text:s/>Etichette di riga </text:p>
          </table:table-cell>
          <table:table-cell table:style-name="ce2" office:value-type="string" office:string-value="Somma di  Importo Netto" calcext:value-type="string">
            <text:p><text:s/>Somma di <text:s/>Importo Netto 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1 Prodotti farmaceutici" calcext:value-type="string">
            <text:p><text:s/>U2101 Prodotti farmaceutici </text:p>
          </table:table-cell>
          <table:table-cell table:style-name="ce3" office:value-type="float" office:value="9329533.65" calcext:value-type="float">
            <text:p><text:s/>9.329.533,6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BBVIE  S.R.L." calcext:value-type="string">
            <text:p><text:s/>ABBVIE <text:s/>S.R.L. </text:p>
          </table:table-cell>
          <table:table-cell office:value-type="float" office:value="301448.37" calcext:value-type="float">
            <text:p><text:s/>301.448,3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BC FARMACEUTICI S.P.A." calcext:value-type="string">
            <text:p><text:s/>ABC FARMACEUTICI S.P.A. </text:p>
          </table:table-cell>
          <table:table-cell office:value-type="float" office:value="3450.12" calcext:value-type="float">
            <text:p><text:s/>3.450,1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BIOGEN PHARMA S.P.A." calcext:value-type="string">
            <text:p><text:s/>ABIOGEN PHARMA S.P.A. </text:p>
          </table:table-cell>
          <table:table-cell office:value-type="float" office:value="434.44" calcext:value-type="float">
            <text:p><text:s/>434,4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CCORD HEALTHCARE ITALIA  S.R.L." calcext:value-type="string">
            <text:p><text:s/>ACCORD HEALTHCARE ITALIA <text:s/>S.R.L. </text:p>
          </table:table-cell>
          <table:table-cell office:value-type="float" office:value="41809.05" calcext:value-type="float">
            <text:p><text:s/>41.809,0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CTELION PHARMACEUTICALS ITALIA S.R.L." calcext:value-type="string">
            <text:p><text:s/>ACTELION PHARMACEUTICALS ITALIA S.R.L. </text:p>
          </table:table-cell>
          <table:table-cell office:value-type="float" office:value="97804.4" calcext:value-type="float">
            <text:p><text:s/>97.804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GENZIA INDUSTRIE DIFESA" calcext:value-type="string">
            <text:p><text:s/>AGENZIA INDUSTRIE DIFESA </text:p>
          </table:table-cell>
          <table:table-cell office:value-type="float" office:value="8870.65" calcext:value-type="float">
            <text:p><text:s/>8.870,6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IESI HOSPITAL SERVICE  SAS" calcext:value-type="string">
            <text:p><text:s/>AIESI HOSPITAL SERVICE <text:s/>SAS </text:p>
          </table:table-cell>
          <table:table-cell office:value-type="float" office:value="40.2" calcext:value-type="float">
            <text:p><text:s/>40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KKADEAS PHARMA SRL" calcext:value-type="string">
            <text:p><text:s/>AKKADEAS PHARMA SRL </text:p>
          </table:table-cell>
          <table:table-cell office:value-type="float" office:value="329.55" calcext:value-type="float">
            <text:p><text:s/>329,5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LFA INTES" calcext:value-type="string">
            <text:p><text:s/>ALFA INTES </text:p>
          </table:table-cell>
          <table:table-cell office:value-type="float" office:value="5965.9" calcext:value-type="float">
            <text:p><text:s/>5.965,9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LFASIGMA S.P.A." calcext:value-type="string">
            <text:p><text:s/>ALFASIGMA S.P.A. </text:p>
          </table:table-cell>
          <table:table-cell office:value-type="float" office:value="11625.98" calcext:value-type="float">
            <text:p><text:s/>11.625,9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LK-ABELLO'   S.P.A." calcext:value-type="string">
            <text:p><text:s/>ALK-ABELLO' <text:s text:c="2"/>S.P.A. </text:p>
          </table:table-cell>
          <table:table-cell office:value-type="float" office:value="3952" calcext:value-type="float">
            <text:p><text:s/>3.95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LLERGAN S.P.A." calcext:value-type="string">
            <text:p><text:s/>ALLERGAN S.P.A. </text:p>
          </table:table-cell>
          <table:table-cell office:value-type="float" office:value="11977.12" calcext:value-type="float">
            <text:p><text:s/>11.977,1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LLOGA (ITALIA) S.R.L." calcext:value-type="string">
            <text:p><text:s/>ALLOGA (ITALIA) S.R.L. </text:p>
          </table:table-cell>
          <table:table-cell office:value-type="float" office:value="5421.65" calcext:value-type="float">
            <text:p><text:s/>5.421,6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LMIRALL S.P.A." calcext:value-type="string">
            <text:p><text:s/>ALMIRALL S.P.A. </text:p>
          </table:table-cell>
          <table:table-cell office:value-type="float" office:value="4415.76" calcext:value-type="float">
            <text:p><text:s/>4.415,7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MGEN  S.R.L." calcext:value-type="string">
            <text:p><text:s/>AMGEN <text:s/>S.R.L. </text:p>
          </table:table-cell>
          <table:table-cell office:value-type="float" office:value="223801.24" calcext:value-type="float">
            <text:p><text:s/>223.801,2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MICUS THERAPEUTICS S.R.L." calcext:value-type="string">
            <text:p><text:s/>AMICUS THERAPEUTICS S.R.L. </text:p>
          </table:table-cell>
          <table:table-cell office:value-type="float" office:value="82975.34" calcext:value-type="float">
            <text:p><text:s/>82.975,3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NGELINI FRANCESCO ACRAF S.P.A." calcext:value-type="string">
            <text:p><text:s/>ANGELINI FRANCESCO ACRAF S.P.A. </text:p>
          </table:table-cell>
          <table:table-cell office:value-type="float" office:value="9535.36" calcext:value-type="float">
            <text:p><text:s/>9.535,3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RISTO PHARMA  ITALY S.R.L." calcext:value-type="string">
            <text:p><text:s/>ARISTO PHARMA <text:s/>ITALY S.R.L. </text:p>
          </table:table-cell>
          <table:table-cell office:value-type="float" office:value="182.26" calcext:value-type="float">
            <text:p><text:s/>182,2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SPEN PHARMA IRELAND  LIMITED" calcext:value-type="string">
            <text:p><text:s/>ASPEN PHARMA IRELAND <text:s/>LIMITED </text:p>
          </table:table-cell>
          <table:table-cell office:value-type="float" office:value="15748.7" calcext:value-type="float">
            <text:p><text:s/>15.748,7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STELLAS PHARMA S.P.A." calcext:value-type="string">
            <text:p><text:s/>ASTELLAS PHARMA S.P.A. </text:p>
          </table:table-cell>
          <table:table-cell office:value-type="float" office:value="148394.15" calcext:value-type="float">
            <text:p><text:s/>148.394,1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STRAZENECA S.P.A." calcext:value-type="string">
            <text:p><text:s/>ASTRAZENECA S.P.A. </text:p>
          </table:table-cell>
          <table:table-cell office:value-type="float" office:value="86360.53" calcext:value-type="float">
            <text:p><text:s/>86.360,5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UROBINDO PHARMA ITALIA  S.R.L." calcext:value-type="string">
            <text:p><text:s/>AUROBINDO PHARMA ITALIA <text:s/>S.R.L. </text:p>
          </table:table-cell>
          <table:table-cell office:value-type="float" office:value="3825.77" calcext:value-type="float">
            <text:p><text:s/>3.825,7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VAS PHARMACEUTICALS S.R.L." calcext:value-type="string">
            <text:p><text:s/>AVAS PHARMACEUTICALS S.R.L. </text:p>
          </table:table-cell>
          <table:table-cell office:value-type="float" office:value="584.28" calcext:value-type="float">
            <text:p><text:s/>584,2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. BRAUN MILANO S.P.A." calcext:value-type="string">
            <text:p><text:s/>B. BRAUN MILANO S.P.A. </text:p>
          </table:table-cell>
          <table:table-cell office:value-type="float" office:value="40456.11" calcext:value-type="float">
            <text:p><text:s/>40.456,1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AUSCH &amp; LOMB-IOM S.P.A." calcext:value-type="string">
            <text:p><text:s/>BAUSCH &amp; LOMB-IOM S.P.A. </text:p>
          </table:table-cell>
          <table:table-cell office:value-type="float" office:value="2562" calcext:value-type="float">
            <text:p><text:s/>2.56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AXTER S.P.A." calcext:value-type="string">
            <text:p><text:s/>BAXTER S.P.A. </text:p>
          </table:table-cell>
          <table:table-cell office:value-type="float" office:value="115308.07" calcext:value-type="float">
            <text:p><text:s/>115.308,0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AYER S.P.A." calcext:value-type="string">
            <text:p><text:s/>BAYER S.P.A. </text:p>
          </table:table-cell>
          <table:table-cell office:value-type="float" office:value="158593.62" calcext:value-type="float">
            <text:p><text:s/>158.593,6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IOGEN  ITALIA S.R.L." calcext:value-type="string">
            <text:p><text:s/>BIOGEN <text:s/>ITALIA S.R.L. </text:p>
          </table:table-cell>
          <table:table-cell office:value-type="float" office:value="570514.96" calcext:value-type="float">
            <text:p><text:s/>570.514,9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IOINDUSTRIA L.I.M. S.P.A." calcext:value-type="string">
            <text:p><text:s/>BIOINDUSTRIA L.I.M. S.P.A. </text:p>
          </table:table-cell>
          <table:table-cell office:value-type="float" office:value="9623.94" calcext:value-type="float">
            <text:p><text:s/>9.623,9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IOPROJET ITALIA  S.R.L." calcext:value-type="string">
            <text:p><text:s/>BIOPROJET ITALIA <text:s/>S.R.L. </text:p>
          </table:table-cell>
          <table:table-cell office:value-type="float" office:value="8118.68" calcext:value-type="float">
            <text:p><text:s/>8.118,6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OEHRINGER INGELHEIM ITALIA S.P.A." calcext:value-type="string">
            <text:p><text:s/>BOEHRINGER INGELHEIM ITALIA S.P.A. </text:p>
          </table:table-cell>
          <table:table-cell office:value-type="float" office:value="31209.12" calcext:value-type="float">
            <text:p><text:s/>31.209,1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RACCO IMAGING ITALIA S.R.L." calcext:value-type="string">
            <text:p><text:s/>BRACCO IMAGING ITALIA S.R.L. </text:p>
          </table:table-cell>
          <table:table-cell office:value-type="float" office:value="4732.81" calcext:value-type="float">
            <text:p><text:s/>4.732,8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RISTOL MYERS SQUIBB S.R.L." calcext:value-type="string">
            <text:p><text:s/>BRISTOL MYERS SQUIBB S.R.L. </text:p>
          </table:table-cell>
          <table:table-cell office:value-type="float" office:value="142037.14" calcext:value-type="float">
            <text:p><text:s/>142.037,1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RUNO FARMACEUTICI S.P.A." calcext:value-type="string">
            <text:p><text:s/>BRUNO FARMACEUTICI S.P.A. </text:p>
          </table:table-cell>
          <table:table-cell office:value-type="float" office:value="2073.32" calcext:value-type="float">
            <text:p><text:s/>2.073,3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ELGENE S.R.L." calcext:value-type="string">
            <text:p><text:s/>CELGENE S.R.L. </text:p>
          </table:table-cell>
          <table:table-cell office:value-type="float" office:value="375870.85" calcext:value-type="float">
            <text:p><text:s/>375.870,8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HIESI FARMACEUTICI  S.P.A." calcext:value-type="string">
            <text:p><text:s/>CHIESI FARMACEUTICI <text:s/>S.P.A. </text:p>
          </table:table-cell>
          <table:table-cell office:value-type="float" office:value="60226.15" calcext:value-type="float">
            <text:p><text:s/>60.226,1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DIFI  S.R.L." calcext:value-type="string">
            <text:p><text:s/>CODIFI <text:s/>S.R.L. </text:p>
          </table:table-cell>
          <table:table-cell office:value-type="float" office:value="11614.55" calcext:value-type="float">
            <text:p><text:s/>11.614,5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RREVIO ITALIA  S.R.L." calcext:value-type="string">
            <text:p><text:s/>CORREVIO ITALIA <text:s/>S.R.L. </text:p>
          </table:table-cell>
          <table:table-cell office:value-type="float" office:value="5804.88" calcext:value-type="float">
            <text:p><text:s/>5.804,8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AIICHI SANKYO ITALIA  SPA" calcext:value-type="string">
            <text:p><text:s/>DAIICHI SANKYO ITALIA <text:s/>SPA </text:p>
          </table:table-cell>
          <table:table-cell office:value-type="float" office:value="3789.02" calcext:value-type="float">
            <text:p><text:s/>3.789,0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OMPE'  FARMACEUTICI  S.P.A." calcext:value-type="string">
            <text:p><text:s/>DOMPE' <text:s/>FARMACEUTICI <text:s/>S.P.A. </text:p>
          </table:table-cell>
          <table:table-cell office:value-type="float" office:value="1239.94" calcext:value-type="float">
            <text:p><text:s/>1.239,9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R. REDDY'S  S.R.L." calcext:value-type="string">
            <text:p><text:s/>DR. REDDY'S <text:s/>S.R.L. </text:p>
          </table:table-cell>
          <table:table-cell office:value-type="float" office:value="7612.33" calcext:value-type="float">
            <text:p><text:s/>7.612,3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G S.P.A." calcext:value-type="string">
            <text:p><text:s/>EG S.P.A. </text:p>
          </table:table-cell>
          <table:table-cell office:value-type="float" office:value="46062.64" calcext:value-type="float">
            <text:p><text:s/>46.062,6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ISAI S.R.L." calcext:value-type="string">
            <text:p><text:s/>EISAI S.R.L. </text:p>
          </table:table-cell>
          <table:table-cell office:value-type="float" office:value="19283.79" calcext:value-type="float">
            <text:p><text:s/>19.283,7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LI LILLY ITALIA  S.P.A." calcext:value-type="string">
            <text:p><text:s/>ELI LILLY ITALIA <text:s/>S.P.A. </text:p>
          </table:table-cell>
          <table:table-cell office:value-type="float" office:value="207142.97" calcext:value-type="float">
            <text:p><text:s/>207.142,9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SSEX ITALIA S.P.A." calcext:value-type="string">
            <text:p><text:s/>ESSEX ITALIA S.P.A. </text:p>
          </table:table-cell>
          <table:table-cell office:value-type="float" office:value="647.06" calcext:value-type="float">
            <text:p><text:s/>647,0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UROMED S.R.L." calcext:value-type="string">
            <text:p><text:s/>EUROMED S.R.L. </text:p>
          </table:table-cell>
          <table:table-cell office:value-type="float" office:value="4068.06" calcext:value-type="float">
            <text:p><text:s/>4.068,0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VER PHARMA ITALIA SRL" calcext:value-type="string">
            <text:p><text:s/>EVER PHARMA ITALIA SRL </text:p>
          </table:table-cell>
          <table:table-cell office:value-type="float" office:value="44.45" calcext:value-type="float">
            <text:p><text:s/>44,4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AGRON ITALIA  S.R.L." calcext:value-type="string">
            <text:p><text:s/>FAGRON ITALIA <text:s/>S.R.L. </text:p>
          </table:table-cell>
          <table:table-cell office:value-type="float" office:value="640.6" calcext:value-type="float">
            <text:p><text:s/>640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AR.G.IM. S.R.L." calcext:value-type="string">
            <text:p><text:s/>FAR.G.IM. S.R.L. </text:p>
          </table:table-cell>
          <table:table-cell office:value-type="float" office:value="1591.71" calcext:value-type="float">
            <text:p><text:s/>1.591,7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ARMACEUTICA INTERNAZIONALE" calcext:value-type="string">
            <text:p><text:s/>FARMACEUTICA INTERNAZIONALE </text:p>
          </table:table-cell>
          <table:table-cell office:value-type="float" office:value="2370" calcext:value-type="float">
            <text:p><text:s/>2.37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ARMACIA CENTRALE" calcext:value-type="string">
            <text:p><text:s/>FARMACIA CENTRALE </text:p>
          </table:table-cell>
          <table:table-cell office:value-type="float" office:value="109" calcext:value-type="float">
            <text:p><text:s/>109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ARMALABOR  S.R.L." calcext:value-type="string">
            <text:p><text:s/>FARMALABOR <text:s/>S.R.L. </text:p>
          </table:table-cell>
          <table:table-cell office:value-type="float" office:value="4362.72" calcext:value-type="float">
            <text:p><text:s/>4.362,7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ERRING S.P.A." calcext:value-type="string">
            <text:p><text:s/>FERRING S.P.A. </text:p>
          </table:table-cell>
          <table:table-cell office:value-type="float" office:value="18477.18" calcext:value-type="float">
            <text:p><text:s/>18.477,1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IDIA FARMACEUTICI S.P.A." calcext:value-type="string">
            <text:p><text:s/>FIDIA FARMACEUTICI S.P.A. </text:p>
          </table:table-cell>
          <table:table-cell office:value-type="float" office:value="20439.34" calcext:value-type="float">
            <text:p><text:s/>20.439,3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ISIOPHARMA S.R.L." calcext:value-type="string">
            <text:p><text:s/>FISIOPHARMA S.R.L. </text:p>
          </table:table-cell>
          <table:table-cell office:value-type="float" office:value="1353.9" calcext:value-type="float">
            <text:p><text:s/>1.353,9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RESENIUS KABI ITALIA S.R.L." calcext:value-type="string">
            <text:p><text:s/>FRESENIUS KABI ITALIA S.R.L. </text:p>
          </table:table-cell>
          <table:table-cell office:value-type="float" office:value="75173.37" calcext:value-type="float">
            <text:p><text:s/>75.173,3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RESENIUS MEDICAL CARE ITALIA S.P.A." calcext:value-type="string">
            <text:p><text:s/>FRESENIUS MEDICAL CARE ITALIA S.P.A. </text:p>
          </table:table-cell>
          <table:table-cell office:value-type="float" office:value="15458" calcext:value-type="float">
            <text:p><text:s/>15.458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E HEALTHCARE S.R.L." calcext:value-type="string">
            <text:p><text:s/>GE HEALTHCARE S.R.L. </text:p>
          </table:table-cell>
          <table:table-cell office:value-type="float" office:value="16098" calcext:value-type="float">
            <text:p><text:s/>16.098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EDEON RICHTER ITALIA  S.R.L" calcext:value-type="string">
            <text:p><text:s/>GEDEON RICHTER ITALIA <text:s/>S.R.L </text:p>
          </table:table-cell>
          <table:table-cell office:value-type="float" office:value="935.27" calcext:value-type="float">
            <text:p><text:s/>935,2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ILEAD SCIENCES S.R.L." calcext:value-type="string">
            <text:p><text:s/>GILEAD SCIENCES S.R.L. </text:p>
          </table:table-cell>
          <table:table-cell office:value-type="float" office:value="162438.36" calcext:value-type="float">
            <text:p><text:s/>162.438,3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IULIANI S.P.A." calcext:value-type="string">
            <text:p><text:s/>GIULIANI S.P.A. </text:p>
          </table:table-cell>
          <table:table-cell office:value-type="float" office:value="708.81" calcext:value-type="float">
            <text:p><text:s/>708,8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LAXOSMITHKLINE CONSUMER" calcext:value-type="string">
            <text:p><text:s/>GLAXOSMITHKLINE CONSUMER </text:p>
          </table:table-cell>
          <table:table-cell office:value-type="float" office:value="4339.58" calcext:value-type="float">
            <text:p><text:s/>4.339,5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LAXOSMITHKLINE S.P.A." calcext:value-type="string">
            <text:p><text:s/>GLAXOSMITHKLINE S.P.A. </text:p>
          </table:table-cell>
          <table:table-cell office:value-type="float" office:value="21749.01" calcext:value-type="float">
            <text:p><text:s/>21.749,0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RIFOLS ITALIA S.P.A." calcext:value-type="string">
            <text:p><text:s/>GRIFOLS ITALIA S.P.A. </text:p>
          </table:table-cell>
          <table:table-cell office:value-type="float" office:value="27997.2" calcext:value-type="float">
            <text:p><text:s/>27.997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RUNENTHAL ITALIA S.R.L." calcext:value-type="string">
            <text:p><text:s/>GRUNENTHAL ITALIA S.R.L. </text:p>
          </table:table-cell>
          <table:table-cell office:value-type="float" office:value="9623.72" calcext:value-type="float">
            <text:p><text:s/>9.623,7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UERBET S.P.A." calcext:value-type="string">
            <text:p><text:s/>GUERBET S.P.A. </text:p>
          </table:table-cell>
          <table:table-cell office:value-type="float" office:value="12617" calcext:value-type="float">
            <text:p><text:s/>12.617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HEALTHCARE AT HOME NETHERLANDS BV" calcext:value-type="string">
            <text:p><text:s/>HEALTHCARE AT HOME NETHERLANDS BV </text:p>
          </table:table-cell>
          <table:table-cell office:value-type="float" office:value="90636" calcext:value-type="float">
            <text:p><text:s/>90.63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HIKMA ITALIA S.P.A." calcext:value-type="string">
            <text:p><text:s/>HIKMA ITALIA S.P.A. </text:p>
          </table:table-cell>
          <table:table-cell office:value-type="float" office:value="7360.18" calcext:value-type="float">
            <text:p><text:s/>7.360,1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.B.N. SAVIO S.R.L." calcext:value-type="string">
            <text:p><text:s/>I.B.N. SAVIO S.R.L. </text:p>
          </table:table-cell>
          <table:table-cell office:value-type="float" office:value="3811.32" calcext:value-type="float">
            <text:p><text:s/>3.811,3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BSA FARMACEUTICI  ITALIA S.R.L." calcext:value-type="string">
            <text:p><text:s/>IBSA FARMACEUTICI <text:s/>ITALIA S.R.L. </text:p>
          </table:table-cell>
          <table:table-cell office:value-type="float" office:value="724.07" calcext:value-type="float">
            <text:p><text:s/>724,0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NCA-PHARM  S.R.L." calcext:value-type="string">
            <text:p><text:s/>INCA-PHARM <text:s/>S.R.L. </text:p>
          </table:table-cell>
          <table:table-cell office:value-type="float" office:value="706.2" calcext:value-type="float">
            <text:p><text:s/>706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NDIVIOR ITALIA  S.R.L." calcext:value-type="string">
            <text:p><text:s/>INDIVIOR ITALIA <text:s/>S.R.L. </text:p>
          </table:table-cell>
          <table:table-cell office:value-type="float" office:value="10071.79" calcext:value-type="float">
            <text:p><text:s/>10.071,7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NDUSTRIA FARM GALENICA SENESE S.R.L." calcext:value-type="string">
            <text:p><text:s/>INDUSTRIA FARM GALENICA SENESE S.R.L. </text:p>
          </table:table-cell>
          <table:table-cell office:value-type="float" office:value="14979.27" calcext:value-type="float">
            <text:p><text:s/>14.979,2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NDUSTRIA FARMAC.  NOVA ARGENTIA   S.P.A" calcext:value-type="string">
            <text:p><text:s/>INDUSTRIA FARMAC. <text:s/>NOVA ARGENTIA <text:s text:c="2"/>S.P.A </text:p>
          </table:table-cell>
          <table:table-cell office:value-type="float" office:value="1112.32" calcext:value-type="float">
            <text:p><text:s/>1.112,3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NNOVA PHARMA S.P.A." calcext:value-type="string">
            <text:p><text:s/>INNOVA PHARMA S.P.A. </text:p>
          </table:table-cell>
          <table:table-cell office:value-type="float" office:value="2681.28" calcext:value-type="float">
            <text:p><text:s/>2.681,2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NSTITUT GEORGES LOPEZ SARL" calcext:value-type="string">
            <text:p><text:s/>INSTITUT GEORGES LOPEZ SARL </text:p>
          </table:table-cell>
          <table:table-cell office:value-type="float" office:value="619" calcext:value-type="float">
            <text:p><text:s/>619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NTERCEPT ITALIA SRL" calcext:value-type="string">
            <text:p><text:s/>INTERCEPT ITALIA SRL </text:p>
          </table:table-cell>
          <table:table-cell office:value-type="float" office:value="12152.32" calcext:value-type="float">
            <text:p><text:s/>12.152,3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PSEN CONSUMER HEALTHCARE SRL" calcext:value-type="string">
            <text:p><text:s/>IPSEN CONSUMER HEALTHCARE SRL </text:p>
          </table:table-cell>
          <table:table-cell office:value-type="float" office:value="390" calcext:value-type="float">
            <text:p><text:s/>39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PSEN S.P.A." calcext:value-type="string">
            <text:p><text:s/>IPSEN S.P.A. </text:p>
          </table:table-cell>
          <table:table-cell office:value-type="float" office:value="30140.56" calcext:value-type="float">
            <text:p><text:s/>30.140,5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ST. ZOOPROFILATTICO SPERIMENTALE" calcext:value-type="string">
            <text:p><text:s/>IST. ZOOPROFILATTICO SPERIMENTALE </text:p>
          </table:table-cell>
          <table:table-cell office:value-type="float" office:value="1774.06" calcext:value-type="float">
            <text:p><text:s/>1.774,0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STITUTO BIOCHIMICO ITALIANO" calcext:value-type="string">
            <text:p><text:s/>ISTITUTO BIOCHIMICO ITALIANO </text:p>
          </table:table-cell>
          <table:table-cell office:value-type="float" office:value="8938.17" calcext:value-type="float">
            <text:p><text:s/>8.938,1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STITUTO GENTILI S.R.L." calcext:value-type="string">
            <text:p><text:s/>ISTITUTO GENTILI S.R.L. </text:p>
          </table:table-cell>
          <table:table-cell office:value-type="float" office:value="5501.28" calcext:value-type="float">
            <text:p><text:s/>5.501,2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TALFARMACO S.P.A." calcext:value-type="string">
            <text:p><text:s/>ITALFARMACO S.P.A. </text:p>
          </table:table-cell>
          <table:table-cell office:value-type="float" office:value="10749.97" calcext:value-type="float">
            <text:p><text:s/>10.749,9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TC FARMA  S.R.L." calcext:value-type="string">
            <text:p><text:s/>ITC FARMA <text:s/>S.R.L. </text:p>
          </table:table-cell>
          <table:table-cell office:value-type="float" office:value="1842.16" calcext:value-type="float">
            <text:p><text:s/>1.842,1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JANSSEN-CILAG S.P.A." calcext:value-type="string">
            <text:p><text:s/>JANSSEN-CILAG S.P.A. </text:p>
          </table:table-cell>
          <table:table-cell office:value-type="float" office:value="761093.57" calcext:value-type="float">
            <text:p><text:s/>761.093,5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K24 PHARMACEUTICALS S.R.L." calcext:value-type="string">
            <text:p><text:s/>K24 PHARMACEUTICALS S.R.L. </text:p>
          </table:table-cell>
          <table:table-cell office:value-type="float" office:value="3405" calcext:value-type="float">
            <text:p><text:s/>3.40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KRKA FARMACEUTICI MILANO  S.R.L." calcext:value-type="string">
            <text:p><text:s/>KRKA FARMACEUTICI MILANO <text:s/>S.R.L. </text:p>
          </table:table-cell>
          <table:table-cell office:value-type="float" office:value="768.04" calcext:value-type="float">
            <text:p><text:s/>768,0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KYOWA KIRIN S.R.L." calcext:value-type="string">
            <text:p><text:s/>KYOWA KIRIN S.R.L. </text:p>
          </table:table-cell>
          <table:table-cell office:value-type="float" office:value="875.4" calcext:value-type="float">
            <text:p><text:s/>875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. MOLTENI E C. DEI F.LLI ALITTI S.P.A." calcext:value-type="string">
            <text:p><text:s/>L. MOLTENI E C. DEI F.LLI ALITTI S.P.A. </text:p>
          </table:table-cell>
          <table:table-cell office:value-type="float" office:value="42667.21" calcext:value-type="float">
            <text:p><text:s/>42.667,2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ABORATORI BALDACCI S.P.A" calcext:value-type="string">
            <text:p><text:s/>LABORATORI BALDACCI S.P.A </text:p>
          </table:table-cell>
          <table:table-cell office:value-type="float" office:value="540.5" calcext:value-type="float">
            <text:p><text:s/>540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ABORATORIO FARMACEUTICO  SIT" calcext:value-type="string">
            <text:p><text:s/>LABORATORIO FARMACEUTICO <text:s/>SIT </text:p>
          </table:table-cell>
          <table:table-cell office:value-type="float" office:value="1484.6" calcext:value-type="float">
            <text:p><text:s/>1.484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ABORATORIO FARMACOLOGICO" calcext:value-type="string">
            <text:p><text:s/>LABORATORIO FARMACOLOGICO </text:p>
          </table:table-cell>
          <table:table-cell office:value-type="float" office:value="3474.22" calcext:value-type="float">
            <text:p><text:s/>3.474,2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EADIANT BIOSCIENCES LIMITED" calcext:value-type="string">
            <text:p><text:s/>LEADIANT BIOSCIENCES LIMITED </text:p>
          </table:table-cell>
          <table:table-cell office:value-type="float" office:value="31013.86" calcext:value-type="float">
            <text:p><text:s/>31.013,8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EO-PHARMA SPA" calcext:value-type="string">
            <text:p><text:s/>LEO-PHARMA SPA </text:p>
          </table:table-cell>
          <table:table-cell office:value-type="float" office:value="11759.94" calcext:value-type="float">
            <text:p><text:s/>11.759,9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EVANTE PHARMA S.R.L." calcext:value-type="string">
            <text:p><text:s/>LEVANTE PHARMA S.R.L. </text:p>
          </table:table-cell>
          <table:table-cell office:value-type="float" office:value="1888.03" calcext:value-type="float">
            <text:p><text:s/>1.888,0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UNDBECK ITALIA  S.P.A." calcext:value-type="string">
            <text:p><text:s/>LUNDBECK ITALIA <text:s/>S.P.A. </text:p>
          </table:table-cell>
          <table:table-cell office:value-type="float" office:value="1960.26" calcext:value-type="float">
            <text:p><text:s/>1.960,2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AGIS FARMACEUTICI S.R.L." calcext:value-type="string">
            <text:p><text:s/>MAGIS FARMACEUTICI S.R.L. </text:p>
          </table:table-cell>
          <table:table-cell office:value-type="float" office:value="85.5" calcext:value-type="float">
            <text:p><text:s/>85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EDAC PHARMA S.R.L." calcext:value-type="string">
            <text:p><text:s/>MEDAC PHARMA S.R.L. </text:p>
          </table:table-cell>
          <table:table-cell office:value-type="float" office:value="20243.66" calcext:value-type="float">
            <text:p><text:s/>20.243,6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EDIGAS ITALIA S.R.L." calcext:value-type="string">
            <text:p><text:s/>MEDIGAS ITALIA S.R.L. </text:p>
          </table:table-cell>
          <table:table-cell office:value-type="float" office:value="362847.23" calcext:value-type="float">
            <text:p><text:s/>362.847,2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ERCK SERONO S.P.A." calcext:value-type="string">
            <text:p><text:s/>MERCK SERONO S.P.A. </text:p>
          </table:table-cell>
          <table:table-cell office:value-type="float" office:value="116856.54" calcext:value-type="float">
            <text:p><text:s/>116.856,5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ONICO SPA" calcext:value-type="string">
            <text:p><text:s/>MONICO SPA </text:p>
          </table:table-cell>
          <table:table-cell office:value-type="float" office:value="8750.91" calcext:value-type="float">
            <text:p><text:s/>8.750,9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SD ITALIA  S.R.L." calcext:value-type="string">
            <text:p><text:s/>MSD ITALIA <text:s/>S.R.L. </text:p>
          </table:table-cell>
          <table:table-cell office:value-type="float" office:value="265976.64" calcext:value-type="float">
            <text:p><text:s/>265.976,6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UNDIPHARMA PHARMACEUTICALS S.R.L." calcext:value-type="string">
            <text:p><text:s/>MUNDIPHARMA PHARMACEUTICALS S.R.L. </text:p>
          </table:table-cell>
          <table:table-cell office:value-type="float" office:value="32200.2" calcext:value-type="float">
            <text:p><text:s/>32.200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YLAN ITALIA S.R.L." calcext:value-type="string">
            <text:p><text:s/>MYLAN ITALIA S.R.L. </text:p>
          </table:table-cell>
          <table:table-cell office:value-type="float" office:value="135843.66" calcext:value-type="float">
            <text:p><text:s/>135.843,6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NEOPHARMED GENTILI  S.R.L." calcext:value-type="string">
            <text:p><text:s/>NEOPHARMED GENTILI <text:s/>S.R.L. </text:p>
          </table:table-cell>
          <table:table-cell office:value-type="float" office:value="8062.73" calcext:value-type="float">
            <text:p><text:s/>8.062,7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NEUPHARMA S.R.L." calcext:value-type="string">
            <text:p><text:s/>NEUPHARMA S.R.L. </text:p>
          </table:table-cell>
          <table:table-cell office:value-type="float" office:value="5880" calcext:value-type="float">
            <text:p><text:s/>5.88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NORDIC PHARMA S.R.L." calcext:value-type="string">
            <text:p><text:s/>NORDIC PHARMA S.R.L. </text:p>
          </table:table-cell>
          <table:table-cell office:value-type="float" office:value="9635.65" calcext:value-type="float">
            <text:p><text:s/>9.635,6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NORGINE ITALIA  S.R.L." calcext:value-type="string">
            <text:p><text:s/>NORGINE ITALIA <text:s/>S.R.L. </text:p>
          </table:table-cell>
          <table:table-cell office:value-type="float" office:value="2539" calcext:value-type="float">
            <text:p><text:s/>2.539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NOVARTIS FARMA S.P.A." calcext:value-type="string">
            <text:p><text:s/>NOVARTIS FARMA S.P.A. </text:p>
          </table:table-cell>
          <table:table-cell office:value-type="float" office:value="1166213.78" calcext:value-type="float">
            <text:p><text:s/>1.166.213,7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NOVO NORDISK  S.P.A." calcext:value-type="string">
            <text:p><text:s/>NOVO NORDISK <text:s/>S.P.A. </text:p>
          </table:table-cell>
          <table:table-cell office:value-type="float" office:value="10004.94" calcext:value-type="float">
            <text:p><text:s/>10.004,9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NTC ITALIA SRL" calcext:value-type="string">
            <text:p><text:s/>NTC ITALIA SRL </text:p>
          </table:table-cell>
          <table:table-cell office:value-type="float" office:value="600" calcext:value-type="float">
            <text:p><text:s/>6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NUOVA FARMEC  S.R.L." calcext:value-type="string">
            <text:p><text:s/>NUOVA FARMEC <text:s/>S.R.L. </text:p>
          </table:table-cell>
          <table:table-cell office:value-type="float" office:value="161.76" calcext:value-type="float">
            <text:p><text:s/>161,7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LCELLI FARMACEUTICI S.R.L." calcext:value-type="string">
            <text:p><text:s/>OLCELLI FARMACEUTICI S.R.L. </text:p>
          </table:table-cell>
          <table:table-cell office:value-type="float" office:value="2939.55" calcext:value-type="float">
            <text:p><text:s/>2.939,5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RION PHARMA S.R.L." calcext:value-type="string">
            <text:p><text:s/>ORION PHARMA S.R.L. </text:p>
          </table:table-cell>
          <table:table-cell office:value-type="float" office:value="5152.7" calcext:value-type="float">
            <text:p><text:s/>5.152,7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TSUKA PHARMACEUTICAL ITALY  S.R.L." calcext:value-type="string">
            <text:p><text:s/>OTSUKA PHARMACEUTICAL ITALY <text:s/>S.R.L. </text:p>
          </table:table-cell>
          <table:table-cell office:value-type="float" office:value="110025.19" calcext:value-type="float">
            <text:p><text:s/>110.025,1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TTOPHARMA S.R.L." calcext:value-type="string">
            <text:p><text:s/>OTTOPHARMA S.R.L. </text:p>
          </table:table-cell>
          <table:table-cell office:value-type="float" office:value="16045.6" calcext:value-type="float">
            <text:p><text:s/>16.045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FIZER  S.R.L." calcext:value-type="string">
            <text:p><text:s/>PFIZER <text:s/>S.R.L. </text:p>
          </table:table-cell>
          <table:table-cell office:value-type="float" office:value="102512.81" calcext:value-type="float">
            <text:p><text:s/>102.512,8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FIZER ESTABLISHED MEDICINE ITALY SRL" calcext:value-type="string">
            <text:p><text:s/>PFIZER ESTABLISHED MEDICINE ITALY SRL </text:p>
          </table:table-cell>
          <table:table-cell office:value-type="float" office:value="158.12" calcext:value-type="float">
            <text:p><text:s/>158,1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FIZER ITALIA S.R.L." calcext:value-type="string">
            <text:p><text:s/>PFIZER ITALIA S.R.L. </text:p>
          </table:table-cell>
          <table:table-cell office:value-type="float" office:value="13116.28" calcext:value-type="float">
            <text:p><text:s/>13.116,2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HARMAIDEA SRL" calcext:value-type="string">
            <text:p><text:s/>PHARMAIDEA SRL </text:p>
          </table:table-cell>
          <table:table-cell office:value-type="float" office:value="3124.18" calcext:value-type="float">
            <text:p><text:s/>3.124,1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HARMATEX ITALIA S.R.L." calcext:value-type="string">
            <text:p><text:s/>PHARMATEX ITALIA S.R.L. </text:p>
          </table:table-cell>
          <table:table-cell office:value-type="float" office:value="56646.25" calcext:value-type="float">
            <text:p><text:s/>56.646,2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IAM FARMACEUTICI  S.P.A." calcext:value-type="string">
            <text:p><text:s/>PIAM FARMACEUTICI <text:s/>S.P.A. </text:p>
          </table:table-cell>
          <table:table-cell office:value-type="float" office:value="429" calcext:value-type="float">
            <text:p><text:s/>429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IERRE FABRE PHARMA   S.R.L." calcext:value-type="string">
            <text:p><text:s/>PIERRE FABRE PHARMA <text:s text:c="2"/>S.R.L. </text:p>
          </table:table-cell>
          <table:table-cell office:value-type="float" office:value="22896.24" calcext:value-type="float">
            <text:p><text:s/>22.896,2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OLIFARMA S.P.A." calcext:value-type="string">
            <text:p><text:s/>POLIFARMA S.P.A. </text:p>
          </table:table-cell>
          <table:table-cell office:value-type="float" office:value="495.11" calcext:value-type="float">
            <text:p><text:s/>495,1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TC THERAPEUTICS INTERNATIONAL LTD" calcext:value-type="string">
            <text:p><text:s/>PTC THERAPEUTICS INTERNATIONAL LTD </text:p>
          </table:table-cell>
          <table:table-cell office:value-type="float" office:value="40574.16" calcext:value-type="float">
            <text:p><text:s/>40.574,1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RANBAXY  ITALIA  S.P.A." calcext:value-type="string">
            <text:p><text:s/>RANBAXY <text:s/>ITALIA <text:s/>S.P.A. </text:p>
          </table:table-cell>
          <table:table-cell office:value-type="float" office:value="19782.49" calcext:value-type="float">
            <text:p><text:s/>19.782,4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RECORDATI RARE DISEASES ITALY S.R.L." calcext:value-type="string">
            <text:p><text:s/>RECORDATI RARE DISEASES ITALY S.R.L. </text:p>
          </table:table-cell>
          <table:table-cell office:value-type="float" office:value="5470.91" calcext:value-type="float">
            <text:p><text:s/>5.470,9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RIVOIRA PHARMA  S.R.L." calcext:value-type="string">
            <text:p><text:s/>RIVOIRA PHARMA <text:s/>S.R.L. </text:p>
          </table:table-cell>
          <table:table-cell office:value-type="float" office:value="331170.88" calcext:value-type="float">
            <text:p><text:s/>331.170,8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ROCHE  S.P.A." calcext:value-type="string">
            <text:p><text:s/>ROCHE <text:s/>S.P.A. </text:p>
          </table:table-cell>
          <table:table-cell office:value-type="float" office:value="665805.869999999" calcext:value-type="float">
            <text:p><text:s/>665.805,8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ROVI BIOTECH SRL" calcext:value-type="string">
            <text:p><text:s/>ROVI BIOTECH SRL </text:p>
          </table:table-cell>
          <table:table-cell office:value-type="float" office:value="47685.88" calcext:value-type="float">
            <text:p><text:s/>47.685,8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.A.L.F. S.P.A." calcext:value-type="string">
            <text:p><text:s/>S.A.L.F. S.P.A. </text:p>
          </table:table-cell>
          <table:table-cell office:value-type="float" office:value="8631.85" calcext:value-type="float">
            <text:p><text:s/>8.631,8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ANDOZ  S.P.A." calcext:value-type="string">
            <text:p><text:s/>SANDOZ <text:s/>S.P.A. </text:p>
          </table:table-cell>
          <table:table-cell office:value-type="float" office:value="303151.51" calcext:value-type="float">
            <text:p><text:s/>303.151,5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ANOFI  S.P.A." calcext:value-type="string">
            <text:p><text:s/>SANOFI <text:s/>S.P.A. </text:p>
          </table:table-cell>
          <table:table-cell office:value-type="float" office:value="292052.15" calcext:value-type="float">
            <text:p><text:s/>292.052,1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ANTEN ITALY S.R.L." calcext:value-type="string">
            <text:p><text:s/>SANTEN ITALY S.R.L. </text:p>
          </table:table-cell>
          <table:table-cell office:value-type="float" office:value="356.49" calcext:value-type="float">
            <text:p><text:s/>356,4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CHARPER S.P.A." calcext:value-type="string">
            <text:p><text:s/>SCHARPER S.P.A. </text:p>
          </table:table-cell>
          <table:table-cell office:value-type="float" office:value="424.2" calcext:value-type="float">
            <text:p><text:s/>424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CLAVO DIAGNOSTICS INTERNATIONAL S.R.L." calcext:value-type="string">
            <text:p><text:s/>SCLAVO DIAGNOSTICS INTERNATIONAL S.R.L. </text:p>
          </table:table-cell>
          <table:table-cell office:value-type="float" office:value="1232" calcext:value-type="float">
            <text:p><text:s/>1.23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ERVIER ITALIA   S.P.A." calcext:value-type="string">
            <text:p><text:s/>SERVIER ITALIA <text:s text:c="2"/>S.P.A. </text:p>
          </table:table-cell>
          <table:table-cell office:value-type="float" office:value="7448.37" calcext:value-type="float">
            <text:p><text:s/>7.448,3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HIRE ITALIA S.P.A." calcext:value-type="string">
            <text:p><text:s/>SHIRE ITALIA S.P.A. </text:p>
          </table:table-cell>
          <table:table-cell office:value-type="float" office:value="139968.52" calcext:value-type="float">
            <text:p><text:s/>139.968,5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ICO SPA" calcext:value-type="string">
            <text:p><text:s/>SICO SPA </text:p>
          </table:table-cell>
          <table:table-cell office:value-type="float" office:value="38574.84" calcext:value-type="float">
            <text:p><text:s/>38.574,8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IFI SPA" calcext:value-type="string">
            <text:p><text:s/>SIFI SPA </text:p>
          </table:table-cell>
          <table:table-cell office:value-type="float" office:value="2610.28" calcext:value-type="float">
            <text:p><text:s/>2.610,2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INTESY PHARMA S.R.L." calcext:value-type="string">
            <text:p><text:s/>SINTESY PHARMA S.R.L. </text:p>
          </table:table-cell>
          <table:table-cell office:value-type="float" office:value="260.4" calcext:value-type="float">
            <text:p><text:s/>260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MITH &amp; NEPHEW S.R.L." calcext:value-type="string">
            <text:p><text:s/>SMITH &amp; NEPHEW S.R.L. </text:p>
          </table:table-cell>
          <table:table-cell office:value-type="float" office:value="6820.05" calcext:value-type="float">
            <text:p><text:s/>6.820,0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O.SE.PHARM S.R.L." calcext:value-type="string">
            <text:p><text:s/>SO.SE.PHARM S.R.L. </text:p>
          </table:table-cell>
          <table:table-cell office:value-type="float" office:value="5846.12" calcext:value-type="float">
            <text:p><text:s/>5.846,1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OFAR  S.P.A." calcext:value-type="string">
            <text:p><text:s/>SOFAR <text:s/>S.P.A. </text:p>
          </table:table-cell>
          <table:table-cell office:value-type="float" office:value="19954.2" calcext:value-type="float">
            <text:p><text:s/>19.954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OOFT ITALIA S.P.A." calcext:value-type="string">
            <text:p><text:s/>SOOFT ITALIA S.P.A. </text:p>
          </table:table-cell>
          <table:table-cell office:value-type="float" office:value="458.28" calcext:value-type="float">
            <text:p><text:s/>458,2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TALLERGENES ITALIA S.R.L." calcext:value-type="string">
            <text:p><text:s/>STALLERGENES ITALIA S.R.L. </text:p>
          </table:table-cell>
          <table:table-cell office:value-type="float" office:value="4167.6" calcext:value-type="float">
            <text:p><text:s/>4.167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WEDISH ORPHAN BIOVITRUM S.R.L." calcext:value-type="string">
            <text:p><text:s/>SWEDISH ORPHAN BIOVITRUM S.R.L. </text:p>
          </table:table-cell>
          <table:table-cell office:value-type="float" office:value="3535.69" calcext:value-type="float">
            <text:p><text:s/>3.535,6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TAKEDA ITALIA  S.P.A." calcext:value-type="string">
            <text:p><text:s/>TAKEDA ITALIA <text:s/>S.P.A. </text:p>
          </table:table-cell>
          <table:table-cell office:value-type="float" office:value="29854.67" calcext:value-type="float">
            <text:p><text:s/>29.854,6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TECHDOW PHARMA ITALY SRL" calcext:value-type="string">
            <text:p><text:s/>TECHDOW PHARMA ITALY SRL </text:p>
          </table:table-cell>
          <table:table-cell office:value-type="float" office:value="4118.4" calcext:value-type="float">
            <text:p><text:s/>4.118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TEOFARMA   S.R.L." calcext:value-type="string">
            <text:p><text:s/>TEOFARMA <text:s text:c="2"/>S.R.L. </text:p>
          </table:table-cell>
          <table:table-cell office:value-type="float" office:value="15087.06" calcext:value-type="float">
            <text:p><text:s/>15.087,0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TEVA ITALIA S.R.L." calcext:value-type="string">
            <text:p><text:s/>TEVA ITALIA S.R.L. </text:p>
          </table:table-cell>
          <table:table-cell office:value-type="float" office:value="57176.86" calcext:value-type="float">
            <text:p><text:s/>57.176,8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THEA FARMA  S.P.A." calcext:value-type="string">
            <text:p><text:s/>THEA FARMA <text:s/>S.P.A. </text:p>
          </table:table-cell>
          <table:table-cell office:value-type="float" office:value="1501.84" calcext:value-type="float">
            <text:p><text:s/>1.501,8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TILLOMED ITALIA SRL" calcext:value-type="string">
            <text:p><text:s/>TILLOMED ITALIA SRL </text:p>
          </table:table-cell>
          <table:table-cell office:value-type="float" office:value="13158.2" calcext:value-type="float">
            <text:p><text:s/>13.158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CB PHARMA S.P.A" calcext:value-type="string">
            <text:p><text:s/>UCB PHARMA S.P.A </text:p>
          </table:table-cell>
          <table:table-cell office:value-type="float" office:value="67179.77" calcext:value-type="float">
            <text:p><text:s/>67.179,7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NIFARMA DISTRIBUZIONE S.P.A." calcext:value-type="string">
            <text:p><text:s/>UNIFARMA DISTRIBUZIONE S.P.A. </text:p>
          </table:table-cell>
          <table:table-cell office:value-type="float" office:value="23785.13" calcext:value-type="float">
            <text:p><text:s/>23.785,1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ALEAS S.P.A." calcext:value-type="string">
            <text:p><text:s/>VALEAS S.P.A. </text:p>
          </table:table-cell>
          <table:table-cell office:value-type="float" office:value="1514.8" calcext:value-type="float">
            <text:p><text:s/>1.514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ERTEX PHARMACEUTICALS (ITALY) SRL" calcext:value-type="string">
            <text:p><text:s/>VERTEX PHARMACEUTICALS (ITALY) SRL </text:p>
          </table:table-cell>
          <table:table-cell office:value-type="float" office:value="293794.48" calcext:value-type="float">
            <text:p><text:s/>293.794,4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IFOR FRESENIUS MEDICAL CRP ITALIA S.R." calcext:value-type="string">
            <text:p><text:s/>VIFOR FRESENIUS MEDICAL CRP ITALIA S.R. </text:p>
          </table:table-cell>
          <table:table-cell office:value-type="float" office:value="4312" calcext:value-type="float">
            <text:p><text:s/>4.31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IFOR PHARMA ITALIA SRL" calcext:value-type="string">
            <text:p><text:s/>VIFOR PHARMA ITALIA SRL </text:p>
          </table:table-cell>
          <table:table-cell office:value-type="float" office:value="19883.9" calcext:value-type="float">
            <text:p><text:s/>19.883,9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IIV HEALTHCARE  S.R.L." calcext:value-type="string">
            <text:p><text:s/>VIIV HEALTHCARE <text:s/>S.R.L. </text:p>
          </table:table-cell>
          <table:table-cell office:value-type="float" office:value="1791.71" calcext:value-type="float">
            <text:p><text:s/>1.791,7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ISUFARMA  S.P.A." calcext:value-type="string">
            <text:p><text:s/>VISUFARMA <text:s/>S.P.A. </text:p>
          </table:table-cell>
          <table:table-cell office:value-type="float" office:value="2063.26" calcext:value-type="float">
            <text:p><text:s/>2.063,2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ZAMBON ITALIA S.R.L." calcext:value-type="string">
            <text:p><text:s/>ZAMBON ITALIA S.R.L. </text:p>
          </table:table-cell>
          <table:table-cell office:value-type="float" office:value="4600.59" calcext:value-type="float">
            <text:p><text:s/>4.600,5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ZANIN 1895 S.R.L." calcext:value-type="string">
            <text:p><text:s/>ZANIN 1895 S.R.L. </text:p>
          </table:table-cell>
          <table:table-cell office:value-type="float" office:value="3437.26" calcext:value-type="float">
            <text:p><text:s/>3.437,2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ZENTIVA ITALIA SRL" calcext:value-type="string">
            <text:p><text:s/>ZENTIVA ITALIA SRL </text:p>
          </table:table-cell>
          <table:table-cell office:value-type="float" office:value="1655.12" calcext:value-type="float">
            <text:p><text:s/>1.655,1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2 Emoderivati" calcext:value-type="string">
            <text:p><text:s/>U2102 Emoderivati </text:p>
          </table:table-cell>
          <table:table-cell table:style-name="ce3" office:value-type="float" office:value="6360343.97" calcext:value-type="float">
            <text:p><text:s/>6.360.343,9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.V.I.S. DI OGLIANICO" calcext:value-type="string">
            <text:p><text:s/>A.V.I.S. DI OGLIANICO </text:p>
          </table:table-cell>
          <table:table-cell office:value-type="float" office:value="187" calcext:value-type="float">
            <text:p><text:s/>187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SSOCIAZ. DONATORI DI SANGUE ENEL" calcext:value-type="string">
            <text:p><text:s/>ASSOCIAZ. DONATORI DI SANGUE ENEL </text:p>
          </table:table-cell>
          <table:table-cell office:value-type="float" office:value="360.25" calcext:value-type="float">
            <text:p><text:s/>360,2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VIS   FOGLIZZO" calcext:value-type="string">
            <text:p><text:s/>AVIS <text:s text:c="2"/>FOGLIZZO </text:p>
          </table:table-cell>
          <table:table-cell office:value-type="float" office:value="429" calcext:value-type="float">
            <text:p><text:s/>429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VIS  ASSOCIAZIONE VOLONTARI ITALIANI" calcext:value-type="string">
            <text:p><text:s/>AVIS <text:s/>ASSOCIAZIONE VOLONTARI ITALIANI </text:p>
          </table:table-cell>
          <table:table-cell office:value-type="float" office:value="1966.25" calcext:value-type="float">
            <text:p><text:s/>1.966,2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VIS AGLIE'" calcext:value-type="string">
            <text:p><text:s/>AVIS AGLIE' </text:p>
          </table:table-cell>
          <table:table-cell office:value-type="float" office:value="346.5" calcext:value-type="float">
            <text:p><text:s/>346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VIS AOSTA" calcext:value-type="string">
            <text:p><text:s/>AVIS AOSTA </text:p>
          </table:table-cell>
          <table:table-cell office:value-type="float" office:value="66" calcext:value-type="float">
            <text:p><text:s/>6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VIS CALUSO" calcext:value-type="string">
            <text:p><text:s/>AVIS CALUSO </text:p>
          </table:table-cell>
          <table:table-cell office:value-type="float" office:value="330" calcext:value-type="float">
            <text:p><text:s/>33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VIS CASTELLAMONTE" calcext:value-type="string">
            <text:p><text:s/>AVIS CASTELLAMONTE </text:p>
          </table:table-cell>
          <table:table-cell office:value-type="float" office:value="12397" calcext:value-type="float">
            <text:p><text:s/>12.397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VIS CUORGNE'" calcext:value-type="string">
            <text:p><text:s/>AVIS CUORGNE' </text:p>
          </table:table-cell>
          <table:table-cell office:value-type="float" office:value="376.75" calcext:value-type="float">
            <text:p><text:s/>376,7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VIS IVREA" calcext:value-type="string">
            <text:p><text:s/>AVIS IVREA </text:p>
          </table:table-cell>
          <table:table-cell office:value-type="float" office:value="116979.5" calcext:value-type="float">
            <text:p><text:s/>116.979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VIS MADONNA DEL PILONE" calcext:value-type="string">
            <text:p><text:s/>AVIS MADONNA DEL PILONE </text:p>
          </table:table-cell>
          <table:table-cell office:value-type="float" office:value="110" calcext:value-type="float">
            <text:p><text:s/>11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VIS MAZZE' TONENGO" calcext:value-type="string">
            <text:p><text:s/>AVIS MAZZE' TONENGO </text:p>
          </table:table-cell>
          <table:table-cell office:value-type="float" office:value="280.5" calcext:value-type="float">
            <text:p><text:s/>280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VIS SEZIONE COMUNALE DI VILLAREGGIA" calcext:value-type="string">
            <text:p><text:s/>AVIS SEZIONE COMUNALE DI VILLAREGGIA </text:p>
          </table:table-cell>
          <table:table-cell office:value-type="float" office:value="88" calcext:value-type="float">
            <text:p><text:s/>88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AYER S.P.A." calcext:value-type="string">
            <text:p><text:s/>BAYER S.P.A. </text:p>
          </table:table-cell>
          <table:table-cell office:value-type="float" office:value="37380" calcext:value-type="float">
            <text:p><text:s/>37.38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SL BEHRING S.P.A." calcext:value-type="string">
            <text:p><text:s/>CSL BEHRING S.P.A. </text:p>
          </table:table-cell>
          <table:table-cell office:value-type="float" office:value="101224.8" calcext:value-type="float">
            <text:p><text:s/>101.224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KEDRION   S.P.A." calcext:value-type="string">
            <text:p><text:s/>KEDRION <text:s text:c="2"/>S.P.A. </text:p>
          </table:table-cell>
          <table:table-cell office:value-type="float" office:value="6030" calcext:value-type="float">
            <text:p><text:s/>6.03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KEDRION S.P.A. - CRCC" calcext:value-type="string">
            <text:p><text:s/>KEDRION S.P.A. - CRCC </text:p>
          </table:table-cell>
          <table:table-cell office:value-type="float" office:value="5709272.59" calcext:value-type="float">
            <text:p><text:s/>5.709.272,5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NOVO NORDISK  S.P.A." calcext:value-type="string">
            <text:p><text:s/>NOVO NORDISK <text:s/>S.P.A. </text:p>
          </table:table-cell>
          <table:table-cell office:value-type="float" office:value="63050" calcext:value-type="float">
            <text:p><text:s/>63.05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CTAPHARMA ITALY S.P.A." calcext:value-type="string">
            <text:p><text:s/>OCTAPHARMA ITALY S.P.A. </text:p>
          </table:table-cell>
          <table:table-cell office:value-type="float" office:value="3562.35" calcext:value-type="float">
            <text:p><text:s/>3.562,3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FIZER  S.R.L." calcext:value-type="string">
            <text:p><text:s/>PFIZER <text:s/>S.R.L. </text:p>
          </table:table-cell>
          <table:table-cell office:value-type="float" office:value="33829.9" calcext:value-type="float">
            <text:p><text:s/>33.829,9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HIRE ITALIA S.P.A." calcext:value-type="string">
            <text:p><text:s/>SHIRE ITALIA S.P.A. </text:p>
          </table:table-cell>
          <table:table-cell office:value-type="float" office:value="89882.58" calcext:value-type="float">
            <text:p><text:s/>89.882,5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WEDISH ORPHAN BIOVITRUM S.R.L." calcext:value-type="string">
            <text:p><text:s/>SWEDISH ORPHAN BIOVITRUM S.R.L. </text:p>
          </table:table-cell>
          <table:table-cell office:value-type="float" office:value="182195" calcext:value-type="float">
            <text:p><text:s/>182.19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3 Prodotti dietetici" calcext:value-type="string">
            <text:p><text:s/>U2103 Prodotti dietetici </text:p>
          </table:table-cell>
          <table:table-cell table:style-name="ce3" office:value-type="float" office:value="629149.19" calcext:value-type="float">
            <text:p><text:s/>629.149,1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BBOTT SRL" calcext:value-type="string">
            <text:p><text:s/>ABBOTT SRL </text:p>
          </table:table-cell>
          <table:table-cell office:value-type="float" office:value="15187.78" calcext:value-type="float">
            <text:p><text:s/>15.187,7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ESIR PHARMACEUTICALS S.R.L." calcext:value-type="string">
            <text:p><text:s/>AESIR PHARMACEUTICALS S.R.L. </text:p>
          </table:table-cell>
          <table:table-cell office:value-type="float" office:value="1601.2" calcext:value-type="float">
            <text:p><text:s/>1.601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LK-ABELLO'   S.P.A." calcext:value-type="string">
            <text:p><text:s/>ALK-ABELLO' <text:s text:c="2"/>S.P.A. </text:p>
          </table:table-cell>
          <table:table-cell office:value-type="float" office:value="114.08" calcext:value-type="float">
            <text:p><text:s/>114,0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. BRAUN MILANO S.P.A." calcext:value-type="string">
            <text:p><text:s/>B. BRAUN MILANO S.P.A. </text:p>
          </table:table-cell>
          <table:table-cell office:value-type="float" office:value="1395" calcext:value-type="float">
            <text:p><text:s/>1.39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AXTER S.P.A." calcext:value-type="string">
            <text:p><text:s/>BAXTER S.P.A. </text:p>
          </table:table-cell>
          <table:table-cell office:value-type="float" office:value="163019.12" calcext:value-type="float">
            <text:p><text:s/>163.019,1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ICOFARM  S.P.A." calcext:value-type="string">
            <text:p><text:s/>DICOFARM <text:s/>S.P.A. </text:p>
          </table:table-cell>
          <table:table-cell office:value-type="float" office:value="64.8" calcext:value-type="float">
            <text:p><text:s/>64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RREKAPPA EUROTERAPICI S.P.A." calcext:value-type="string">
            <text:p><text:s/>ERREKAPPA EUROTERAPICI S.P.A. </text:p>
          </table:table-cell>
          <table:table-cell office:value-type="float" office:value="383.1" calcext:value-type="float">
            <text:p><text:s/>383,1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RESENIUS KABI ITALIA S.R.L." calcext:value-type="string">
            <text:p><text:s/>FRESENIUS KABI ITALIA S.R.L. </text:p>
          </table:table-cell>
          <table:table-cell office:value-type="float" office:value="5396.96" calcext:value-type="float">
            <text:p><text:s/>5.396,9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HEINZ ITALIA  S.P.A." calcext:value-type="string">
            <text:p><text:s/>HEINZ ITALIA <text:s/>S.P.A. </text:p>
          </table:table-cell>
          <table:table-cell office:value-type="float" office:value="370.5" calcext:value-type="float">
            <text:p><text:s/>370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NNOVAMEDICA S.P.A." calcext:value-type="string">
            <text:p><text:s/>INNOVAMEDICA S.P.A. </text:p>
          </table:table-cell>
          <table:table-cell office:value-type="float" office:value="4373" calcext:value-type="float">
            <text:p><text:s/>4.373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ELLIN S.P.A." calcext:value-type="string">
            <text:p><text:s/>MELLIN S.P.A. </text:p>
          </table:table-cell>
          <table:table-cell office:value-type="float" office:value="504.06" calcext:value-type="float">
            <text:p><text:s/>504,0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NESTLE' ITALIANA S.P.A." calcext:value-type="string">
            <text:p><text:s/>NESTLE' ITALIANA S.P.A. </text:p>
          </table:table-cell>
          <table:table-cell office:value-type="float" office:value="135161.53" calcext:value-type="float">
            <text:p><text:s/>135.161,5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NUTRICIA ITALIA  S.P.A." calcext:value-type="string">
            <text:p><text:s/>NUTRICIA ITALIA <text:s/>S.P.A. </text:p>
          </table:table-cell>
          <table:table-cell office:value-type="float" office:value="145158.53" calcext:value-type="float">
            <text:p><text:s/>145.158,5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NUTRISENS ITALIA  SRL" calcext:value-type="string">
            <text:p><text:s/>NUTRISENS ITALIA <text:s/>SRL </text:p>
          </table:table-cell>
          <table:table-cell office:value-type="float" office:value="30224.83" calcext:value-type="float">
            <text:p><text:s/>30.224,8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HARMAELLE S.R.L." calcext:value-type="string">
            <text:p><text:s/>PHARMAELLE S.R.L. </text:p>
          </table:table-cell>
          <table:table-cell office:value-type="float" office:value="464.25" calcext:value-type="float">
            <text:p><text:s/>464,2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IAM FARMACEUTICI  S.P.A." calcext:value-type="string">
            <text:p><text:s/>PIAM FARMACEUTICI <text:s/>S.P.A. </text:p>
          </table:table-cell>
          <table:table-cell office:value-type="float" office:value="340.29" calcext:value-type="float">
            <text:p><text:s/>340,2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NIFARMA DISTRIBUZIONE S.P.A." calcext:value-type="string">
            <text:p><text:s/>UNIFARMA DISTRIBUZIONE S.P.A. </text:p>
          </table:table-cell>
          <table:table-cell office:value-type="float" office:value="1222.44" calcext:value-type="float">
            <text:p><text:s/>1.222,4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ITALAIRE ITALIA SPA" calcext:value-type="string">
            <text:p><text:s/>VITALAIRE ITALIA SPA </text:p>
          </table:table-cell>
          <table:table-cell office:value-type="float" office:value="5538.12" calcext:value-type="float">
            <text:p><text:s/>5.538,1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IVISOL SRL" calcext:value-type="string">
            <text:p><text:s/>VIVISOL SRL </text:p>
          </table:table-cell>
          <table:table-cell office:value-type="float" office:value="118254.6" calcext:value-type="float">
            <text:p><text:s/>118.254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YGON ITALIA  S.R.L." calcext:value-type="string">
            <text:p><text:s/>VYGON ITALIA <text:s/>S.R.L. </text:p>
          </table:table-cell>
          <table:table-cell office:value-type="float" office:value="375" calcext:value-type="float">
            <text:p><text:s/>37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04 Materiali per la profilassi (vaccini)" calcext:value-type="string">
            <text:p><text:s/>U2104 Materiali per la profilassi (vaccini) </text:p>
          </table:table-cell>
          <table:table-cell table:style-name="ce3" office:value-type="float" office:value="700798.47" calcext:value-type="float">
            <text:p><text:s/>700.798,4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LK-ABELLO'   S.P.A." calcext:value-type="string">
            <text:p><text:s/>ALK-ABELLO' <text:s text:c="2"/>S.P.A. </text:p>
          </table:table-cell>
          <table:table-cell office:value-type="float" office:value="7047.74" calcext:value-type="float">
            <text:p><text:s/>7.047,7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LLERGY THERAPEUTICS ITALIA S.R.L." calcext:value-type="string">
            <text:p><text:s/>ALLERGY THERAPEUTICS ITALIA S.R.L. </text:p>
          </table:table-cell>
          <table:table-cell office:value-type="float" office:value="4087.54" calcext:value-type="float">
            <text:p><text:s/>4.087,5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NALLERGO SPA" calcext:value-type="string">
            <text:p><text:s/>ANALLERGO SPA </text:p>
          </table:table-cell>
          <table:table-cell office:value-type="float" office:value="2154.6" calcext:value-type="float">
            <text:p><text:s/>2.154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STRO PHARMA" calcext:value-type="string">
            <text:p><text:s/>ASTRO PHARMA </text:p>
          </table:table-cell>
          <table:table-cell office:value-type="float" office:value="1750" calcext:value-type="float">
            <text:p><text:s/>1.75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MERGENT ITALY SRL" calcext:value-type="string">
            <text:p><text:s/>EMERGENT ITALY SRL </text:p>
          </table:table-cell>
          <table:table-cell office:value-type="float" office:value="1230.66" calcext:value-type="float">
            <text:p><text:s/>1.230,6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LAXOSMITHKLINE S.P.A." calcext:value-type="string">
            <text:p><text:s/>GLAXOSMITHKLINE S.P.A. </text:p>
          </table:table-cell>
          <table:table-cell office:value-type="float" office:value="478050.63" calcext:value-type="float">
            <text:p><text:s/>478.050,6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HAL ALLERGY SRL" calcext:value-type="string">
            <text:p><text:s/>HAL ALLERGY SRL </text:p>
          </table:table-cell>
          <table:table-cell office:value-type="float" office:value="3500" calcext:value-type="float">
            <text:p><text:s/>3.5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OFARMA S.P.A." calcext:value-type="string">
            <text:p><text:s/>LOFARMA S.P.A. </text:p>
          </table:table-cell>
          <table:table-cell office:value-type="float" office:value="2019.61" calcext:value-type="float">
            <text:p><text:s/>2.019,6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SD ITALIA  S.R.L." calcext:value-type="string">
            <text:p><text:s/>MSD ITALIA <text:s/>S.R.L. </text:p>
          </table:table-cell>
          <table:table-cell office:value-type="float" office:value="171998.34" calcext:value-type="float">
            <text:p><text:s/>171.998,3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FIZER  S.R.L." calcext:value-type="string">
            <text:p><text:s/>PFIZER <text:s/>S.R.L. </text:p>
          </table:table-cell>
          <table:table-cell office:value-type="float" office:value="6810" calcext:value-type="float">
            <text:p><text:s/>6.81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ANOFI  S.P.A." calcext:value-type="string">
            <text:p><text:s/>SANOFI <text:s/>S.P.A. </text:p>
          </table:table-cell>
          <table:table-cell office:value-type="float" office:value="19786.7" calcext:value-type="float">
            <text:p><text:s/>19.786,7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TALLERGENES ITALIA S.R.L." calcext:value-type="string">
            <text:p><text:s/>STALLERGENES ITALIA S.R.L. </text:p>
          </table:table-cell>
          <table:table-cell office:value-type="float" office:value="2345.58" calcext:value-type="float">
            <text:p><text:s/>2.345,5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NIFARMA DISTRIBUZIONE S.P.A." calcext:value-type="string">
            <text:p><text:s/>UNIFARMA DISTRIBUZIONE S.P.A. </text:p>
          </table:table-cell>
          <table:table-cell office:value-type="float" office:value="17.07" calcext:value-type="float">
            <text:p><text:s/>17,0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2 Dispositivi medici" calcext:value-type="string">
            <text:p><text:s/>U2112 Dispositivi medici </text:p>
          </table:table-cell>
          <table:table-cell table:style-name="ce3" office:value-type="float" office:value="6777833.77" calcext:value-type="float">
            <text:p><text:s/>6.777.833,7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3.M.C. S.P.A." calcext:value-type="string">
            <text:p><text:s/>3.M.C. S.P.A. </text:p>
          </table:table-cell>
          <table:table-cell office:value-type="float" office:value="15197" calcext:value-type="float">
            <text:p><text:s/>15.197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3B S.R.L." calcext:value-type="string">
            <text:p><text:s/>3B S.R.L. </text:p>
          </table:table-cell>
          <table:table-cell office:value-type="float" office:value="13069.08" calcext:value-type="float">
            <text:p><text:s/>13.069,0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3M ITALIA  S.R.L." calcext:value-type="string">
            <text:p><text:s/>3M ITALIA <text:s/>S.R.L. </text:p>
          </table:table-cell>
          <table:table-cell office:value-type="float" office:value="16369.8" calcext:value-type="float">
            <text:p><text:s/>16.369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. DE MORI S.P.A." calcext:value-type="string">
            <text:p><text:s/>A. DE MORI S.P.A. </text:p>
          </table:table-cell>
          <table:table-cell office:value-type="float" office:value="58387.94" calcext:value-type="float">
            <text:p><text:s/>58.387,9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. MENARINI DIAGNOSTICS S.R.L." calcext:value-type="string">
            <text:p><text:s/>A. MENARINI DIAGNOSTICS S.R.L. </text:p>
          </table:table-cell>
          <table:table-cell office:value-type="float" office:value="25763.8" calcext:value-type="float">
            <text:p><text:s/>25.763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.D.A.   S.R.L." calcext:value-type="string">
            <text:p><text:s/>A.D.A. <text:s text:c="2"/>S.R.L. </text:p>
          </table:table-cell>
          <table:table-cell office:value-type="float" office:value="2380" calcext:value-type="float">
            <text:p><text:s/>2.38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.S.C.O.M. SRL" calcext:value-type="string">
            <text:p><text:s/>A.S.C.O.M. SRL </text:p>
          </table:table-cell>
          <table:table-cell office:value-type="float" office:value="27.6" calcext:value-type="float">
            <text:p><text:s/>27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B MEDICA  S.P..A" calcext:value-type="string">
            <text:p><text:s/>AB MEDICA <text:s/>S.P..A </text:p>
          </table:table-cell>
          <table:table-cell office:value-type="float" office:value="26264.5" calcext:value-type="float">
            <text:p><text:s/>26.264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BBOTT MEDICAL ITALIA SRL" calcext:value-type="string">
            <text:p><text:s/>ABBOTT MEDICAL ITALIA SRL </text:p>
          </table:table-cell>
          <table:table-cell office:value-type="float" office:value="633586.69" calcext:value-type="float">
            <text:p><text:s/>633.586,6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BBOTT RAPID DIAGNOSTICS S.R.L." calcext:value-type="string">
            <text:p><text:s/>ABBOTT RAPID DIAGNOSTICS S.R.L. </text:p>
          </table:table-cell>
          <table:table-cell office:value-type="float" office:value="11954.88" calcext:value-type="float">
            <text:p><text:s/>11.954,8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BBOTT SRL" calcext:value-type="string">
            <text:p><text:s/>ABBOTT SRL </text:p>
          </table:table-cell>
          <table:table-cell office:value-type="float" office:value="63270" calcext:value-type="float">
            <text:p><text:s/>63.27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BC MEDICAL S.R.L. APPAR.ELETTROBIO" calcext:value-type="string">
            <text:p><text:s/>ABC MEDICAL S.R.L. APPAR.ELETTROBIO </text:p>
          </table:table-cell>
          <table:table-cell office:value-type="float" office:value="3450.6" calcext:value-type="float">
            <text:p><text:s/>3.450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DVANCED STERILIZATION PRODUCTS ITALIA" calcext:value-type="string">
            <text:p><text:s/>ADVANCED STERILIZATION PRODUCTS ITALIA </text:p>
          </table:table-cell>
          <table:table-cell office:value-type="float" office:value="5399.46" calcext:value-type="float">
            <text:p><text:s/>5.399,4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GILENT TECHNOLOGIES COMPANY" calcext:value-type="string">
            <text:p><text:s/>AGILENT TECHNOLOGIES COMPANY </text:p>
          </table:table-cell>
          <table:table-cell office:value-type="float" office:value="1292" calcext:value-type="float">
            <text:p><text:s/>1.29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HSI S.P.A." calcext:value-type="string">
            <text:p><text:s/>AHSI S.P.A. </text:p>
          </table:table-cell>
          <table:table-cell office:value-type="float" office:value="832" calcext:value-type="float">
            <text:p><text:s/>83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IESI HOSPITAL SERVICE  SAS" calcext:value-type="string">
            <text:p><text:s/>AIESI HOSPITAL SERVICE <text:s/>SAS </text:p>
          </table:table-cell>
          <table:table-cell office:value-type="float" office:value="63" calcext:value-type="float">
            <text:p><text:s/>63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IRLIQUIDE MEDICAL SYSTEMS S.P.A." calcext:value-type="string">
            <text:p><text:s/>AIRLIQUIDE MEDICAL SYSTEMS S.P.A. </text:p>
          </table:table-cell>
          <table:table-cell office:value-type="float" office:value="2687.18" calcext:value-type="float">
            <text:p><text:s/>2.687,1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KRON REGENERATION S.R.L." calcext:value-type="string">
            <text:p><text:s/>AKRON REGENERATION S.R.L. </text:p>
          </table:table-cell>
          <table:table-cell office:value-type="float" office:value="30114.41" calcext:value-type="float">
            <text:p><text:s/>30.114,4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LCON ITALIA   S.P.A." calcext:value-type="string">
            <text:p><text:s/>ALCON ITALIA <text:s text:c="2"/>S.P.A. </text:p>
          </table:table-cell>
          <table:table-cell office:value-type="float" office:value="67066.64" calcext:value-type="float">
            <text:p><text:s/>67.066,6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LEA S.A.S. DI DADONE E C." calcext:value-type="string">
            <text:p><text:s/>ALEA S.A.S. DI DADONE E C. </text:p>
          </table:table-cell>
          <table:table-cell office:value-type="float" office:value="240" calcext:value-type="float">
            <text:p><text:s/>24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LEF S.R.L.  SEMPLIFICATA" calcext:value-type="string">
            <text:p><text:s/>ALEF S.R.L. <text:s/>SEMPLIFICATA </text:p>
          </table:table-cell>
          <table:table-cell office:value-type="float" office:value="3630" calcext:value-type="float">
            <text:p><text:s/>3.63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LIFAX   S.R.L." calcext:value-type="string">
            <text:p><text:s/>ALIFAX <text:s text:c="2"/>S.R.L. </text:p>
          </table:table-cell>
          <table:table-cell office:value-type="float" office:value="10788.37" calcext:value-type="float">
            <text:p><text:s/>10.788,3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LK-ABELLO'   S.P.A." calcext:value-type="string">
            <text:p><text:s/>ALK-ABELLO' <text:s text:c="2"/>S.P.A. </text:p>
          </table:table-cell>
          <table:table-cell office:value-type="float" office:value="10.28" calcext:value-type="float">
            <text:p><text:s/>10,2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LLERGAN S.P.A." calcext:value-type="string">
            <text:p><text:s/>ALLERGAN S.P.A. </text:p>
          </table:table-cell>
          <table:table-cell office:value-type="float" office:value="1980" calcext:value-type="float">
            <text:p><text:s/>1.98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LLERGOPHARMA S.P.A." calcext:value-type="string">
            <text:p><text:s/>ALLERGOPHARMA S.P.A. </text:p>
          </table:table-cell>
          <table:table-cell office:value-type="float" office:value="74.39" calcext:value-type="float">
            <text:p><text:s/>74,3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MBU S.R.L." calcext:value-type="string">
            <text:p><text:s/>AMBU S.R.L. </text:p>
          </table:table-cell>
          <table:table-cell office:value-type="float" office:value="40605" calcext:value-type="float">
            <text:p><text:s/>40.60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MO ITALY S.R.L." calcext:value-type="string">
            <text:p><text:s/>AMO ITALY S.R.L. </text:p>
          </table:table-cell>
          <table:table-cell office:value-type="float" office:value="61167" calcext:value-type="float">
            <text:p><text:s/>61.167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NALLERGO SPA" calcext:value-type="string">
            <text:p><text:s/>ANALLERGO SPA </text:p>
          </table:table-cell>
          <table:table-cell office:value-type="float" office:value="230.4" calcext:value-type="float">
            <text:p><text:s/>230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NGIOLOGICA  B.M. S.R.L." calcext:value-type="string">
            <text:p><text:s/>ANGIOLOGICA <text:s/>B.M. S.R.L. </text:p>
          </table:table-cell>
          <table:table-cell office:value-type="float" office:value="2839" calcext:value-type="float">
            <text:p><text:s/>2.839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ORTA S.R.L. PRESIDI MEDICO CHIRURGICI" calcext:value-type="string">
            <text:p><text:s/>AORTA S.R.L. PRESIDI MEDICO CHIRURGICI </text:p>
          </table:table-cell>
          <table:table-cell office:value-type="float" office:value="16346.7" calcext:value-type="float">
            <text:p><text:s/>16.346,7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PPLIED MEDICAL DISTRIBUTION EUROPE B.V." calcext:value-type="string">
            <text:p><text:s/>APPLIED MEDICAL DISTRIBUTION EUROPE B.V. </text:p>
          </table:table-cell>
          <table:table-cell office:value-type="float" office:value="16068" calcext:value-type="float">
            <text:p><text:s/>16.068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RIES S.R.L." calcext:value-type="string">
            <text:p><text:s/>ARIES S.R.L. </text:p>
          </table:table-cell>
          <table:table-cell office:value-type="float" office:value="9760.5" calcext:value-type="float">
            <text:p><text:s/>9.760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RS CHIRURGICA  S.R.L." calcext:value-type="string">
            <text:p><text:s/>ARS CHIRURGICA <text:s/>S.R.L. </text:p>
          </table:table-cell>
          <table:table-cell office:value-type="float" office:value="1092" calcext:value-type="float">
            <text:p><text:s/>1.09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RTSANITY S.R.L." calcext:value-type="string">
            <text:p><text:s/>ARTSANITY S.R.L. </text:p>
          </table:table-cell>
          <table:table-cell office:value-type="float" office:value="15168.5" calcext:value-type="float">
            <text:p><text:s/>15.168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SSUT EUROPE SPA" calcext:value-type="string">
            <text:p><text:s/>ASSUT EUROPE SPA </text:p>
          </table:table-cell>
          <table:table-cell office:value-type="float" office:value="707.04" calcext:value-type="float">
            <text:p><text:s/>707,0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TOS MEDICAL  S.R.L." calcext:value-type="string">
            <text:p><text:s/>ATOS MEDICAL <text:s/>S.R.L. </text:p>
          </table:table-cell>
          <table:table-cell office:value-type="float" office:value="2228.7" calcext:value-type="float">
            <text:p><text:s/>2.228,7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TRAMAT ITALIA S.R.L." calcext:value-type="string">
            <text:p><text:s/>ATRAMAT ITALIA S.R.L. </text:p>
          </table:table-cell>
          <table:table-cell office:value-type="float" office:value="23.64" calcext:value-type="float">
            <text:p><text:s/>23,6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UDIO TECHNOLOGIES  S.R.L." calcext:value-type="string">
            <text:p><text:s/>AUDIO TECHNOLOGIES <text:s/>S.R.L. </text:p>
          </table:table-cell>
          <table:table-cell office:value-type="float" office:value="276.63" calcext:value-type="float">
            <text:p><text:s/>276,6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. BRAUN AVITUM ITALY SPA" calcext:value-type="string">
            <text:p><text:s/>B. BRAUN AVITUM ITALY SPA </text:p>
          </table:table-cell>
          <table:table-cell office:value-type="float" office:value="14755.2" calcext:value-type="float">
            <text:p><text:s/>14.755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. BRAUN MILANO S.P.A." calcext:value-type="string">
            <text:p><text:s/>B. BRAUN MILANO S.P.A. </text:p>
          </table:table-cell>
          <table:table-cell office:value-type="float" office:value="52196.88" calcext:value-type="float">
            <text:p><text:s/>52.196,8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ARD S.R.L." calcext:value-type="string">
            <text:p><text:s/>BARD S.R.L. </text:p>
          </table:table-cell>
          <table:table-cell office:value-type="float" office:value="36503.45" calcext:value-type="float">
            <text:p><text:s/>36.503,4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AUSCH &amp; LOMB-IOM S.P.A." calcext:value-type="string">
            <text:p><text:s/>BAUSCH &amp; LOMB-IOM S.P.A. </text:p>
          </table:table-cell>
          <table:table-cell office:value-type="float" office:value="2665.6" calcext:value-type="float">
            <text:p><text:s/>2.665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AXTER S.P.A." calcext:value-type="string">
            <text:p><text:s/>BAXTER S.P.A. </text:p>
          </table:table-cell>
          <table:table-cell office:value-type="float" office:value="152126.89" calcext:value-type="float">
            <text:p><text:s/>152.126,8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AYER S.P.A." calcext:value-type="string">
            <text:p><text:s/>BAYER S.P.A. </text:p>
          </table:table-cell>
          <table:table-cell office:value-type="float" office:value="25340.64" calcext:value-type="float">
            <text:p><text:s/>25.340,6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ECKMAN COULTER   S.R.L." calcext:value-type="string">
            <text:p><text:s/>BECKMAN COULTER <text:s text:c="2"/>S.R.L. </text:p>
          </table:table-cell>
          <table:table-cell office:value-type="float" office:value="117679.3" calcext:value-type="float">
            <text:p><text:s/>117.679,3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ECTON DICKINSON  ITALIA  S.P.A." calcext:value-type="string">
            <text:p><text:s/>BECTON DICKINSON <text:s/>ITALIA <text:s/>S.P.A. </text:p>
          </table:table-cell>
          <table:table-cell office:value-type="float" office:value="139523.31" calcext:value-type="float">
            <text:p><text:s/>139.523,3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ENEFIS S.R.L." calcext:value-type="string">
            <text:p><text:s/>BENEFIS S.R.L. </text:p>
          </table:table-cell>
          <table:table-cell office:value-type="float" office:value="21071.79" calcext:value-type="float">
            <text:p><text:s/>21.071,7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ERICA HYGIENE  S.P.A." calcext:value-type="string">
            <text:p><text:s/>BERICA HYGIENE <text:s/>S.P.A. </text:p>
          </table:table-cell>
          <table:table-cell office:value-type="float" office:value="13936.98" calcext:value-type="float">
            <text:p><text:s/>13.936,9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ERTONI NELLO SRL" calcext:value-type="string">
            <text:p><text:s/>BERTONI NELLO SRL </text:p>
          </table:table-cell>
          <table:table-cell office:value-type="float" office:value="4940" calcext:value-type="float">
            <text:p><text:s/>4.94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ETATEX   S.P.A." calcext:value-type="string">
            <text:p><text:s/>BETATEX <text:s text:c="2"/>S.P.A. </text:p>
          </table:table-cell>
          <table:table-cell office:value-type="float" office:value="6006.18" calcext:value-type="float">
            <text:p><text:s/>6.006,1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IO OPTICA MILANO S.P.A." calcext:value-type="string">
            <text:p><text:s/>BIO OPTICA MILANO S.P.A. </text:p>
          </table:table-cell>
          <table:table-cell office:value-type="float" office:value="19811.29" calcext:value-type="float">
            <text:p><text:s/>19.811,2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IOCHEMICAL SYSTEMS INTERNATIONAL SRL" calcext:value-type="string">
            <text:p><text:s/>BIOCHEMICAL SYSTEMS INTERNATIONAL SRL </text:p>
          </table:table-cell>
          <table:table-cell office:value-type="float" office:value="6503" calcext:value-type="float">
            <text:p><text:s/>6.503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IOLAB SRL" calcext:value-type="string">
            <text:p><text:s/>BIOLAB SRL </text:p>
          </table:table-cell>
          <table:table-cell office:value-type="float" office:value="911.95" calcext:value-type="float">
            <text:p><text:s/>911,9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IOLIFE ITALIANA  S.R.L." calcext:value-type="string">
            <text:p><text:s/>BIOLIFE ITALIANA <text:s/>S.R.L. </text:p>
          </table:table-cell>
          <table:table-cell office:value-type="float" office:value="1887.75" calcext:value-type="float">
            <text:p><text:s/>1.887,7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IOLITEC ITALIA S.R.L." calcext:value-type="string">
            <text:p><text:s/>BIOLITEC ITALIA S.R.L. </text:p>
          </table:table-cell>
          <table:table-cell office:value-type="float" office:value="1990" calcext:value-type="float">
            <text:p><text:s/>1.99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IOMATRIX S.R.L." calcext:value-type="string">
            <text:p><text:s/>BIOMATRIX S.R.L. </text:p>
          </table:table-cell>
          <table:table-cell office:value-type="float" office:value="4611.31" calcext:value-type="float">
            <text:p><text:s/>4.611,3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IOMERIEUX ITALIA S.P.A." calcext:value-type="string">
            <text:p><text:s/>BIOMERIEUX ITALIA S.P.A. </text:p>
          </table:table-cell>
          <table:table-cell office:value-type="float" office:value="89626.19" calcext:value-type="float">
            <text:p><text:s/>89.626,1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IOPSYBELL SRL" calcext:value-type="string">
            <text:p><text:s/>BIOPSYBELL SRL </text:p>
          </table:table-cell>
          <table:table-cell office:value-type="float" office:value="80" calcext:value-type="float">
            <text:p><text:s/>8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IO-RAD LABORATORIES S.R.L." calcext:value-type="string">
            <text:p><text:s/>BIO-RAD LABORATORIES S.R.L. </text:p>
          </table:table-cell>
          <table:table-cell office:value-type="float" office:value="21664.07" calcext:value-type="float">
            <text:p><text:s/>21.664,0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IOSIGMA   S.R.L." calcext:value-type="string">
            <text:p><text:s/>BIOSIGMA <text:s text:c="2"/>S.R.L. </text:p>
          </table:table-cell>
          <table:table-cell office:value-type="float" office:value="3939.3" calcext:value-type="float">
            <text:p><text:s/>3.939,3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IOTIM  S.R.L." calcext:value-type="string">
            <text:p><text:s/>BIOTIM <text:s/>S.R.L. </text:p>
          </table:table-cell>
          <table:table-cell office:value-type="float" office:value="5124" calcext:value-type="float">
            <text:p><text:s/>5.12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IOTRONIK ITALIA S.R.L." calcext:value-type="string">
            <text:p><text:s/>BIOTRONIK ITALIA S.R.L. </text:p>
          </table:table-cell>
          <table:table-cell office:value-type="float" office:value="287671" calcext:value-type="float">
            <text:p><text:s/>287.671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OSTON SCIENTIFIC S.P.A." calcext:value-type="string">
            <text:p><text:s/>BOSTON SCIENTIFIC S.P.A. </text:p>
          </table:table-cell>
          <table:table-cell office:value-type="float" office:value="211646.25" calcext:value-type="float">
            <text:p><text:s/>211.646,2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PS MEDICA S.R.L." calcext:value-type="string">
            <text:p><text:s/>BPS MEDICA S.R.L. </text:p>
          </table:table-cell>
          <table:table-cell office:value-type="float" office:value="825" calcext:value-type="float">
            <text:p><text:s/>82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RACCO IMAGING ITALIA S.R.L." calcext:value-type="string">
            <text:p><text:s/>BRACCO IMAGING ITALIA S.R.L. </text:p>
          </table:table-cell>
          <table:table-cell office:value-type="float" office:value="308.52" calcext:value-type="float">
            <text:p><text:s/>308,5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RUSCHETTINI S.R.L." calcext:value-type="string">
            <text:p><text:s/>BRUSCHETTINI S.R.L. </text:p>
          </table:table-cell>
          <table:table-cell office:value-type="float" office:value="175.76" calcext:value-type="float">
            <text:p><text:s/>175,7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S MEDICAL SRL" calcext:value-type="string">
            <text:p><text:s/>BS MEDICAL SRL </text:p>
          </table:table-cell>
          <table:table-cell office:value-type="float" office:value="343" calcext:value-type="float">
            <text:p><text:s/>343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SN MEDICAL S.R.L." calcext:value-type="string">
            <text:p><text:s/>BSN MEDICAL S.R.L. </text:p>
          </table:table-cell>
          <table:table-cell office:value-type="float" office:value="177" calcext:value-type="float">
            <text:p><text:s/>177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URKE &amp; BURKE S.P.A." calcext:value-type="string">
            <text:p><text:s/>BURKE &amp; BURKE S.P.A. </text:p>
          </table:table-cell>
          <table:table-cell office:value-type="float" office:value="200" calcext:value-type="float">
            <text:p><text:s/>2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.B. MEDICAL S.R.L." calcext:value-type="string">
            <text:p><text:s/>C.B. MEDICAL S.R.L. </text:p>
          </table:table-cell>
          <table:table-cell office:value-type="float" office:value="572" calcext:value-type="float">
            <text:p><text:s/>57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.S.MEDICAL7 SRL" calcext:value-type="string">
            <text:p><text:s/>C.S.MEDICAL7 SRL </text:p>
          </table:table-cell>
          <table:table-cell office:value-type="float" office:value="5500" calcext:value-type="float">
            <text:p><text:s/>5.5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AIR ITALIA S.R.L." calcext:value-type="string">
            <text:p><text:s/>CAIR ITALIA S.R.L. </text:p>
          </table:table-cell>
          <table:table-cell office:value-type="float" office:value="2637.6" calcext:value-type="float">
            <text:p><text:s/>2.637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ARDINAL HEALTH ITALIA 509 SRL" calcext:value-type="string">
            <text:p><text:s/>CARDINAL HEALTH ITALIA 509 SRL </text:p>
          </table:table-cell>
          <table:table-cell office:value-type="float" office:value="19783.29" calcext:value-type="float">
            <text:p><text:s/>19.783,2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AREFUSION ITALY 237 S.R.L. UNIPERSONALE" calcext:value-type="string">
            <text:p><text:s/>CAREFUSION ITALY 237 S.R.L. UNIPERSONALE </text:p>
          </table:table-cell>
          <table:table-cell office:value-type="float" office:value="894" calcext:value-type="float">
            <text:p><text:s/>89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ARLO BIANCHI  S.R.L." calcext:value-type="string">
            <text:p><text:s/>CARLO BIANCHI <text:s/>S.R.L. </text:p>
          </table:table-cell>
          <table:table-cell office:value-type="float" office:value="1336.5" calcext:value-type="float">
            <text:p><text:s/>1.336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ARLO ERBA REAGENTS S.R.L." calcext:value-type="string">
            <text:p><text:s/>CARLO ERBA REAGENTS S.R.L. </text:p>
          </table:table-cell>
          <table:table-cell office:value-type="float" office:value="609.78" calcext:value-type="float">
            <text:p><text:s/>609,7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EA S.P.A." calcext:value-type="string">
            <text:p><text:s/>CEA S.P.A. </text:p>
          </table:table-cell>
          <table:table-cell office:value-type="float" office:value="1125.54" calcext:value-type="float">
            <text:p><text:s/>1.125,5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ERACARTA S.P.A." calcext:value-type="string">
            <text:p><text:s/>CERACARTA S.P.A. </text:p>
          </table:table-cell>
          <table:table-cell office:value-type="float" office:value="8329.1" calcext:value-type="float">
            <text:p><text:s/>8.329,1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HEMIL SRL" calcext:value-type="string">
            <text:p><text:s/>CHEMIL SRL </text:p>
          </table:table-cell>
          <table:table-cell office:value-type="float" office:value="75199.26" calcext:value-type="float">
            <text:p><text:s/>75.199,2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HIESI FARMACEUTICI  S.P.A." calcext:value-type="string">
            <text:p><text:s/>CHIESI FARMACEUTICI <text:s/>S.P.A. </text:p>
          </table:table-cell>
          <table:table-cell office:value-type="float" office:value="3065.97" calcext:value-type="float">
            <text:p><text:s/>3.065,9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ID SPA" calcext:value-type="string">
            <text:p><text:s/>CID SPA </text:p>
          </table:table-cell>
          <table:table-cell office:value-type="float" office:value="30628" calcext:value-type="float">
            <text:p><text:s/>30.628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LINIKA SRL" calcext:value-type="string">
            <text:p><text:s/>CLINIKA SRL </text:p>
          </table:table-cell>
          <table:table-cell office:value-type="float" office:value="3964.42" calcext:value-type="float">
            <text:p><text:s/>3.964,4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LINI-LAB S.R.L." calcext:value-type="string">
            <text:p><text:s/>CLINI-LAB S.R.L. </text:p>
          </table:table-cell>
          <table:table-cell office:value-type="float" office:value="14305.4" calcext:value-type="float">
            <text:p><text:s/>14.305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DAN S.R.L." calcext:value-type="string">
            <text:p><text:s/>CODAN S.R.L. </text:p>
          </table:table-cell>
          <table:table-cell office:value-type="float" office:value="8060" calcext:value-type="float">
            <text:p><text:s/>8.06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DISAN S.P.A." calcext:value-type="string">
            <text:p><text:s/>CODISAN S.P.A. </text:p>
          </table:table-cell>
          <table:table-cell office:value-type="float" office:value="374" calcext:value-type="float">
            <text:p><text:s/>37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LOPLAST S.P.A." calcext:value-type="string">
            <text:p><text:s/>COLOPLAST S.P.A. </text:p>
          </table:table-cell>
          <table:table-cell office:value-type="float" office:value="43440.61" calcext:value-type="float">
            <text:p><text:s/>43.440,6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NMED ITALIA S.R.L." calcext:value-type="string">
            <text:p><text:s/>CONMED ITALIA S.R.L. </text:p>
          </table:table-cell>
          <table:table-cell office:value-type="float" office:value="6136.8" calcext:value-type="float">
            <text:p><text:s/>6.136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NVATEC ITALIA S.R.L." calcext:value-type="string">
            <text:p><text:s/>CONVATEC ITALIA S.R.L. </text:p>
          </table:table-cell>
          <table:table-cell office:value-type="float" office:value="15082.58" calcext:value-type="float">
            <text:p><text:s/>15.082,5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OK ITALIA  S.R.L." calcext:value-type="string">
            <text:p><text:s/>COOK ITALIA <text:s/>S.R.L. </text:p>
          </table:table-cell>
          <table:table-cell office:value-type="float" office:value="27294.45" calcext:value-type="float">
            <text:p><text:s/>27.294,4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REMEC  S.R.L." calcext:value-type="string">
            <text:p><text:s/>COREMEC <text:s/>S.R.L. </text:p>
          </table:table-cell>
          <table:table-cell office:value-type="float" office:value="3708" calcext:value-type="float">
            <text:p><text:s/>3.708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.M.O. MEDICAL S.R.L." calcext:value-type="string">
            <text:p><text:s/>D.M.O. MEDICAL S.R.L. </text:p>
          </table:table-cell>
          <table:table-cell office:value-type="float" office:value="137200" calcext:value-type="float">
            <text:p><text:s/>137.2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.R.M. S.R.L." calcext:value-type="string">
            <text:p><text:s/>D.R.M. S.R.L. </text:p>
          </table:table-cell>
          <table:table-cell office:value-type="float" office:value="14258.5" calcext:value-type="float">
            <text:p><text:s/>14.258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ASER SRL" calcext:value-type="string">
            <text:p><text:s/>DASER SRL </text:p>
          </table:table-cell>
          <table:table-cell office:value-type="float" office:value="344" calcext:value-type="float">
            <text:p><text:s/>34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ASIT S.P.A." calcext:value-type="string">
            <text:p><text:s/>DASIT S.P.A. </text:p>
          </table:table-cell>
          <table:table-cell office:value-type="float" office:value="72508.43" calcext:value-type="float">
            <text:p><text:s/>72.508,4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BI S.RL." calcext:value-type="string">
            <text:p><text:s/>DBI S.RL. </text:p>
          </table:table-cell>
          <table:table-cell office:value-type="float" office:value="840" calcext:value-type="float">
            <text:p><text:s/>84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EALFA S.R.L." calcext:value-type="string">
            <text:p><text:s/>DEALFA S.R.L. </text:p>
          </table:table-cell>
          <table:table-cell office:value-type="float" office:value="5616" calcext:value-type="float">
            <text:p><text:s/>5.61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EAS S.R.L." calcext:value-type="string">
            <text:p><text:s/>DEAS S.R.L. </text:p>
          </table:table-cell>
          <table:table-cell office:value-type="float" office:value="145.95" calcext:value-type="float">
            <text:p><text:s/>145,9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ECOMED S.R.L." calcext:value-type="string">
            <text:p><text:s/>DECOMED S.R.L. </text:p>
          </table:table-cell>
          <table:table-cell office:value-type="float" office:value="2000" calcext:value-type="float">
            <text:p><text:s/>2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EKA M.E.L.A.   S.R.L." calcext:value-type="string">
            <text:p><text:s/>DEKA M.E.L.A. <text:s text:c="2"/>S.R.L. </text:p>
          </table:table-cell>
          <table:table-cell office:value-type="float" office:value="1440" calcext:value-type="float">
            <text:p><text:s/>1.44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ELTA MED  S.P.A." calcext:value-type="string">
            <text:p><text:s/>DELTA MED <text:s/>S.P.A. </text:p>
          </table:table-cell>
          <table:table-cell office:value-type="float" office:value="4480" calcext:value-type="float">
            <text:p><text:s/>4.48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EMARTA  VIRGINIO  S.A.S." calcext:value-type="string">
            <text:p><text:s/>DEMARTA <text:s/>VIRGINIO <text:s/>S.A.S. </text:p>
          </table:table-cell>
          <table:table-cell office:value-type="float" office:value="620.4" calcext:value-type="float">
            <text:p><text:s/>620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ENTAL WORLD  S.R.L." calcext:value-type="string">
            <text:p><text:s/>DENTAL WORLD <text:s/>S.R.L. </text:p>
          </table:table-cell>
          <table:table-cell office:value-type="float" office:value="878.1" calcext:value-type="float">
            <text:p><text:s/>878,1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ENTSPLY SIRONA ITALIA S.R.L." calcext:value-type="string">
            <text:p><text:s/>DENTSPLY SIRONA ITALIA S.R.L. </text:p>
          </table:table-cell>
          <table:table-cell office:value-type="float" office:value="12539.88" calcext:value-type="float">
            <text:p><text:s/>12.539,8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IA4IT S.R.L." calcext:value-type="string">
            <text:p><text:s/>DIA4IT S.R.L. </text:p>
          </table:table-cell>
          <table:table-cell office:value-type="float" office:value="22509.98" calcext:value-type="float">
            <text:p><text:s/>22.509,9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IAPATH S.P.A." calcext:value-type="string">
            <text:p><text:s/>DIAPATH S.P.A. </text:p>
          </table:table-cell>
          <table:table-cell office:value-type="float" office:value="3107.2" calcext:value-type="float">
            <text:p><text:s/>3.107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IASORIN  S.P.A." calcext:value-type="string">
            <text:p><text:s/>DIASORIN <text:s/>S.P.A. </text:p>
          </table:table-cell>
          <table:table-cell office:value-type="float" office:value="168849.6" calcext:value-type="float">
            <text:p><text:s/>168.849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ID S.P.A." calcext:value-type="string">
            <text:p><text:s/>DID S.P.A. </text:p>
          </table:table-cell>
          <table:table-cell office:value-type="float" office:value="1222.2" calcext:value-type="float">
            <text:p><text:s/>1.222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IEMME DISPOSITIVI MEDICI SRL" calcext:value-type="string">
            <text:p><text:s/>DIEMME DISPOSITIVI MEDICI SRL </text:p>
          </table:table-cell>
          <table:table-cell office:value-type="float" office:value="1512" calcext:value-type="float">
            <text:p><text:s/>1.51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IESSE DIAGNOSTICA SENESE S.P.A." calcext:value-type="string">
            <text:p><text:s/>DIESSE DIAGNOSTICA SENESE S.P.A. </text:p>
          </table:table-cell>
          <table:table-cell office:value-type="float" office:value="1309.5" calcext:value-type="float">
            <text:p><text:s/>1.309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IMAR SRL UNIPERSONALE" calcext:value-type="string">
            <text:p><text:s/>DIMAR SRL UNIPERSONALE </text:p>
          </table:table-cell>
          <table:table-cell office:value-type="float" office:value="3200" calcext:value-type="float">
            <text:p><text:s/>3.2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IMED S.R.L." calcext:value-type="string">
            <text:p><text:s/>DIMED S.R.L. </text:p>
          </table:table-cell>
          <table:table-cell office:value-type="float" office:value="14870" calcext:value-type="float">
            <text:p><text:s/>14.87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IPRO MEDICAL DEVICES S.R.L." calcext:value-type="string">
            <text:p><text:s/>DIPRO MEDICAL DEVICES S.R.L. </text:p>
          </table:table-cell>
          <table:table-cell office:value-type="float" office:value="5340" calcext:value-type="float">
            <text:p><text:s/>5.34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RAEGER  ITALIA  S.P.A." calcext:value-type="string">
            <text:p><text:s/>DRAEGER <text:s/>ITALIA <text:s/>S.P.A. </text:p>
          </table:table-cell>
          <table:table-cell office:value-type="float" office:value="325.25" calcext:value-type="float">
            <text:p><text:s/>325,2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DIAGNOSTICS SRL" calcext:value-type="string">
            <text:p><text:s/>EDIAGNOSTICS SRL </text:p>
          </table:table-cell>
          <table:table-cell office:value-type="float" office:value="114" calcext:value-type="float">
            <text:p><text:s/>11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DWARDS LIFESCIENCES ITALIA  S.P.A." calcext:value-type="string">
            <text:p><text:s/>EDWARDS LIFESCIENCES ITALIA <text:s/>S.P.A. </text:p>
          </table:table-cell>
          <table:table-cell office:value-type="float" office:value="329.2" calcext:value-type="float">
            <text:p><text:s/>329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LITECH GROUP  S.P.A." calcext:value-type="string">
            <text:p><text:s/>ELITECH GROUP <text:s/>S.P.A. </text:p>
          </table:table-cell>
          <table:table-cell office:value-type="float" office:value="3925" calcext:value-type="float">
            <text:p><text:s/>3.92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MIMED  S.R.L." calcext:value-type="string">
            <text:p><text:s/>EMIMED <text:s/>S.R.L. </text:p>
          </table:table-cell>
          <table:table-cell office:value-type="float" office:value="190" calcext:value-type="float">
            <text:p><text:s/>19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MMECI 4 SRL" calcext:value-type="string">
            <text:p><text:s/>EMMECI 4 SRL </text:p>
          </table:table-cell>
          <table:table-cell office:value-type="float" office:value="180" calcext:value-type="float">
            <text:p><text:s/>18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MODIAL S.R.L." calcext:value-type="string">
            <text:p><text:s/>EMODIAL S.R.L. </text:p>
          </table:table-cell>
          <table:table-cell office:value-type="float" office:value="1976" calcext:value-type="float">
            <text:p><text:s/>1.97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MOPASS S.R.L." calcext:value-type="string">
            <text:p><text:s/>EMOPASS S.R.L. </text:p>
          </table:table-cell>
          <table:table-cell office:value-type="float" office:value="51820" calcext:value-type="float">
            <text:p><text:s/>51.82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NDOTECNICA S.R.L." calcext:value-type="string">
            <text:p><text:s/>ENDOTECNICA S.R.L. </text:p>
          </table:table-cell>
          <table:table-cell office:value-type="float" office:value="18381.34" calcext:value-type="float">
            <text:p><text:s/>18.381,3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PPENDORF S.R.L." calcext:value-type="string">
            <text:p><text:s/>EPPENDORF S.R.L. </text:p>
          </table:table-cell>
          <table:table-cell office:value-type="float" office:value="522.98" calcext:value-type="float">
            <text:p><text:s/>522,9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RREBIAN SPA" calcext:value-type="string">
            <text:p><text:s/>ERREBIAN SPA </text:p>
          </table:table-cell>
          <table:table-cell office:value-type="float" office:value="22.45" calcext:value-type="float">
            <text:p><text:s/>22,4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SAVIS  S.R.L." calcext:value-type="string">
            <text:p><text:s/>ESAVIS <text:s/>S.R.L. </text:p>
          </table:table-cell>
          <table:table-cell office:value-type="float" office:value="180" calcext:value-type="float">
            <text:p><text:s/>18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SPANSIONE MARKETING S.P.A." calcext:value-type="string">
            <text:p><text:s/>ESPANSIONE MARKETING S.P.A. </text:p>
          </table:table-cell>
          <table:table-cell office:value-type="float" office:value="1050" calcext:value-type="float">
            <text:p><text:s/>1.05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SSITY ITALY S.P.A." calcext:value-type="string">
            <text:p><text:s/>ESSITY ITALY S.P.A. </text:p>
          </table:table-cell>
          <table:table-cell office:value-type="float" office:value="18583.15" calcext:value-type="float">
            <text:p><text:s/>18.583,1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UROFARM S.P.A." calcext:value-type="string">
            <text:p><text:s/>EUROFARM S.P.A. </text:p>
          </table:table-cell>
          <table:table-cell office:value-type="float" office:value="328" calcext:value-type="float">
            <text:p><text:s/>328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UROMEDICAL S.R.L." calcext:value-type="string">
            <text:p><text:s/>EUROMEDICAL S.R.L. </text:p>
          </table:table-cell>
          <table:table-cell office:value-type="float" office:value="2854.5" calcext:value-type="float">
            <text:p><text:s/>2.854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UROPA TRADING  S.R.L." calcext:value-type="string">
            <text:p><text:s/>EUROPA TRADING <text:s/>S.R.L. </text:p>
          </table:table-cell>
          <table:table-cell office:value-type="float" office:value="2907" calcext:value-type="float">
            <text:p><text:s/>2.907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UROSPITAL SPA" calcext:value-type="string">
            <text:p><text:s/>EUROSPITAL SPA </text:p>
          </table:table-cell>
          <table:table-cell office:value-type="float" office:value="7320" calcext:value-type="float">
            <text:p><text:s/>7.32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URTEK S.A.S. DI AMATO D. E C." calcext:value-type="string">
            <text:p><text:s/>EURTEK S.A.S. DI AMATO D. E C. </text:p>
          </table:table-cell>
          <table:table-cell office:value-type="float" office:value="278" calcext:value-type="float">
            <text:p><text:s/>278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VOLUZIONE SRL" calcext:value-type="string">
            <text:p><text:s/>EVOLUZIONE SRL </text:p>
          </table:table-cell>
          <table:table-cell office:value-type="float" office:value="240" calcext:value-type="float">
            <text:p><text:s/>24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.A.S.E.   S.R.L." calcext:value-type="string">
            <text:p><text:s/>F.A.S.E. <text:s text:c="2"/>S.R.L. </text:p>
          </table:table-cell>
          <table:table-cell office:value-type="float" office:value="1549.22" calcext:value-type="float">
            <text:p><text:s/>1.549,2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.A.S.S. S.R.L." calcext:value-type="string">
            <text:p><text:s/>F.A.S.S. S.R.L. </text:p>
          </table:table-cell>
          <table:table-cell office:value-type="float" office:value="6234" calcext:value-type="float">
            <text:p><text:s/>6.23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.I.R.M.A.  S.P.A." calcext:value-type="string">
            <text:p><text:s/>F.I.R.M.A. <text:s/>S.P.A. </text:p>
          </table:table-cell>
          <table:table-cell office:value-type="float" office:value="270" calcext:value-type="float">
            <text:p><text:s/>27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ALLIMENTO L'ACN L'ACCESSORIO NUC. SRL" calcext:value-type="string">
            <text:p><text:s/>FALLIMENTO L'ACN L'ACCESSORIO NUC. SRL </text:p>
          </table:table-cell>
          <table:table-cell office:value-type="float" office:value="500" calcext:value-type="float">
            <text:p><text:s/>5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AR.G.IM. S.R.L." calcext:value-type="string">
            <text:p><text:s/>FAR.G.IM. S.R.L. </text:p>
          </table:table-cell>
          <table:table-cell office:value-type="float" office:value="364.42" calcext:value-type="float">
            <text:p><text:s/>364,4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ARMAC - ZABBAN   S.P.A." calcext:value-type="string">
            <text:p><text:s/>FARMAC - ZABBAN <text:s text:c="2"/>S.P.A. </text:p>
          </table:table-cell>
          <table:table-cell office:value-type="float" office:value="56881.53" calcext:value-type="float">
            <text:p><text:s/>56.881,5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IAB S.P.A." calcext:value-type="string">
            <text:p><text:s/>FIAB S.P.A. </text:p>
          </table:table-cell>
          <table:table-cell office:value-type="float" office:value="8668.5" calcext:value-type="float">
            <text:p><text:s/>8.668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IDIA FARMACEUTICI S.P.A." calcext:value-type="string">
            <text:p><text:s/>FIDIA FARMACEUTICI S.P.A. </text:p>
          </table:table-cell>
          <table:table-cell office:value-type="float" office:value="264.96" calcext:value-type="float">
            <text:p><text:s/>264,9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ISHER &amp; PAYKEL HEALTHCARE" calcext:value-type="string">
            <text:p><text:s/>FISHER &amp; PAYKEL HEALTHCARE </text:p>
          </table:table-cell>
          <table:table-cell office:value-type="float" office:value="7547.12" calcext:value-type="float">
            <text:p><text:s/>7.547,1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LOW-METER S.P.A." calcext:value-type="string">
            <text:p><text:s/>FLOW-METER S.P.A. </text:p>
          </table:table-cell>
          <table:table-cell office:value-type="float" office:value="2623" calcext:value-type="float">
            <text:p><text:s/>2.623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ORA S.P.A." calcext:value-type="string">
            <text:p><text:s/>FORA S.P.A. </text:p>
          </table:table-cell>
          <table:table-cell office:value-type="float" office:value="105.8" calcext:value-type="float">
            <text:p><text:s/>105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RA PRODUCTION S.P.A." calcext:value-type="string">
            <text:p><text:s/>FRA PRODUCTION S.P.A. </text:p>
          </table:table-cell>
          <table:table-cell office:value-type="float" office:value="1293.83" calcext:value-type="float">
            <text:p><text:s/>1.293,8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RESENIUS KABI ITALIA S.R.L." calcext:value-type="string">
            <text:p><text:s/>FRESENIUS KABI ITALIA S.R.L. </text:p>
          </table:table-cell>
          <table:table-cell office:value-type="float" office:value="19869.08" calcext:value-type="float">
            <text:p><text:s/>19.869,0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RESENIUS MEDICAL CARE ITALIA S.P.A." calcext:value-type="string">
            <text:p><text:s/>FRESENIUS MEDICAL CARE ITALIA S.P.A. </text:p>
          </table:table-cell>
          <table:table-cell office:value-type="float" office:value="218047.8" calcext:value-type="float">
            <text:p><text:s/>218.047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ULMEDICAL DI FULVIO VETTORETTO" calcext:value-type="string">
            <text:p><text:s/>FULMEDICAL DI FULVIO VETTORETTO </text:p>
          </table:table-cell>
          <table:table-cell office:value-type="float" office:value="819" calcext:value-type="float">
            <text:p><text:s/>819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.B.S. INSTRUMENTS  S.R.L." calcext:value-type="string">
            <text:p><text:s/>G.B.S. INSTRUMENTS <text:s/>S.R.L. </text:p>
          </table:table-cell>
          <table:table-cell office:value-type="float" office:value="6300" calcext:value-type="float">
            <text:p><text:s/>6.3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.M.T. 2000 S.R.L." calcext:value-type="string">
            <text:p><text:s/>G.M.T. 2000 S.R.L. </text:p>
          </table:table-cell>
          <table:table-cell office:value-type="float" office:value="633.8" calcext:value-type="float">
            <text:p><text:s/>633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ENIMPEX S.R.L." calcext:value-type="string">
            <text:p><text:s/>GENIMPEX S.R.L. </text:p>
          </table:table-cell>
          <table:table-cell office:value-type="float" office:value="264" calcext:value-type="float">
            <text:p><text:s/>26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EPA  S.R.L." calcext:value-type="string">
            <text:p><text:s/>GEPA <text:s/>S.R.L. </text:p>
          </table:table-cell>
          <table:table-cell office:value-type="float" office:value="12992.4" calcext:value-type="float">
            <text:p><text:s/>12.992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ETINGE ITALIA SPA" calcext:value-type="string">
            <text:p><text:s/>GETINGE ITALIA SPA </text:p>
          </table:table-cell>
          <table:table-cell office:value-type="float" office:value="1248" calcext:value-type="float">
            <text:p><text:s/>1.248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I.MI. MEDICAL S.R.L." calcext:value-type="string">
            <text:p><text:s/>GI.MI. MEDICAL S.R.L. </text:p>
          </table:table-cell>
          <table:table-cell office:value-type="float" office:value="1085.85" calcext:value-type="float">
            <text:p><text:s/>1.085,8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IOCHEMICA  S.R.L." calcext:value-type="string">
            <text:p><text:s/>GIOCHEMICA <text:s/>S.R.L. </text:p>
          </table:table-cell>
          <table:table-cell office:value-type="float" office:value="277.91" calcext:value-type="float">
            <text:p><text:s/>277,9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RIGNOLA ANTONIO" calcext:value-type="string">
            <text:p><text:s/>GRIGNOLA ANTONIO </text:p>
          </table:table-cell>
          <table:table-cell office:value-type="float" office:value="6341.03" calcext:value-type="float">
            <text:p><text:s/>6.341,0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UERBET S.P.A." calcext:value-type="string">
            <text:p><text:s/>GUERBET S.P.A. </text:p>
          </table:table-cell>
          <table:table-cell office:value-type="float" office:value="4405" calcext:value-type="float">
            <text:p><text:s/>4.40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USTAVOTEC S.A.S." calcext:value-type="string">
            <text:p><text:s/>GUSTAVOTEC S.A.S. </text:p>
          </table:table-cell>
          <table:table-cell office:value-type="float" office:value="160" calcext:value-type="float">
            <text:p><text:s/>16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H.S. HOSPITAL SERVICE S.P.A." calcext:value-type="string">
            <text:p><text:s/>H.S. HOSPITAL SERVICE S.P.A. </text:p>
          </table:table-cell>
          <table:table-cell office:value-type="float" office:value="1836.8" calcext:value-type="float">
            <text:p><text:s/>1.836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HAEMONETICS ITALIA S.R.L." calcext:value-type="string">
            <text:p><text:s/>HAEMONETICS ITALIA S.R.L. </text:p>
          </table:table-cell>
          <table:table-cell office:value-type="float" office:value="7825.2" calcext:value-type="float">
            <text:p><text:s/>7.825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HAROL  S.R.L." calcext:value-type="string">
            <text:p><text:s/>HAROL <text:s/>S.R.L. </text:p>
          </table:table-cell>
          <table:table-cell office:value-type="float" office:value="1444.8" calcext:value-type="float">
            <text:p><text:s/>1.444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HARTMANN FOROMED  S.R.L." calcext:value-type="string">
            <text:p><text:s/>HARTMANN FOROMED <text:s/>S.R.L. </text:p>
          </table:table-cell>
          <table:table-cell office:value-type="float" office:value="40165.5" calcext:value-type="float">
            <text:p><text:s/>40.165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HC ITALIA S.R.L." calcext:value-type="string">
            <text:p><text:s/>HC ITALIA S.R.L. </text:p>
          </table:table-cell>
          <table:table-cell office:value-type="float" office:value="471" calcext:value-type="float">
            <text:p><text:s/>471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HENRY SCHEIN KRUGG S.P.A." calcext:value-type="string">
            <text:p><text:s/>HENRY SCHEIN KRUGG S.P.A. </text:p>
          </table:table-cell>
          <table:table-cell office:value-type="float" office:value="3506.42" calcext:value-type="float">
            <text:p><text:s/>3.506,4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HERAEUS S.P.A." calcext:value-type="string">
            <text:p><text:s/>HERAEUS S.P.A. </text:p>
          </table:table-cell>
          <table:table-cell office:value-type="float" office:value="5397.26" calcext:value-type="float">
            <text:p><text:s/>5.397,2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HERNIAMESH S.R.L." calcext:value-type="string">
            <text:p><text:s/>HERNIAMESH S.R.L. </text:p>
          </table:table-cell>
          <table:table-cell office:value-type="float" office:value="253" calcext:value-type="float">
            <text:p><text:s/>253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HOLLISTER  S.P.A." calcext:value-type="string">
            <text:p><text:s/>HOLLISTER <text:s/>S.P.A. </text:p>
          </table:table-cell>
          <table:table-cell office:value-type="float" office:value="4226.14" calcext:value-type="float">
            <text:p><text:s/>4.226,1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HOSPITAL SERVICE  S.R.L." calcext:value-type="string">
            <text:p><text:s/>HOSPITAL SERVICE <text:s/>S.R.L. </text:p>
          </table:table-cell>
          <table:table-cell office:value-type="float" office:value="5291.82" calcext:value-type="float">
            <text:p><text:s/>5.291,8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BSA FARMACEUTICI  ITALIA S.R.L." calcext:value-type="string">
            <text:p><text:s/>IBSA FARMACEUTICI <text:s/>ITALIA S.R.L. </text:p>
          </table:table-cell>
          <table:table-cell office:value-type="float" office:value="989.3" calcext:value-type="float">
            <text:p><text:s/>989,3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CU MEDICAL ITALIA  S.R.L." calcext:value-type="string">
            <text:p><text:s/>ICU MEDICAL ITALIA <text:s/>S.R.L. </text:p>
          </table:table-cell>
          <table:table-cell office:value-type="float" office:value="35600" calcext:value-type="float">
            <text:p><text:s/>35.6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D&amp;CO S.R.L." calcext:value-type="string">
            <text:p><text:s/>ID&amp;CO S.R.L. </text:p>
          </table:table-cell>
          <table:table-cell office:value-type="float" office:value="9759.01" calcext:value-type="float">
            <text:p><text:s/>9.759,0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MMUCOR ITALIA S.P.A." calcext:value-type="string">
            <text:p><text:s/>IMMUCOR ITALIA S.P.A. </text:p>
          </table:table-cell>
          <table:table-cell office:value-type="float" office:value="27859.95" calcext:value-type="float">
            <text:p><text:s/>27.859,9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NNOVAMEDICA S.P.A." calcext:value-type="string">
            <text:p><text:s/>INNOVAMEDICA S.P.A. </text:p>
          </table:table-cell>
          <table:table-cell office:value-type="float" office:value="9645.5" calcext:value-type="float">
            <text:p><text:s/>9.645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NSTRUMENTATION LABORATORY  S.P.A." calcext:value-type="string">
            <text:p><text:s/>INSTRUMENTATION LABORATORY <text:s/>S.P.A. </text:p>
          </table:table-cell>
          <table:table-cell office:value-type="float" office:value="63652.75" calcext:value-type="float">
            <text:p><text:s/>63.652,7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NTERSURGICAL SPA" calcext:value-type="string">
            <text:p><text:s/>INTERSURGICAL SPA </text:p>
          </table:table-cell>
          <table:table-cell office:value-type="float" office:value="1033" calcext:value-type="float">
            <text:p><text:s/>1.033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-TEMA  S.R.L." calcext:value-type="string">
            <text:p><text:s/>I-TEMA <text:s/>S.R.L. </text:p>
          </table:table-cell>
          <table:table-cell office:value-type="float" office:value="1223.46" calcext:value-type="float">
            <text:p><text:s/>1.223,4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JOHNSON E JOHNSON MEDICAL S.P.A." calcext:value-type="string">
            <text:p><text:s/>JOHNSON E JOHNSON MEDICAL S.P.A. </text:p>
          </table:table-cell>
          <table:table-cell office:value-type="float" office:value="208067.61" calcext:value-type="float">
            <text:p><text:s/>208.067,6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KALTEK S.R.L." calcext:value-type="string">
            <text:p><text:s/>KALTEK S.R.L. </text:p>
          </table:table-cell>
          <table:table-cell office:value-type="float" office:value="2224.8" calcext:value-type="float">
            <text:p><text:s/>2.224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KNOWMEDICAL" calcext:value-type="string">
            <text:p><text:s/>KNOWMEDICAL </text:p>
          </table:table-cell>
          <table:table-cell office:value-type="float" office:value="3684.2" calcext:value-type="float">
            <text:p><text:s/>3.684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. MOLTENI E C. DEI F.LLI ALITTI S.P.A." calcext:value-type="string">
            <text:p><text:s/>L. MOLTENI E C. DEI F.LLI ALITTI S.P.A. </text:p>
          </table:table-cell>
          <table:table-cell office:value-type="float" office:value="720" calcext:value-type="float">
            <text:p><text:s/>72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ABORATORI EUROMEDIS ITALIA S.A.R.L." calcext:value-type="string">
            <text:p><text:s/>LABORATORI EUROMEDIS ITALIA S.A.R.L. </text:p>
          </table:table-cell>
          <table:table-cell office:value-type="float" office:value="253.3" calcext:value-type="float">
            <text:p><text:s/>253,3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EICA  MICROSYSTEMS S.R.L." calcext:value-type="string">
            <text:p><text:s/>LEICA <text:s/>MICROSYSTEMS S.R.L. </text:p>
          </table:table-cell>
          <table:table-cell office:value-type="float" office:value="12169.36" calcext:value-type="float">
            <text:p><text:s/>12.169,3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IMACORPORATE S.P.A." calcext:value-type="string">
            <text:p><text:s/>LIMACORPORATE S.P.A. </text:p>
          </table:table-cell>
          <table:table-cell office:value-type="float" office:value="30220" calcext:value-type="float">
            <text:p><text:s/>30.22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INDE MEDICALE S.R.L." calcext:value-type="string">
            <text:p><text:s/>LINDE MEDICALE S.R.L. </text:p>
          </table:table-cell>
          <table:table-cell office:value-type="float" office:value="216" calcext:value-type="float">
            <text:p><text:s/>21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IOFILCHEM SRL" calcext:value-type="string">
            <text:p><text:s/>LIOFILCHEM SRL </text:p>
          </table:table-cell>
          <table:table-cell office:value-type="float" office:value="2081.02" calcext:value-type="float">
            <text:p><text:s/>2.081,0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OFARMA S.P.A." calcext:value-type="string">
            <text:p><text:s/>LOFARMA S.P.A. </text:p>
          </table:table-cell>
          <table:table-cell office:value-type="float" office:value="1232.58" calcext:value-type="float">
            <text:p><text:s/>1.232,5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OHMANN &amp; RAUSCHER S.R.L." calcext:value-type="string">
            <text:p><text:s/>LOHMANN &amp; RAUSCHER S.R.L. </text:p>
          </table:table-cell>
          <table:table-cell office:value-type="float" office:value="5103.35" calcext:value-type="float">
            <text:p><text:s/>5.103,3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OMBARDA H. S.R.L." calcext:value-type="string">
            <text:p><text:s/>LOMBARDA H. S.R.L. </text:p>
          </table:table-cell>
          <table:table-cell office:value-type="float" office:value="238.08" calcext:value-type="float">
            <text:p><text:s/>238,0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P ITALIANA S.P.A." calcext:value-type="string">
            <text:p><text:s/>LP ITALIANA S.P.A. </text:p>
          </table:table-cell>
          <table:table-cell office:value-type="float" office:value="272" calcext:value-type="float">
            <text:p><text:s/>27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UIGI SALVADORI S.P.A." calcext:value-type="string">
            <text:p><text:s/>LUIGI SALVADORI S.P.A. </text:p>
          </table:table-cell>
          <table:table-cell office:value-type="float" office:value="245.1" calcext:value-type="float">
            <text:p><text:s/>245,1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.G. LORENZATTO S.R.L." calcext:value-type="string">
            <text:p><text:s/>M.G. LORENZATTO S.R.L. </text:p>
          </table:table-cell>
          <table:table-cell office:value-type="float" office:value="254.1" calcext:value-type="float">
            <text:p><text:s/>254,1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.T.V. MEDICAL SRL" calcext:value-type="string">
            <text:p><text:s/>M.T.V. MEDICAL SRL </text:p>
          </table:table-cell>
          <table:table-cell office:value-type="float" office:value="5140" calcext:value-type="float">
            <text:p><text:s/>5.14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ACO PHARMA ITALIA S.R.L." calcext:value-type="string">
            <text:p><text:s/>MACO PHARMA ITALIA S.R.L. </text:p>
          </table:table-cell>
          <table:table-cell office:value-type="float" office:value="1080" calcext:value-type="float">
            <text:p><text:s/>1.08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ACROPHARM S.R.L." calcext:value-type="string">
            <text:p><text:s/>MACROPHARM S.R.L. </text:p>
          </table:table-cell>
          <table:table-cell office:value-type="float" office:value="528.2" calcext:value-type="float">
            <text:p><text:s/>528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ASCIA BRUNELLI S.P.A." calcext:value-type="string">
            <text:p><text:s/>MASCIA BRUNELLI S.P.A. </text:p>
          </table:table-cell>
          <table:table-cell office:value-type="float" office:value="1233" calcext:value-type="float">
            <text:p><text:s/>1.233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BA ITALIA SRL" calcext:value-type="string">
            <text:p><text:s/>MBA ITALIA SRL </text:p>
          </table:table-cell>
          <table:table-cell office:value-type="float" office:value="8871" calcext:value-type="float">
            <text:p><text:s/>8.871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ECCANICA G.M. S.R.L." calcext:value-type="string">
            <text:p><text:s/>MECCANICA G.M. S.R.L. </text:p>
          </table:table-cell>
          <table:table-cell office:value-type="float" office:value="184" calcext:value-type="float">
            <text:p><text:s/>18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EDI.CA  S.R.L." calcext:value-type="string">
            <text:p><text:s/>MEDI.CA <text:s/>S.R.L. </text:p>
          </table:table-cell>
          <table:table-cell office:value-type="float" office:value="3068.25" calcext:value-type="float">
            <text:p><text:s/>3.068,2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EDICA S.P.A." calcext:value-type="string">
            <text:p><text:s/>MEDICA S.P.A. </text:p>
          </table:table-cell>
          <table:table-cell office:value-type="float" office:value="782" calcext:value-type="float">
            <text:p><text:s/>78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EDICA VALEGGIA S.P.A." calcext:value-type="string">
            <text:p><text:s/>MEDICA VALEGGIA S.P.A. </text:p>
          </table:table-cell>
          <table:table-cell office:value-type="float" office:value="10187.72" calcext:value-type="float">
            <text:p><text:s/>10.187,7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EDICAL  S.P.A." calcext:value-type="string">
            <text:p><text:s/>MEDICAL <text:s/>S.P.A. </text:p>
          </table:table-cell>
          <table:table-cell office:value-type="float" office:value="1044" calcext:value-type="float">
            <text:p><text:s/>1.04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EDICAL DUE S.R.L." calcext:value-type="string">
            <text:p><text:s/>MEDICAL DUE S.R.L. </text:p>
          </table:table-cell>
          <table:table-cell office:value-type="float" office:value="3646" calcext:value-type="float">
            <text:p><text:s/>3.64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EDICAL GROUP S.R.L." calcext:value-type="string">
            <text:p><text:s/>MEDICAL GROUP S.R.L. </text:p>
          </table:table-cell>
          <table:table-cell office:value-type="float" office:value="598.54" calcext:value-type="float">
            <text:p><text:s/>598,5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EDICAL SYSTEMS S.P.A." calcext:value-type="string">
            <text:p><text:s/>MEDICAL SYSTEMS S.P.A. </text:p>
          </table:table-cell>
          <table:table-cell office:value-type="float" office:value="14844.91" calcext:value-type="float">
            <text:p><text:s/>14.844,9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EDICEA S.R.L." calcext:value-type="string">
            <text:p><text:s/>MEDICEA S.R.L. </text:p>
          </table:table-cell>
          <table:table-cell office:value-type="float" office:value="132349.68" calcext:value-type="float">
            <text:p><text:s/>132.349,6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EDIGAS ITALIA S.R.L." calcext:value-type="string">
            <text:p><text:s/>MEDIGAS ITALIA S.R.L. </text:p>
          </table:table-cell>
          <table:table-cell office:value-type="float" office:value="2942.24" calcext:value-type="float">
            <text:p><text:s/>2.942,2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EDIMAR SRL" calcext:value-type="string">
            <text:p><text:s/>MEDIMAR SRL </text:p>
          </table:table-cell>
          <table:table-cell office:value-type="float" office:value="2152.7" calcext:value-type="float">
            <text:p><text:s/>2.152,7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EDIPLAST SRL" calcext:value-type="string">
            <text:p><text:s/>MEDIPLAST SRL </text:p>
          </table:table-cell>
          <table:table-cell office:value-type="float" office:value="3669.6" calcext:value-type="float">
            <text:p><text:s/>3.669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EDISIZE ITALIA S.R.L." calcext:value-type="string">
            <text:p><text:s/>MEDISIZE ITALIA S.R.L. </text:p>
          </table:table-cell>
          <table:table-cell office:value-type="float" office:value="7136.4" calcext:value-type="float">
            <text:p><text:s/>7.136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EDITECH SRL" calcext:value-type="string">
            <text:p><text:s/>MEDITECH SRL </text:p>
          </table:table-cell>
          <table:table-cell office:value-type="float" office:value="600" calcext:value-type="float">
            <text:p><text:s/>6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EDLINE INTERNATIONAL ITALY  S.R.L." calcext:value-type="string">
            <text:p><text:s/>MEDLINE INTERNATIONAL ITALY <text:s/>S.R.L. </text:p>
          </table:table-cell>
          <table:table-cell office:value-type="float" office:value="8459" calcext:value-type="float">
            <text:p><text:s/>8.459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EDTRONIC ITALIA S.P.A." calcext:value-type="string">
            <text:p><text:s/>MEDTRONIC ITALIA S.P.A. </text:p>
          </table:table-cell>
          <table:table-cell office:value-type="float" office:value="523342.33" calcext:value-type="float">
            <text:p><text:s/>523.342,3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EGAPHARMA OSPEDALIERA S.R.L." calcext:value-type="string">
            <text:p><text:s/>MEGAPHARMA OSPEDALIERA S.R.L. </text:p>
          </table:table-cell>
          <table:table-cell office:value-type="float" office:value="274" calcext:value-type="float">
            <text:p><text:s/>27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EHOS S.R.L." calcext:value-type="string">
            <text:p><text:s/>MEHOS S.R.L. </text:p>
          </table:table-cell>
          <table:table-cell office:value-type="float" office:value="865" calcext:value-type="float">
            <text:p><text:s/>86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ERIDIAN BIOSCIENCE EUROPE S.R.L." calcext:value-type="string">
            <text:p><text:s/>MERIDIAN BIOSCIENCE EUROPE S.R.L. </text:p>
          </table:table-cell>
          <table:table-cell office:value-type="float" office:value="17069" calcext:value-type="float">
            <text:p><text:s/>17.069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ICROPORT CRM SRL" calcext:value-type="string">
            <text:p><text:s/>MICROPORT CRM SRL </text:p>
          </table:table-cell>
          <table:table-cell office:value-type="float" office:value="24300" calcext:value-type="float">
            <text:p><text:s/>24.3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IKAI S.P.A." calcext:value-type="string">
            <text:p><text:s/>MIKAI S.P.A. </text:p>
          </table:table-cell>
          <table:table-cell office:value-type="float" office:value="30482.4" calcext:value-type="float">
            <text:p><text:s/>30.482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ISSIMI ROBERTO S.A.S." calcext:value-type="string">
            <text:p><text:s/>MISSIMI ROBERTO S.A.S. </text:p>
          </table:table-cell>
          <table:table-cell office:value-type="float" office:value="320" calcext:value-type="float">
            <text:p><text:s/>32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OLNLYCKE HEALTH CARE S.R.L." calcext:value-type="string">
            <text:p><text:s/>MOLNLYCKE HEALTH CARE S.R.L. </text:p>
          </table:table-cell>
          <table:table-cell office:value-type="float" office:value="21473.9" calcext:value-type="float">
            <text:p><text:s/>21.473,9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ONDIAL S.N.C." calcext:value-type="string">
            <text:p><text:s/>MONDIAL S.N.C. </text:p>
          </table:table-cell>
          <table:table-cell office:value-type="float" office:value="194.4" calcext:value-type="float">
            <text:p><text:s/>194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ORTARA INSTRUMENT EUROPE  S.R.L." calcext:value-type="string">
            <text:p><text:s/>MORTARA INSTRUMENT EUROPE <text:s/>S.R.L. </text:p>
          </table:table-cell>
          <table:table-cell office:value-type="float" office:value="491.4" calcext:value-type="float">
            <text:p><text:s/>491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OSS  S.P.A." calcext:value-type="string">
            <text:p><text:s/>MOSS <text:s/>S.P.A. </text:p>
          </table:table-cell>
          <table:table-cell office:value-type="float" office:value="51714" calcext:value-type="float">
            <text:p><text:s/>51.71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OVE &amp; FIND SOLUTIONS S.R.L." calcext:value-type="string">
            <text:p><text:s/>MOVE &amp; FIND SOLUTIONS S.R.L. </text:p>
          </table:table-cell>
          <table:table-cell office:value-type="float" office:value="1294.48" calcext:value-type="float">
            <text:p><text:s/>1.294,4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OVI  S.P.A." calcext:value-type="string">
            <text:p><text:s/>MOVI <text:s/>S.P.A. </text:p>
          </table:table-cell>
          <table:table-cell office:value-type="float" office:value="6063" calcext:value-type="float">
            <text:p><text:s/>6.063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ULTIMED S.R.L." calcext:value-type="string">
            <text:p><text:s/>MULTIMED S.R.L. </text:p>
          </table:table-cell>
          <table:table-cell office:value-type="float" office:value="16282.06" calcext:value-type="float">
            <text:p><text:s/>16.282,0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ULTIMEDICAL S.R.L." calcext:value-type="string">
            <text:p><text:s/>MULTIMEDICAL S.R.L. </text:p>
          </table:table-cell>
          <table:table-cell office:value-type="float" office:value="924" calcext:value-type="float">
            <text:p><text:s/>92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N.B.A. MEDICA  S.R.L." calcext:value-type="string">
            <text:p><text:s/>N.B.A. MEDICA <text:s/>S.R.L. </text:p>
          </table:table-cell>
          <table:table-cell office:value-type="float" office:value="26334" calcext:value-type="float">
            <text:p><text:s/>26.33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N.G.C. MEDICAL  SRL" calcext:value-type="string">
            <text:p><text:s/>N.G.C. MEDICAL <text:s/>SRL </text:p>
          </table:table-cell>
          <table:table-cell office:value-type="float" office:value="19150" calcext:value-type="float">
            <text:p><text:s/>19.15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NACATUR INTERNATIONAL IMPORT" calcext:value-type="string">
            <text:p><text:s/>NACATUR INTERNATIONAL IMPORT </text:p>
          </table:table-cell>
          <table:table-cell office:value-type="float" office:value="5635" calcext:value-type="float">
            <text:p><text:s/>5.63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NATUS MEDICAL S.R.L." calcext:value-type="string">
            <text:p><text:s/>NATUS MEDICAL S.R.L. </text:p>
          </table:table-cell>
          <table:table-cell office:value-type="float" office:value="318.9" calcext:value-type="float">
            <text:p><text:s/>318,9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NEUPHARMA S.R.L." calcext:value-type="string">
            <text:p><text:s/>NEUPHARMA S.R.L. </text:p>
          </table:table-cell>
          <table:table-cell office:value-type="float" office:value="802.5" calcext:value-type="float">
            <text:p><text:s/>802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NIKOPAL S.R.L." calcext:value-type="string">
            <text:p><text:s/>NIKOPAL S.R.L. </text:p>
          </table:table-cell>
          <table:table-cell office:value-type="float" office:value="1910" calcext:value-type="float">
            <text:p><text:s/>1.91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NIPRO MEDICAL EUROPE NV" calcext:value-type="string">
            <text:p><text:s/>NIPRO MEDICAL EUROPE NV </text:p>
          </table:table-cell>
          <table:table-cell office:value-type="float" office:value="4349" calcext:value-type="float">
            <text:p><text:s/>4.349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NUOVA APTACA S.R.L." calcext:value-type="string">
            <text:p><text:s/>NUOVA APTACA S.R.L. </text:p>
          </table:table-cell>
          <table:table-cell office:value-type="float" office:value="560" calcext:value-type="float">
            <text:p><text:s/>56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NUOVA BATTISTONI SRL" calcext:value-type="string">
            <text:p><text:s/>NUOVA BATTISTONI SRL </text:p>
          </table:table-cell>
          <table:table-cell office:value-type="float" office:value="1392.3" calcext:value-type="float">
            <text:p><text:s/>1.392,3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NUOVA FARMEC  S.R.L." calcext:value-type="string">
            <text:p><text:s/>NUOVA FARMEC <text:s/>S.R.L. </text:p>
          </table:table-cell>
          <table:table-cell office:value-type="float" office:value="11264.04" calcext:value-type="float">
            <text:p><text:s/>11.264,0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NUTRICIA ITALIA  S.P.A." calcext:value-type="string">
            <text:p><text:s/>NUTRICIA ITALIA <text:s/>S.P.A. </text:p>
          </table:table-cell>
          <table:table-cell office:value-type="float" office:value="15309" calcext:value-type="float">
            <text:p><text:s/>15.309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LINTO MARTELLI  S.R.L.." calcext:value-type="string">
            <text:p><text:s/>OLINTO MARTELLI <text:s/>S.R.L.. </text:p>
          </table:table-cell>
          <table:table-cell office:value-type="float" office:value="154" calcext:value-type="float">
            <text:p><text:s/>15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LYMPUS ITALIA S.R.L." calcext:value-type="string">
            <text:p><text:s/>OLYMPUS ITALIA S.R.L. </text:p>
          </table:table-cell>
          <table:table-cell office:value-type="float" office:value="13880.94" calcext:value-type="float">
            <text:p><text:s/>13.880,9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N.OFF  S.R.L." calcext:value-type="string">
            <text:p><text:s/>ON.OFF <text:s/>S.R.L. </text:p>
          </table:table-cell>
          <table:table-cell office:value-type="float" office:value="8211.8" calcext:value-type="float">
            <text:p><text:s/>8.211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PTIKA S.R.L." calcext:value-type="string">
            <text:p><text:s/>OPTIKA S.R.L. </text:p>
          </table:table-cell>
          <table:table-cell office:value-type="float" office:value="12300.2" calcext:value-type="float">
            <text:p><text:s/>12.300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PTILAB S.R.L." calcext:value-type="string">
            <text:p><text:s/>OPTILAB S.R.L. </text:p>
          </table:table-cell>
          <table:table-cell office:value-type="float" office:value="220" calcext:value-type="float">
            <text:p><text:s/>22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RTHOFIX S.R.L.  - DIVISIONE DMO" calcext:value-type="string">
            <text:p><text:s/>ORTHOFIX S.R.L. <text:s/>- DIVISIONE DMO </text:p>
          </table:table-cell>
          <table:table-cell office:value-type="float" office:value="24486.9" calcext:value-type="float">
            <text:p><text:s/>24.486,9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.M.A. SRL" calcext:value-type="string">
            <text:p><text:s/>P.M.A. SRL </text:p>
          </table:table-cell>
          <table:table-cell office:value-type="float" office:value="16780.46" calcext:value-type="float">
            <text:p><text:s/>16.780,4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.R.I.S.M.A. S.R.L." calcext:value-type="string">
            <text:p><text:s/>P.R.I.S.M.A. S.R.L. </text:p>
          </table:table-cell>
          <table:table-cell office:value-type="float" office:value="750" calcext:value-type="float">
            <text:p><text:s/>75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AUL HARTMANN   S.P.A." calcext:value-type="string">
            <text:p><text:s/>PAUL HARTMANN <text:s text:c="2"/>S.P.A. </text:p>
          </table:table-cell>
          <table:table-cell office:value-type="float" office:value="102974.49" calcext:value-type="float">
            <text:p><text:s/>102.974,4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HARMA EEC SRL" calcext:value-type="string">
            <text:p><text:s/>PHARMA EEC SRL </text:p>
          </table:table-cell>
          <table:table-cell office:value-type="float" office:value="1430.4" calcext:value-type="float">
            <text:p><text:s/>1.430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IERRE FABRE ITALIA S.P.A." calcext:value-type="string">
            <text:p><text:s/>PIERRE FABRE ITALIA S.P.A. </text:p>
          </table:table-cell>
          <table:table-cell office:value-type="float" office:value="431.66" calcext:value-type="float">
            <text:p><text:s/>431,6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IKDARE S.R.L." calcext:value-type="string">
            <text:p><text:s/>PIKDARE S.R.L. </text:p>
          </table:table-cell>
          <table:table-cell office:value-type="float" office:value="4552.49" calcext:value-type="float">
            <text:p><text:s/>4.552,4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IRINOLI ENRICO S.R.L." calcext:value-type="string">
            <text:p><text:s/>PIRINOLI ENRICO S.R.L. </text:p>
          </table:table-cell>
          <table:table-cell office:value-type="float" office:value="23506.05" calcext:value-type="float">
            <text:p><text:s/>23.506,0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ISTONI 1901 SNC" calcext:value-type="string">
            <text:p><text:s/>PISTONI 1901 SNC </text:p>
          </table:table-cell>
          <table:table-cell office:value-type="float" office:value="426.6" calcext:value-type="float">
            <text:p><text:s/>426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LAN 1 HEALTH  S.R.L." calcext:value-type="string">
            <text:p><text:s/>PLAN 1 HEALTH <text:s/>S.R.L. </text:p>
          </table:table-cell>
          <table:table-cell office:value-type="float" office:value="13780" calcext:value-type="float">
            <text:p><text:s/>13.78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OLIFARMA S.P.A." calcext:value-type="string">
            <text:p><text:s/>POLIFARMA S.P.A. </text:p>
          </table:table-cell>
          <table:table-cell office:value-type="float" office:value="2205" calcext:value-type="float">
            <text:p><text:s/>2.20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OLIMED S.R.L." calcext:value-type="string">
            <text:p><text:s/>POLIMED S.R.L. </text:p>
          </table:table-cell>
          <table:table-cell office:value-type="float" office:value="13430.3" calcext:value-type="float">
            <text:p><text:s/>13.430,3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OLYTECH HEALTH &amp; AESTHETICS ITALIA SRL" calcext:value-type="string">
            <text:p><text:s/>POLYTECH HEALTH &amp; AESTHETICS ITALIA SRL </text:p>
          </table:table-cell>
          <table:table-cell office:value-type="float" office:value="10500" calcext:value-type="float">
            <text:p><text:s/>10.5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RAESIDIA  S.R.L." calcext:value-type="string">
            <text:p><text:s/>PRAESIDIA <text:s/>S.R.L. </text:p>
          </table:table-cell>
          <table:table-cell office:value-type="float" office:value="2815" calcext:value-type="float">
            <text:p><text:s/>2.81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ROMOS S.P.A." calcext:value-type="string">
            <text:p><text:s/>PROMOS S.P.A. </text:p>
          </table:table-cell>
          <table:table-cell office:value-type="float" office:value="2049" calcext:value-type="float">
            <text:p><text:s/>2.049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QURE SRL" calcext:value-type="string">
            <text:p><text:s/>QURE SRL </text:p>
          </table:table-cell>
          <table:table-cell office:value-type="float" office:value="2355" calcext:value-type="float">
            <text:p><text:s/>2.35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R&amp;MSA.IT S.R.L." calcext:value-type="string">
            <text:p><text:s/>R&amp;MSA.IT S.R.L. </text:p>
          </table:table-cell>
          <table:table-cell office:value-type="float" office:value="5882.4" calcext:value-type="float">
            <text:p><text:s/>5.882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RAYS S.P.A." calcext:value-type="string">
            <text:p><text:s/>RAYS S.P.A. </text:p>
          </table:table-cell>
          <table:table-cell office:value-type="float" office:value="32459.46" calcext:value-type="float">
            <text:p><text:s/>32.459,4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RI.MOS.  S.R.L." calcext:value-type="string">
            <text:p><text:s/>RI.MOS. <text:s/>S.R.L. </text:p>
          </table:table-cell>
          <table:table-cell office:value-type="float" office:value="4342" calcext:value-type="float">
            <text:p><text:s/>4.34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ROCHE DIABETES CARE ITALY SPA" calcext:value-type="string">
            <text:p><text:s/>ROCHE DIABETES CARE ITALY SPA </text:p>
          </table:table-cell>
          <table:table-cell office:value-type="float" office:value="3700" calcext:value-type="float">
            <text:p><text:s/>3.7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ROCHE DIAGNOSTICS S.P.A." calcext:value-type="string">
            <text:p><text:s/>ROCHE DIAGNOSTICS S.P.A. </text:p>
          </table:table-cell>
          <table:table-cell office:value-type="float" office:value="491013.55" calcext:value-type="float">
            <text:p><text:s/>491.013,5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A.VE.PA. S.A.S." calcext:value-type="string">
            <text:p><text:s/>SA.VE.PA. S.A.S. </text:p>
          </table:table-cell>
          <table:table-cell office:value-type="float" office:value="5481.6" calcext:value-type="float">
            <text:p><text:s/>5.481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ANITEX S.P.A." calcext:value-type="string">
            <text:p><text:s/>SANITEX S.P.A. </text:p>
          </table:table-cell>
          <table:table-cell office:value-type="float" office:value="116009" calcext:value-type="float">
            <text:p><text:s/>116.009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ANTEX S.P.A." calcext:value-type="string">
            <text:p><text:s/>SANTEX S.P.A. </text:p>
          </table:table-cell>
          <table:table-cell office:value-type="float" office:value="16322.28" calcext:value-type="float">
            <text:p><text:s/>16.322,2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API MED  S.P.A." calcext:value-type="string">
            <text:p><text:s/>SAPI MED <text:s/>S.P.A. </text:p>
          </table:table-cell>
          <table:table-cell office:value-type="float" office:value="2977.75" calcext:value-type="float">
            <text:p><text:s/>2.977,7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APIO LIFE S.R.L." calcext:value-type="string">
            <text:p><text:s/>SAPIO LIFE S.R.L. </text:p>
          </table:table-cell>
          <table:table-cell office:value-type="float" office:value="1100" calcext:value-type="float">
            <text:p><text:s/>1.1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AVATEC STRUMENTI S.R.L." calcext:value-type="string">
            <text:p><text:s/>SAVATEC STRUMENTI S.R.L. </text:p>
          </table:table-cell>
          <table:table-cell office:value-type="float" office:value="899.64" calcext:value-type="float">
            <text:p><text:s/>899,6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EAGULL MEDICA S.R.L." calcext:value-type="string">
            <text:p><text:s/>SEAGULL MEDICA S.R.L. </text:p>
          </table:table-cell>
          <table:table-cell office:value-type="float" office:value="1352" calcext:value-type="float">
            <text:p><text:s/>1.35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EBIA ITALIA S.R.L." calcext:value-type="string">
            <text:p><text:s/>SEBIA ITALIA S.R.L. </text:p>
          </table:table-cell>
          <table:table-cell office:value-type="float" office:value="12702" calcext:value-type="float">
            <text:p><text:s/>12.70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EDA S.P.A." calcext:value-type="string">
            <text:p><text:s/>SEDA S.P.A. </text:p>
          </table:table-cell>
          <table:table-cell office:value-type="float" office:value="5845" calcext:value-type="float">
            <text:p><text:s/>5.84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ELEFAR S.R.L." calcext:value-type="string">
            <text:p><text:s/>SELEFAR S.R.L. </text:p>
          </table:table-cell>
          <table:table-cell office:value-type="float" office:value="134957.1" calcext:value-type="float">
            <text:p><text:s/>134.957,1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IAD HEALTHCARE S.P.A." calcext:value-type="string">
            <text:p><text:s/>SIAD HEALTHCARE S.P.A. </text:p>
          </table:table-cell>
          <table:table-cell office:value-type="float" office:value="223.5" calcext:value-type="float">
            <text:p><text:s/>223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IEMENS HEALTHCARE SRL" calcext:value-type="string">
            <text:p><text:s/>SIEMENS HEALTHCARE SRL </text:p>
          </table:table-cell>
          <table:table-cell office:value-type="float" office:value="121.55" calcext:value-type="float">
            <text:p><text:s/>121,5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IFI SPA" calcext:value-type="string">
            <text:p><text:s/>SIFI SPA </text:p>
          </table:table-cell>
          <table:table-cell office:value-type="float" office:value="1536.08" calcext:value-type="float">
            <text:p><text:s/>1.536,0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ILC S.P.A." calcext:value-type="string">
            <text:p><text:s/>SILC S.P.A. </text:p>
          </table:table-cell>
          <table:table-cell office:value-type="float" office:value="67706.14" calcext:value-type="float">
            <text:p><text:s/>67.706,1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ILMARC PHARMA S.R.L." calcext:value-type="string">
            <text:p><text:s/>SILMARC PHARMA S.R.L. </text:p>
          </table:table-cell>
          <table:table-cell office:value-type="float" office:value="598" calcext:value-type="float">
            <text:p><text:s/>598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IM ITALIA S.R.L." calcext:value-type="string">
            <text:p><text:s/>SIM ITALIA S.R.L. </text:p>
          </table:table-cell>
          <table:table-cell office:value-type="float" office:value="1040" calcext:value-type="float">
            <text:p><text:s/>1.04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MITH &amp; NEPHEW S.R.L." calcext:value-type="string">
            <text:p><text:s/>SMITH &amp; NEPHEW S.R.L. </text:p>
          </table:table-cell>
          <table:table-cell office:value-type="float" office:value="72569.28" calcext:value-type="float">
            <text:p><text:s/>72.569,2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MITHS MEDICAL ITALIA S.R.L." calcext:value-type="string">
            <text:p><text:s/>SMITHS MEDICAL ITALIA S.R.L. </text:p>
          </table:table-cell>
          <table:table-cell office:value-type="float" office:value="11435.4" calcext:value-type="float">
            <text:p><text:s/>11.435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O.E.M. MEDICAL S.R.L." calcext:value-type="string">
            <text:p><text:s/>SO.E.M. MEDICAL S.R.L. </text:p>
          </table:table-cell>
          <table:table-cell office:value-type="float" office:value="2168.76" calcext:value-type="float">
            <text:p><text:s/>2.168,7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OFAR  S.P.A." calcext:value-type="string">
            <text:p><text:s/>SOFAR <text:s/>S.P.A. </text:p>
          </table:table-cell>
          <table:table-cell office:value-type="float" office:value="182.4" calcext:value-type="float">
            <text:p><text:s/>182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PINDIAL S.P.A." calcext:value-type="string">
            <text:p><text:s/>SPINDIAL S.P.A. </text:p>
          </table:table-cell>
          <table:table-cell office:value-type="float" office:value="1377" calcext:value-type="float">
            <text:p><text:s/>1.377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TENTYS SA" calcext:value-type="string">
            <text:p><text:s/>STENTYS SA </text:p>
          </table:table-cell>
          <table:table-cell office:value-type="float" office:value="960" calcext:value-type="float">
            <text:p><text:s/>96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TERIS  S.R.L." calcext:value-type="string">
            <text:p><text:s/>STERIS <text:s/>S.R.L. </text:p>
          </table:table-cell>
          <table:table-cell office:value-type="float" office:value="3330" calcext:value-type="float">
            <text:p><text:s/>3.33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TERYLAB  S.R.L." calcext:value-type="string">
            <text:p><text:s/>STERYLAB <text:s/>S.R.L. </text:p>
          </table:table-cell>
          <table:table-cell office:value-type="float" office:value="2025" calcext:value-type="float">
            <text:p><text:s/>2.02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TEWART ITALIA  S.R.L." calcext:value-type="string">
            <text:p><text:s/>STEWART ITALIA <text:s/>S.R.L. </text:p>
          </table:table-cell>
          <table:table-cell office:value-type="float" office:value="177.6" calcext:value-type="float">
            <text:p><text:s/>177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TRYKER ITALIA S.R.L." calcext:value-type="string">
            <text:p><text:s/>STRYKER ITALIA S.R.L. </text:p>
          </table:table-cell>
          <table:table-cell office:value-type="float" office:value="58164.66" calcext:value-type="float">
            <text:p><text:s/>58.164,6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URGICAL CLINICARE SRL" calcext:value-type="string">
            <text:p><text:s/>SURGICAL CLINICARE SRL </text:p>
          </table:table-cell>
          <table:table-cell office:value-type="float" office:value="1487.04" calcext:value-type="float">
            <text:p><text:s/>1.487,0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YNTESYS  S.A.S. DI RINALDO RUGGERO E C." calcext:value-type="string">
            <text:p><text:s/>SYNTESYS <text:s/>S.A.S. DI RINALDO RUGGERO E C. </text:p>
          </table:table-cell>
          <table:table-cell office:value-type="float" office:value="783" calcext:value-type="float">
            <text:p><text:s/>783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TECNICA SCIENTIFICA SERVICE S.R.L." calcext:value-type="string">
            <text:p><text:s/>TECNICA SCIENTIFICA SERVICE S.R.L. </text:p>
          </table:table-cell>
          <table:table-cell office:value-type="float" office:value="2680.6" calcext:value-type="float">
            <text:p><text:s/>2.680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TECNO INSTRUMENTS S.R.L." calcext:value-type="string">
            <text:p><text:s/>TECNO INSTRUMENTS S.R.L. </text:p>
          </table:table-cell>
          <table:table-cell office:value-type="float" office:value="2223" calcext:value-type="float">
            <text:p><text:s/>2.223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TECNOLOGIE AVANZATE T.A. S.R.L." calcext:value-type="string">
            <text:p><text:s/>TECNOLOGIE AVANZATE T.A. S.R.L. </text:p>
          </table:table-cell>
          <table:table-cell office:value-type="float" office:value="2331.2" calcext:value-type="float">
            <text:p><text:s/>2.331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TELEFLEX MEDICAL S.R.L." calcext:value-type="string">
            <text:p><text:s/>TELEFLEX MEDICAL S.R.L. </text:p>
          </table:table-cell>
          <table:table-cell office:value-type="float" office:value="27431.25" calcext:value-type="float">
            <text:p><text:s/>27.431,2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TEMA SINERGIE S.P.A." calcext:value-type="string">
            <text:p><text:s/>TEMA SINERGIE S.P.A. </text:p>
          </table:table-cell>
          <table:table-cell office:value-type="float" office:value="848" calcext:value-type="float">
            <text:p><text:s/>848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TG OFTALMICA  S.R.L." calcext:value-type="string">
            <text:p><text:s/>TG OFTALMICA <text:s/>S.R.L. </text:p>
          </table:table-cell>
          <table:table-cell office:value-type="float" office:value="4747.75" calcext:value-type="float">
            <text:p><text:s/>4.747,7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THD  S.P.A." calcext:value-type="string">
            <text:p><text:s/>THD <text:s/>S.P.A. </text:p>
          </table:table-cell>
          <table:table-cell office:value-type="float" office:value="9520" calcext:value-type="float">
            <text:p><text:s/>9.52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THERMO FISHER DIAGNOSTICS S.P.A." calcext:value-type="string">
            <text:p><text:s/>THERMO FISHER DIAGNOSTICS S.P.A. </text:p>
          </table:table-cell>
          <table:table-cell office:value-type="float" office:value="72295" calcext:value-type="float">
            <text:p><text:s/>72.29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TRIAMED S.N.C." calcext:value-type="string">
            <text:p><text:s/>TRIAMED S.N.C. </text:p>
          </table:table-cell>
          <table:table-cell office:value-type="float" office:value="1789.3" calcext:value-type="float">
            <text:p><text:s/>1.789,3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TRX ITALY SRL" calcext:value-type="string">
            <text:p><text:s/>TRX ITALY SRL </text:p>
          </table:table-cell>
          <table:table-cell office:value-type="float" office:value="5700" calcext:value-type="float">
            <text:p><text:s/>5.7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NIFARMA DISTRIBUZIONE S.P.A." calcext:value-type="string">
            <text:p><text:s/>UNIFARMA DISTRIBUZIONE S.P.A. </text:p>
          </table:table-cell>
          <table:table-cell office:value-type="float" office:value="3505.12" calcext:value-type="float">
            <text:p><text:s/>3.505,1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NIUS SRL" calcext:value-type="string">
            <text:p><text:s/>UNIUS SRL </text:p>
          </table:table-cell>
          <table:table-cell office:value-type="float" office:value="36.3" calcext:value-type="float">
            <text:p><text:s/>36,3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RGO MEDICAL ITALIA SRL" calcext:value-type="string">
            <text:p><text:s/>URGO MEDICAL ITALIA SRL </text:p>
          </table:table-cell>
          <table:table-cell office:value-type="float" office:value="1225.4" calcext:value-type="float">
            <text:p><text:s/>1.225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ACUTEST KIMA S.R.L." calcext:value-type="string">
            <text:p><text:s/>VACUTEST KIMA S.R.L. </text:p>
          </table:table-cell>
          <table:table-cell office:value-type="float" office:value="3823" calcext:value-type="float">
            <text:p><text:s/>3.823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ANICA S.R.L." calcext:value-type="string">
            <text:p><text:s/>VANICA S.R.L. </text:p>
          </table:table-cell>
          <table:table-cell office:value-type="float" office:value="10228.64" calcext:value-type="float">
            <text:p><text:s/>10.228,6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IGLIA S.R.L." calcext:value-type="string">
            <text:p><text:s/>VIGLIA S.R.L. </text:p>
          </table:table-cell>
          <table:table-cell office:value-type="float" office:value="38924" calcext:value-type="float">
            <text:p><text:s/>38.92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INCAL  S.R.L." calcext:value-type="string">
            <text:p><text:s/>VINCAL <text:s/>S.R.L. </text:p>
          </table:table-cell>
          <table:table-cell office:value-type="float" office:value="237.8" calcext:value-type="float">
            <text:p><text:s/>237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ISIONIC DI DAVIDE MUSSO" calcext:value-type="string">
            <text:p><text:s/>VISIONIC DI DAVIDE MUSSO </text:p>
          </table:table-cell>
          <table:table-cell office:value-type="float" office:value="6009.87" calcext:value-type="float">
            <text:p><text:s/>6.009,8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WR INTERNATIONAL PBI S.R.L." calcext:value-type="string">
            <text:p><text:s/>VWR INTERNATIONAL PBI S.R.L. </text:p>
          </table:table-cell>
          <table:table-cell office:value-type="float" office:value="93.08" calcext:value-type="float">
            <text:p><text:s/>93,0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YAIRE S.R.L." calcext:value-type="string">
            <text:p><text:s/>VYAIRE S.R.L. </text:p>
          </table:table-cell>
          <table:table-cell office:value-type="float" office:value="1572" calcext:value-type="float">
            <text:p><text:s/>1.57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YGON ITALIA  S.R.L." calcext:value-type="string">
            <text:p><text:s/>VYGON ITALIA <text:s/>S.R.L. </text:p>
          </table:table-cell>
          <table:table-cell office:value-type="float" office:value="5805.7" calcext:value-type="float">
            <text:p><text:s/>5.805,7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W.L. GORE &amp; ASSOCIATI S.R.L." calcext:value-type="string">
            <text:p><text:s/>W.L. GORE &amp; ASSOCIATI S.R.L. </text:p>
          </table:table-cell>
          <table:table-cell office:value-type="float" office:value="576.9" calcext:value-type="float">
            <text:p><text:s/>576,9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WALDNER TECNOLOGIE MEDICALI SRL" calcext:value-type="string">
            <text:p><text:s/>WALDNER TECNOLOGIE MEDICALI SRL </text:p>
          </table:table-cell>
          <table:table-cell office:value-type="float" office:value="3170" calcext:value-type="float">
            <text:p><text:s/>3.17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XIMENES   S.R.L." calcext:value-type="string">
            <text:p><text:s/>XIMENES <text:s text:c="2"/>S.R.L. </text:p>
          </table:table-cell>
          <table:table-cell office:value-type="float" office:value="550" calcext:value-type="float">
            <text:p><text:s/>55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X-MED INNOVAZIONE MEDICALI S.R.L." calcext:value-type="string">
            <text:p><text:s/>X-MED INNOVAZIONE MEDICALI S.R.L. </text:p>
          </table:table-cell>
          <table:table-cell office:value-type="float" office:value="1950" calcext:value-type="float">
            <text:p><text:s/>1.95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XS SAS DI WALTER ADAMOLI" calcext:value-type="string">
            <text:p><text:s/>XS SAS DI WALTER ADAMOLI </text:p>
          </table:table-cell>
          <table:table-cell office:value-type="float" office:value="2916" calcext:value-type="float">
            <text:p><text:s/>2.91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YANGA S.R.L." calcext:value-type="string">
            <text:p><text:s/>YANGA S.R.L. </text:p>
          </table:table-cell>
          <table:table-cell office:value-type="float" office:value="228" calcext:value-type="float">
            <text:p><text:s/>228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ZIMMER BIOMET ITALIA S.R.L." calcext:value-type="string">
            <text:p><text:s/>ZIMMER BIOMET ITALIA S.R.L. </text:p>
          </table:table-cell>
          <table:table-cell office:value-type="float" office:value="149685.52" calcext:value-type="float">
            <text:p><text:s/>149.685,5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13 Prodotti chimici" calcext:value-type="string">
            <text:p><text:s/>U2113 Prodotti chimici </text:p>
          </table:table-cell>
          <table:table-cell table:style-name="ce3" office:value-type="float" office:value="43316.5" calcext:value-type="float">
            <text:p><text:s/>43.316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ELLTECH   S.R.L." calcext:value-type="string">
            <text:p><text:s/>CELLTECH <text:s text:c="2"/>S.R.L. </text:p>
          </table:table-cell>
          <table:table-cell office:value-type="float" office:value="773.5" calcext:value-type="float">
            <text:p><text:s/>773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URIUM ITALY SRL" calcext:value-type="string">
            <text:p><text:s/>CURIUM ITALY SRL </text:p>
          </table:table-cell>
          <table:table-cell office:value-type="float" office:value="1044" calcext:value-type="float">
            <text:p><text:s/>1.04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ALLIMENTO L'ACN L'ACCESSORIO NUC. SRL" calcext:value-type="string">
            <text:p><text:s/>FALLIMENTO L'ACN L'ACCESSORIO NUC. SRL </text:p>
          </table:table-cell>
          <table:table-cell office:value-type="float" office:value="4790" calcext:value-type="float">
            <text:p><text:s/>4.79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E HEALTHCARE S.R.L." calcext:value-type="string">
            <text:p><text:s/>GE HEALTHCARE S.R.L. </text:p>
          </table:table-cell>
          <table:table-cell office:value-type="float" office:value="36437" calcext:value-type="float">
            <text:p><text:s/>36.437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ALLINCKRODT RADIOPHARMACEUTICALS" calcext:value-type="string">
            <text:p><text:s/>MALLINCKRODT RADIOPHARMACEUTICALS </text:p>
          </table:table-cell>
          <table:table-cell office:value-type="float" office:value="272" calcext:value-type="float">
            <text:p><text:s/>272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198 Altri acquisti di beni sanitari" calcext:value-type="string">
            <text:p><text:s/>U2198 Altri acquisti di beni sanitari </text:p>
          </table:table-cell>
          <table:table-cell table:style-name="ce3" office:value-type="float" office:value="85709.1" calcext:value-type="float">
            <text:p><text:s/>85.709,1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3B S.R.L." calcext:value-type="string">
            <text:p><text:s/>3B S.R.L. </text:p>
          </table:table-cell>
          <table:table-cell office:value-type="float" office:value="1020" calcext:value-type="float">
            <text:p><text:s/>1.02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3M ITALIA  S.R.L." calcext:value-type="string">
            <text:p><text:s/>3M ITALIA <text:s/>S.R.L. </text:p>
          </table:table-cell>
          <table:table-cell office:value-type="float" office:value="797" calcext:value-type="float">
            <text:p><text:s/>797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.S.C.O.M. SRL" calcext:value-type="string">
            <text:p><text:s/>A.S.C.O.M. SRL </text:p>
          </table:table-cell>
          <table:table-cell office:value-type="float" office:value="219.6" calcext:value-type="float">
            <text:p><text:s/>219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DVANCED STERILIZATION PRODUCTS ITALIA" calcext:value-type="string">
            <text:p><text:s/>ADVANCED STERILIZATION PRODUCTS ITALIA </text:p>
          </table:table-cell>
          <table:table-cell office:value-type="float" office:value="1311.5" calcext:value-type="float">
            <text:p><text:s/>1.311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GISAN S.A.S." calcext:value-type="string">
            <text:p><text:s/>AGISAN S.A.S. </text:p>
          </table:table-cell>
          <table:table-cell office:value-type="float" office:value="2465.96" calcext:value-type="float">
            <text:p><text:s/>2.465,9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HSI S.P.A." calcext:value-type="string">
            <text:p><text:s/>AHSI S.P.A. </text:p>
          </table:table-cell>
          <table:table-cell office:value-type="float" office:value="195" calcext:value-type="float">
            <text:p><text:s/>19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LFASIGMA S.P.A." calcext:value-type="string">
            <text:p><text:s/>ALFASIGMA S.P.A. </text:p>
          </table:table-cell>
          <table:table-cell office:value-type="float" office:value="146.46" calcext:value-type="float">
            <text:p><text:s/>146,4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MADON ANTONIO S.N.C." calcext:value-type="string">
            <text:p><text:s/>AMADON ANTONIO S.N.C. </text:p>
          </table:table-cell>
          <table:table-cell office:value-type="float" office:value="123" calcext:value-type="float">
            <text:p><text:s/>123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NGELINI FRANCESCO ACRAF S.P.A." calcext:value-type="string">
            <text:p><text:s/>ANGELINI FRANCESCO ACRAF S.P.A. </text:p>
          </table:table-cell>
          <table:table-cell office:value-type="float" office:value="57.6" calcext:value-type="float">
            <text:p><text:s/>57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SCAM SRL" calcext:value-type="string">
            <text:p><text:s/>ASCAM SRL </text:p>
          </table:table-cell>
          <table:table-cell office:value-type="float" office:value="224" calcext:value-type="float">
            <text:p><text:s/>22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. BRAUN MILANO S.P.A." calcext:value-type="string">
            <text:p><text:s/>B. BRAUN MILANO S.P.A. </text:p>
          </table:table-cell>
          <table:table-cell office:value-type="float" office:value="483.62" calcext:value-type="float">
            <text:p><text:s/>483,6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AXTER S.P.A." calcext:value-type="string">
            <text:p><text:s/>BAXTER S.P.A. </text:p>
          </table:table-cell>
          <table:table-cell office:value-type="float" office:value="180" calcext:value-type="float">
            <text:p><text:s/>18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AYER S.P.A." calcext:value-type="string">
            <text:p><text:s/>BAYER S.P.A. </text:p>
          </table:table-cell>
          <table:table-cell office:value-type="float" office:value="92.37" calcext:value-type="float">
            <text:p><text:s/>92,3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IO OPTICA MILANO S.P.A." calcext:value-type="string">
            <text:p><text:s/>BIO OPTICA MILANO S.P.A. </text:p>
          </table:table-cell>
          <table:table-cell office:value-type="float" office:value="400" calcext:value-type="float">
            <text:p><text:s/>4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IOHEALTH ITALIA S.R.L." calcext:value-type="string">
            <text:p><text:s/>BIOHEALTH ITALIA S.R.L. </text:p>
          </table:table-cell>
          <table:table-cell office:value-type="float" office:value="70.91" calcext:value-type="float">
            <text:p><text:s/>70,9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RUNO FARMACEUTICI S.P.A." calcext:value-type="string">
            <text:p><text:s/>BRUNO FARMACEUTICI S.P.A. </text:p>
          </table:table-cell>
          <table:table-cell office:value-type="float" office:value="775.68" calcext:value-type="float">
            <text:p><text:s/>775,6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S MEDICAL SRL" calcext:value-type="string">
            <text:p><text:s/>BS MEDICAL SRL </text:p>
          </table:table-cell>
          <table:table-cell office:value-type="float" office:value="818.88" calcext:value-type="float">
            <text:p><text:s/>818,8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AIR ITALIA S.R.L." calcext:value-type="string">
            <text:p><text:s/>CAIR ITALIA S.R.L. </text:p>
          </table:table-cell>
          <table:table-cell office:value-type="float" office:value="346.2" calcext:value-type="float">
            <text:p><text:s/>346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ARDINAL HEALTH ITALIA 509 SRL" calcext:value-type="string">
            <text:p><text:s/>CARDINAL HEALTH ITALIA 509 SRL </text:p>
          </table:table-cell>
          <table:table-cell office:value-type="float" office:value="52" calcext:value-type="float">
            <text:p><text:s/>5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AREFUSION ITALY 237 S.R.L. UNIPERSONALE" calcext:value-type="string">
            <text:p><text:s/>CAREFUSION ITALY 237 S.R.L. UNIPERSONALE </text:p>
          </table:table-cell>
          <table:table-cell office:value-type="float" office:value="46" calcext:value-type="float">
            <text:p><text:s/>4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ARLO ANGELA S.R.L." calcext:value-type="string">
            <text:p><text:s/>CARLO ANGELA S.R.L. </text:p>
          </table:table-cell>
          <table:table-cell office:value-type="float" office:value="695.5" calcext:value-type="float">
            <text:p><text:s/>695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EA S.P.A." calcext:value-type="string">
            <text:p><text:s/>CEA S.P.A. </text:p>
          </table:table-cell>
          <table:table-cell office:value-type="float" office:value="437.28" calcext:value-type="float">
            <text:p><text:s/>437,2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HIESI FARMACEUTICI  S.P.A." calcext:value-type="string">
            <text:p><text:s/>CHIESI FARMACEUTICI <text:s/>S.P.A. </text:p>
          </table:table-cell>
          <table:table-cell office:value-type="float" office:value="906.5" calcext:value-type="float">
            <text:p><text:s/>906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LINI-LAB S.R.L." calcext:value-type="string">
            <text:p><text:s/>CLINI-LAB S.R.L. </text:p>
          </table:table-cell>
          <table:table-cell office:value-type="float" office:value="502.1" calcext:value-type="float">
            <text:p><text:s/>502,1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REMEC  S.R.L." calcext:value-type="string">
            <text:p><text:s/>COREMEC <text:s/>S.R.L. </text:p>
          </table:table-cell>
          <table:table-cell office:value-type="float" office:value="162" calcext:value-type="float">
            <text:p><text:s/>16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RYOS SRL" calcext:value-type="string">
            <text:p><text:s/>CRYOS SRL </text:p>
          </table:table-cell>
          <table:table-cell office:value-type="float" office:value="889.68" calcext:value-type="float">
            <text:p><text:s/>889,6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ANFER S.R.L." calcext:value-type="string">
            <text:p><text:s/>DANFER S.R.L. </text:p>
          </table:table-cell>
          <table:table-cell office:value-type="float" office:value="3047.5" calcext:value-type="float">
            <text:p><text:s/>3.047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E SOUTTER MEDICAL LTD ITALIA" calcext:value-type="string">
            <text:p><text:s/>DE SOUTTER MEDICAL LTD ITALIA </text:p>
          </table:table-cell>
          <table:table-cell office:value-type="float" office:value="113.4" calcext:value-type="float">
            <text:p><text:s/>113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ICOFARM  S.P.A." calcext:value-type="string">
            <text:p><text:s/>DICOFARM <text:s/>S.P.A. </text:p>
          </table:table-cell>
          <table:table-cell office:value-type="float" office:value="535.65" calcext:value-type="float">
            <text:p><text:s/>535,6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OMPE'  FARMACEUTICI  S.P.A." calcext:value-type="string">
            <text:p><text:s/>DOMPE' <text:s/>FARMACEUTICI <text:s/>S.P.A. </text:p>
          </table:table-cell>
          <table:table-cell office:value-type="float" office:value="130.91" calcext:value-type="float">
            <text:p><text:s/>130,9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COLAB S.R.L." calcext:value-type="string">
            <text:p><text:s/>ECOLAB S.R.L. </text:p>
          </table:table-cell>
          <table:table-cell office:value-type="float" office:value="374.4" calcext:value-type="float">
            <text:p><text:s/>374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UROPROTEX RADIOPROTEZIONE  S.R.L." calcext:value-type="string">
            <text:p><text:s/>EUROPROTEX RADIOPROTEZIONE <text:s/>S.R.L. </text:p>
          </table:table-cell>
          <table:table-cell office:value-type="float" office:value="251.4" calcext:value-type="float">
            <text:p><text:s/>251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UROSPITAL SPA" calcext:value-type="string">
            <text:p><text:s/>EUROSPITAL SPA </text:p>
          </table:table-cell>
          <table:table-cell office:value-type="float" office:value="316.08" calcext:value-type="float">
            <text:p><text:s/>316,0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AGRON ITALIA  S.R.L." calcext:value-type="string">
            <text:p><text:s/>FAGRON ITALIA <text:s/>S.R.L. </text:p>
          </table:table-cell>
          <table:table-cell office:value-type="float" office:value="258.14" calcext:value-type="float">
            <text:p><text:s/>258,1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ARMAC - ZABBAN   S.P.A." calcext:value-type="string">
            <text:p><text:s/>FARMAC - ZABBAN <text:s text:c="2"/>S.P.A. </text:p>
          </table:table-cell>
          <table:table-cell office:value-type="float" office:value="938.76" calcext:value-type="float">
            <text:p><text:s/>938,7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ARMACEUTICI DAMOR S.P.A." calcext:value-type="string">
            <text:p><text:s/>FARMACEUTICI DAMOR S.P.A. </text:p>
          </table:table-cell>
          <table:table-cell office:value-type="float" office:value="490.91" calcext:value-type="float">
            <text:p><text:s/>490,9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ARMALABOR  S.R.L." calcext:value-type="string">
            <text:p><text:s/>FARMALABOR <text:s/>S.R.L. </text:p>
          </table:table-cell>
          <table:table-cell office:value-type="float" office:value="42.22" calcext:value-type="float">
            <text:p><text:s/>42,2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ATER  S.P.A." calcext:value-type="string">
            <text:p><text:s/>FATER <text:s/>S.P.A. </text:p>
          </table:table-cell>
          <table:table-cell office:value-type="float" office:value="1846.8" calcext:value-type="float">
            <text:p><text:s/>1.846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ETINGE ITALIA SPA" calcext:value-type="string">
            <text:p><text:s/>GETINGE ITALIA SPA </text:p>
          </table:table-cell>
          <table:table-cell office:value-type="float" office:value="1237.6" calcext:value-type="float">
            <text:p><text:s/>1.237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ETINGE S.P.A" calcext:value-type="string">
            <text:p><text:s/>GETINGE S.P.A </text:p>
          </table:table-cell>
          <table:table-cell office:value-type="float" office:value="247.52" calcext:value-type="float">
            <text:p><text:s/>247,5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IOCHEMICA  S.R.L." calcext:value-type="string">
            <text:p><text:s/>GIOCHEMICA <text:s/>S.R.L. </text:p>
          </table:table-cell>
          <table:table-cell office:value-type="float" office:value="62.02" calcext:value-type="float">
            <text:p><text:s/>62,0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RIGNOLA ANTONIO" calcext:value-type="string">
            <text:p><text:s/>GRIGNOLA ANTONIO </text:p>
          </table:table-cell>
          <table:table-cell office:value-type="float" office:value="238.05" calcext:value-type="float">
            <text:p><text:s/>238,0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USTAVOTEC S.A.S." calcext:value-type="string">
            <text:p><text:s/>GUSTAVOTEC S.A.S. </text:p>
          </table:table-cell>
          <table:table-cell office:value-type="float" office:value="45" calcext:value-type="float">
            <text:p><text:s/>4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HENRY SCHEIN KRUGG S.P.A." calcext:value-type="string">
            <text:p><text:s/>HENRY SCHEIN KRUGG S.P.A. </text:p>
          </table:table-cell>
          <table:table-cell office:value-type="float" office:value="1556.45" calcext:value-type="float">
            <text:p><text:s/>1.556,4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HILL-ROM S.P.A." calcext:value-type="string">
            <text:p><text:s/>HILL-ROM S.P.A. </text:p>
          </table:table-cell>
          <table:table-cell office:value-type="float" office:value="943.4" calcext:value-type="float">
            <text:p><text:s/>943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HULKA  S.R.L." calcext:value-type="string">
            <text:p><text:s/>HULKA <text:s/>S.R.L. </text:p>
          </table:table-cell>
          <table:table-cell office:value-type="float" office:value="879.72" calcext:value-type="float">
            <text:p><text:s/>879,7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HUMANA ITALIA  S.P.A." calcext:value-type="string">
            <text:p><text:s/>HUMANA ITALIA <text:s/>S.P.A. </text:p>
          </table:table-cell>
          <table:table-cell office:value-type="float" office:value="480" calcext:value-type="float">
            <text:p><text:s/>48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D&amp;CO S.R.L." calcext:value-type="string">
            <text:p><text:s/>ID&amp;CO S.R.L. </text:p>
          </table:table-cell>
          <table:table-cell office:value-type="float" office:value="840" calcext:value-type="float">
            <text:p><text:s/>84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L PAPIRO SRL" calcext:value-type="string">
            <text:p><text:s/>IL PAPIRO SRL </text:p>
          </table:table-cell>
          <table:table-cell office:value-type="float" office:value="23.9" calcext:value-type="float">
            <text:p><text:s/>23,9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NDUSTRIA FARMAC.  NOVA ARGENTIA   S.P.A" calcext:value-type="string">
            <text:p><text:s/>INDUSTRIA FARMAC. <text:s/>NOVA ARGENTIA <text:s text:c="2"/>S.P.A </text:p>
          </table:table-cell>
          <table:table-cell office:value-type="float" office:value="329.4" calcext:value-type="float">
            <text:p><text:s/>329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-TEMA  S.R.L." calcext:value-type="string">
            <text:p><text:s/>I-TEMA <text:s/>S.R.L. </text:p>
          </table:table-cell>
          <table:table-cell office:value-type="float" office:value="196" calcext:value-type="float">
            <text:p><text:s/>19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JOHNSON E JOHNSON MEDICAL S.P.A." calcext:value-type="string">
            <text:p><text:s/>JOHNSON E JOHNSON MEDICAL S.P.A. </text:p>
          </table:table-cell>
          <table:table-cell office:value-type="float" office:value="664.5" calcext:value-type="float">
            <text:p><text:s/>664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KALTEK S.R.L." calcext:value-type="string">
            <text:p><text:s/>KALTEK S.R.L. </text:p>
          </table:table-cell>
          <table:table-cell office:value-type="float" office:value="480" calcext:value-type="float">
            <text:p><text:s/>48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KERNA ITALIA SRL" calcext:value-type="string">
            <text:p><text:s/>KERNA ITALIA SRL </text:p>
          </table:table-cell>
          <table:table-cell office:value-type="float" office:value="3000" calcext:value-type="float">
            <text:p><text:s/>3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KINEMA ORTOPEDIA DI CHIERA &amp; TESSARO SNC" calcext:value-type="string">
            <text:p><text:s/>KINEMA ORTOPEDIA DI CHIERA &amp; TESSARO SNC </text:p>
          </table:table-cell>
          <table:table-cell office:value-type="float" office:value="234.43" calcext:value-type="float">
            <text:p><text:s/>234,4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' ANTINFORTUNISTICA S.R.L." calcext:value-type="string">
            <text:p><text:s/>L' ANTINFORTUNISTICA S.R.L. </text:p>
          </table:table-cell>
          <table:table-cell office:value-type="float" office:value="258.5" calcext:value-type="float">
            <text:p><text:s/>258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. MOLTENI E C. DEI F.LLI ALITTI S.P.A." calcext:value-type="string">
            <text:p><text:s/>L. MOLTENI E C. DEI F.LLI ALITTI S.P.A. </text:p>
          </table:table-cell>
          <table:table-cell office:value-type="float" office:value="2736" calcext:value-type="float">
            <text:p><text:s/>2.73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ABORATORIO ORTOP. F. MAZZOCCHI SRL" calcext:value-type="string">
            <text:p><text:s/>LABORATORIO ORTOP. F. MAZZOCCHI SRL </text:p>
          </table:table-cell>
          <table:table-cell office:value-type="float" office:value="988" calcext:value-type="float">
            <text:p><text:s/>988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INET ITALIA S.R.L." calcext:value-type="string">
            <text:p><text:s/>LINET ITALIA S.R.L. </text:p>
          </table:table-cell>
          <table:table-cell office:value-type="float" office:value="249.52" calcext:value-type="float">
            <text:p><text:s/>249,5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OMBARDA H. S.R.L." calcext:value-type="string">
            <text:p><text:s/>LOMBARDA H. S.R.L. </text:p>
          </table:table-cell>
          <table:table-cell office:value-type="float" office:value="199.99" calcext:value-type="float">
            <text:p><text:s/>199,9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ARUELLI S.A.S. DI MARUELLI STEFANO E C." calcext:value-type="string">
            <text:p><text:s/>MARUELLI S.A.S. DI MARUELLI STEFANO E C. </text:p>
          </table:table-cell>
          <table:table-cell office:value-type="float" office:value="451.1" calcext:value-type="float">
            <text:p><text:s/>451,1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EDI.CA  S.R.L." calcext:value-type="string">
            <text:p><text:s/>MEDI.CA <text:s/>S.R.L. </text:p>
          </table:table-cell>
          <table:table-cell office:value-type="float" office:value="305" calcext:value-type="float">
            <text:p><text:s/>30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EDICAL GROUP S.R.L." calcext:value-type="string">
            <text:p><text:s/>MEDICAL GROUP S.R.L. </text:p>
          </table:table-cell>
          <table:table-cell office:value-type="float" office:value="1553.3" calcext:value-type="float">
            <text:p><text:s/>1.553,3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EDIX ITALIA S.R.L." calcext:value-type="string">
            <text:p><text:s/>MEDIX ITALIA S.R.L. </text:p>
          </table:table-cell>
          <table:table-cell office:value-type="float" office:value="2598" calcext:value-type="float">
            <text:p><text:s/>2.598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EDLINE INTERNATIONAL ITALY  S.R.L." calcext:value-type="string">
            <text:p><text:s/>MEDLINE INTERNATIONAL ITALY <text:s/>S.R.L. </text:p>
          </table:table-cell>
          <table:table-cell office:value-type="float" office:value="1106.5" calcext:value-type="float">
            <text:p><text:s/>1.106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NACATUR INTERNATIONAL IMPORT" calcext:value-type="string">
            <text:p><text:s/>NACATUR INTERNATIONAL IMPORT </text:p>
          </table:table-cell>
          <table:table-cell office:value-type="float" office:value="792" calcext:value-type="float">
            <text:p><text:s/>79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NATUS MEDICAL S.R.L." calcext:value-type="string">
            <text:p><text:s/>NATUS MEDICAL S.R.L. </text:p>
          </table:table-cell>
          <table:table-cell office:value-type="float" office:value="280.5" calcext:value-type="float">
            <text:p><text:s/>280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NEOMED  S.R.L." calcext:value-type="string">
            <text:p><text:s/>NEOMED <text:s/>S.R.L. </text:p>
          </table:table-cell>
          <table:table-cell office:value-type="float" office:value="480" calcext:value-type="float">
            <text:p><text:s/>48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NEUPHARMA S.R.L." calcext:value-type="string">
            <text:p><text:s/>NEUPHARMA S.R.L. </text:p>
          </table:table-cell>
          <table:table-cell office:value-type="float" office:value="4412" calcext:value-type="float">
            <text:p><text:s/>4.41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NUOVA FARMEC  S.R.L." calcext:value-type="string">
            <text:p><text:s/>NUOVA FARMEC <text:s/>S.R.L. </text:p>
          </table:table-cell>
          <table:table-cell office:value-type="float" office:value="5703.08" calcext:value-type="float">
            <text:p><text:s/>5.703,0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.PI.VI.  S.R.L." calcext:value-type="string">
            <text:p><text:s/>O.PI.VI. <text:s/>S.R.L. </text:p>
          </table:table-cell>
          <table:table-cell office:value-type="float" office:value="915" calcext:value-type="float">
            <text:p><text:s/>91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LCELLI FARMACEUTICI S.R.L." calcext:value-type="string">
            <text:p><text:s/>OLCELLI FARMACEUTICI S.R.L. </text:p>
          </table:table-cell>
          <table:table-cell office:value-type="float" office:value="450.3" calcext:value-type="float">
            <text:p><text:s/>450,3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LYMPUS ITALIA S.R.L." calcext:value-type="string">
            <text:p><text:s/>OLYMPUS ITALIA S.R.L. </text:p>
          </table:table-cell>
          <table:table-cell office:value-type="float" office:value="202.86" calcext:value-type="float">
            <text:p><text:s/>202,8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PTIKA S.R.L." calcext:value-type="string">
            <text:p><text:s/>OPTIKA S.R.L. </text:p>
          </table:table-cell>
          <table:table-cell office:value-type="float" office:value="635" calcext:value-type="float">
            <text:p><text:s/>63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ARAPHARMACIA ORTOPEDIA ZINGARELLI" calcext:value-type="string">
            <text:p><text:s/>PARAPHARMACIA ORTOPEDIA ZINGARELLI </text:p>
          </table:table-cell>
          <table:table-cell office:value-type="float" office:value="96.72" calcext:value-type="float">
            <text:p><text:s/>96,7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DC EUROPE - ITALIA" calcext:value-type="string">
            <text:p><text:s/>PDC EUROPE - ITALIA </text:p>
          </table:table-cell>
          <table:table-cell office:value-type="float" office:value="720" calcext:value-type="float">
            <text:p><text:s/>72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HARMAELLE S.R.L." calcext:value-type="string">
            <text:p><text:s/>PHARMAELLE S.R.L. </text:p>
          </table:table-cell>
          <table:table-cell office:value-type="float" office:value="110.34" calcext:value-type="float">
            <text:p><text:s/>110,3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IERRE FABRE ITALIA S.P.A." calcext:value-type="string">
            <text:p><text:s/>PIERRE FABRE ITALIA S.P.A. </text:p>
          </table:table-cell>
          <table:table-cell office:value-type="float" office:value="580.8" calcext:value-type="float">
            <text:p><text:s/>580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IRINOLI ENRICO S.R.L." calcext:value-type="string">
            <text:p><text:s/>PIRINOLI ENRICO S.R.L. </text:p>
          </table:table-cell>
          <table:table-cell office:value-type="float" office:value="227.2" calcext:value-type="float">
            <text:p><text:s/>227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RIVOIRA PHARMA  S.R.L." calcext:value-type="string">
            <text:p><text:s/>RIVOIRA PHARMA <text:s/>S.R.L. </text:p>
          </table:table-cell>
          <table:table-cell office:value-type="float" office:value="408.7" calcext:value-type="float">
            <text:p><text:s/>408,7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ROCHE DIAGNOSTICS S.P.A." calcext:value-type="string">
            <text:p><text:s/>ROCHE DIAGNOSTICS S.P.A. </text:p>
          </table:table-cell>
          <table:table-cell office:value-type="float" office:value="375" calcext:value-type="float">
            <text:p><text:s/>37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ERVIZIO CASSA ECONOMALE ASL TO4" calcext:value-type="string">
            <text:p><text:s/>SERVIZIO CASSA ECONOMALE ASL TO4 </text:p>
          </table:table-cell>
          <table:table-cell office:value-type="float" office:value="223.7" calcext:value-type="float">
            <text:p><text:s/>223,7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IGMA ALDRICH S.R.L." calcext:value-type="string">
            <text:p><text:s/>SIGMA ALDRICH S.R.L. </text:p>
          </table:table-cell>
          <table:table-cell office:value-type="float" office:value="269.5" calcext:value-type="float">
            <text:p><text:s/>269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ILC S.P.A." calcext:value-type="string">
            <text:p><text:s/>SILC S.P.A. </text:p>
          </table:table-cell>
          <table:table-cell office:value-type="float" office:value="40.77" calcext:value-type="float">
            <text:p><text:s/>40,7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O.E.M. MEDICAL S.R.L." calcext:value-type="string">
            <text:p><text:s/>SO.E.M. MEDICAL S.R.L. </text:p>
          </table:table-cell>
          <table:table-cell office:value-type="float" office:value="320" calcext:value-type="float">
            <text:p><text:s/>32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OFAR  S.P.A." calcext:value-type="string">
            <text:p><text:s/>SOFAR <text:s/>S.P.A. </text:p>
          </table:table-cell>
          <table:table-cell office:value-type="float" office:value="420" calcext:value-type="float">
            <text:p><text:s/>42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TED SRL" calcext:value-type="string">
            <text:p><text:s/>STED SRL </text:p>
          </table:table-cell>
          <table:table-cell office:value-type="float" office:value="190.8" calcext:value-type="float">
            <text:p><text:s/>190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TERIS  S.R.L." calcext:value-type="string">
            <text:p><text:s/>STERIS <text:s/>S.R.L. </text:p>
          </table:table-cell>
          <table:table-cell office:value-type="float" office:value="397.59" calcext:value-type="float">
            <text:p><text:s/>397,5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NIFARMA DISTRIBUZIONE S.P.A." calcext:value-type="string">
            <text:p><text:s/>UNIFARMA DISTRIBUZIONE S.P.A. </text:p>
          </table:table-cell>
          <table:table-cell office:value-type="float" office:value="2886.61" calcext:value-type="float">
            <text:p><text:s/>2.886,6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IGLIA S.R.L." calcext:value-type="string">
            <text:p><text:s/>VIGLIA S.R.L. </text:p>
          </table:table-cell>
          <table:table-cell office:value-type="float" office:value="98" calcext:value-type="float">
            <text:p><text:s/>98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WR INTERNATIONAL PBI S.R.L." calcext:value-type="string">
            <text:p><text:s/>VWR INTERNATIONAL PBI S.R.L. </text:p>
          </table:table-cell>
          <table:table-cell office:value-type="float" office:value="1660.3" calcext:value-type="float">
            <text:p><text:s/>1.660,3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WELEDA ITALIA S.R.L." calcext:value-type="string">
            <text:p><text:s/>WELEDA ITALIA S.R.L. </text:p>
          </table:table-cell>
          <table:table-cell office:value-type="float" office:value="323.42" calcext:value-type="float">
            <text:p><text:s/>323,4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X MOTO MX SNC" calcext:value-type="string">
            <text:p><text:s/>X MOTO MX SNC </text:p>
          </table:table-cell>
          <table:table-cell office:value-type="float" office:value="14500" calcext:value-type="float">
            <text:p><text:s/>14.5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ZIMMER BIOMET ITALIA S.R.L." calcext:value-type="string">
            <text:p><text:s/>ZIMMER BIOMET ITALIA S.R.L. </text:p>
          </table:table-cell>
          <table:table-cell office:value-type="float" office:value="4320" calcext:value-type="float">
            <text:p><text:s/>4.3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1 Prodotti alimentari" calcext:value-type="string">
            <text:p><text:s/>U2201 Prodotti alimentari </text:p>
          </table:table-cell>
          <table:table-cell table:style-name="ce3" office:value-type="float" office:value="69976.68" calcext:value-type="float">
            <text:p><text:s/>69.976,6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ARREFOUR SSC S.R.L." calcext:value-type="string">
            <text:p><text:s/>CARREFOUR SSC S.R.L. </text:p>
          </table:table-cell>
          <table:table-cell office:value-type="float" office:value="3487.7" calcext:value-type="float">
            <text:p><text:s/>3.487,7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AC S.P.A." calcext:value-type="string">
            <text:p><text:s/>DAC S.P.A. </text:p>
          </table:table-cell>
          <table:table-cell office:value-type="float" office:value="27975.28" calcext:value-type="float">
            <text:p><text:s/>27.975,2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USSMANN SERVICE SRL" calcext:value-type="string">
            <text:p><text:s/>DUSSMANN SERVICE SRL </text:p>
          </table:table-cell>
          <table:table-cell office:value-type="float" office:value="12600.58" calcext:value-type="float">
            <text:p><text:s/>12.600,5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LIOR RISTORAZIONE  S.P.A." calcext:value-type="string">
            <text:p><text:s/>ELIOR RISTORAZIONE <text:s/>S.P.A. </text:p>
          </table:table-cell>
          <table:table-cell office:value-type="float" office:value="2337.2" calcext:value-type="float">
            <text:p><text:s/>2.337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ESCO SOCIETA 'COOPERATIVA AGRICOLA" calcext:value-type="string">
            <text:p><text:s/>GESCO SOCIETA 'COOPERATIVA AGRICOLA </text:p>
          </table:table-cell>
          <table:table-cell office:value-type="float" office:value="5483.18" calcext:value-type="float">
            <text:p><text:s/>5.483,1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JOOG SRL" calcext:value-type="string">
            <text:p><text:s/>JOOG SRL </text:p>
          </table:table-cell>
          <table:table-cell office:value-type="float" office:value="1034.21" calcext:value-type="float">
            <text:p><text:s/>1.034,2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ARR S.P.A." calcext:value-type="string">
            <text:p><text:s/>MARR S.P.A. </text:p>
          </table:table-cell>
          <table:table-cell office:value-type="float" office:value="625.92" calcext:value-type="float">
            <text:p><text:s/>625,9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RICCI SRL FORNITURE ALIMENTARI" calcext:value-type="string">
            <text:p><text:s/>RICCI SRL FORNITURE ALIMENTARI </text:p>
          </table:table-cell>
          <table:table-cell office:value-type="float" office:value="3273.06" calcext:value-type="float">
            <text:p><text:s/>3.273,0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RIVA CARNI SNC DI VITTONE GIANFRANCO E" calcext:value-type="string">
            <text:p><text:s/>RIVA CARNI SNC DI VITTONE GIANFRANCO E </text:p>
          </table:table-cell>
          <table:table-cell office:value-type="float" office:value="2990.36" calcext:value-type="float">
            <text:p><text:s/>2.990,3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TURRA ORTOFRUTTA" calcext:value-type="string">
            <text:p><text:s/>TURRA ORTOFRUTTA </text:p>
          </table:table-cell>
          <table:table-cell office:value-type="float" office:value="10169.19" calcext:value-type="float">
            <text:p><text:s/>10.169,1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2 Materiali di guardaroba, di pulizia e di convivenz" calcext:value-type="string">
            <text:p><text:s/>U2202 Materiali di guardaroba, di pulizia e di convivenz </text:p>
          </table:table-cell>
          <table:table-cell table:style-name="ce3" office:value-type="float" office:value="35284.3" calcext:value-type="float">
            <text:p><text:s/>35.284,3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3.M.C. S.P.A." calcext:value-type="string">
            <text:p><text:s/>3.M.C. S.P.A. </text:p>
          </table:table-cell>
          <table:table-cell office:value-type="float" office:value="5210.27" calcext:value-type="float">
            <text:p><text:s/>5.210,2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NGELANTONI LIFE SCIENCES.R.L." calcext:value-type="string">
            <text:p><text:s/>ANGELANTONI LIFE SCIENCES.R.L. </text:p>
          </table:table-cell>
          <table:table-cell office:value-type="float" office:value="560" calcext:value-type="float">
            <text:p><text:s/>56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RJO ITALIA SPA" calcext:value-type="string">
            <text:p><text:s/>ARJO ITALIA SPA </text:p>
          </table:table-cell>
          <table:table-cell office:value-type="float" office:value="926.4" calcext:value-type="float">
            <text:p><text:s/>926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HINESPORT  S.P.A." calcext:value-type="string">
            <text:p><text:s/>CHINESPORT <text:s/>S.P.A. </text:p>
          </table:table-cell>
          <table:table-cell office:value-type="float" office:value="126" calcext:value-type="float">
            <text:p><text:s/>12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IAPATH S.P.A." calcext:value-type="string">
            <text:p><text:s/>DIAPATH S.P.A. </text:p>
          </table:table-cell>
          <table:table-cell office:value-type="float" office:value="246.6" calcext:value-type="float">
            <text:p><text:s/>246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RREBIAN SPA" calcext:value-type="string">
            <text:p><text:s/>ERREBIAN SPA </text:p>
          </table:table-cell>
          <table:table-cell office:value-type="float" office:value="569.32" calcext:value-type="float">
            <text:p><text:s/>569,3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.LLI ESPOSITO &amp;C S.A.S.FABBRICA SALOTTI" calcext:value-type="string">
            <text:p><text:s/>F.LLI ESPOSITO &amp;C S.A.S.FABBRICA SALOTTI </text:p>
          </table:table-cell>
          <table:table-cell office:value-type="float" office:value="575" calcext:value-type="float">
            <text:p><text:s/>57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ULVIA PAGLIUGHI SNC" calcext:value-type="string">
            <text:p><text:s/>FULVIA PAGLIUGHI SNC </text:p>
          </table:table-cell>
          <table:table-cell office:value-type="float" office:value="142.62" calcext:value-type="float">
            <text:p><text:s/>142,6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ARDHEN BILANCE  S.R.L." calcext:value-type="string">
            <text:p><text:s/>GARDHEN BILANCE <text:s/>S.R.L. </text:p>
          </table:table-cell>
          <table:table-cell office:value-type="float" office:value="100" calcext:value-type="float">
            <text:p><text:s/>1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RIGNOLA ANTONIO" calcext:value-type="string">
            <text:p><text:s/>GRIGNOLA ANTONIO </text:p>
          </table:table-cell>
          <table:table-cell office:value-type="float" office:value="219.84" calcext:value-type="float">
            <text:p><text:s/>219,8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KAISER+KRAFT SRL" calcext:value-type="string">
            <text:p><text:s/>KAISER+KRAFT SRL </text:p>
          </table:table-cell>
          <table:table-cell office:value-type="float" office:value="531.8" calcext:value-type="float">
            <text:p><text:s/>531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' ANTINFORTUNISTICA S.R.L." calcext:value-type="string">
            <text:p><text:s/>L' ANTINFORTUNISTICA S.R.L. </text:p>
          </table:table-cell>
          <table:table-cell office:value-type="float" office:value="29" calcext:value-type="float">
            <text:p><text:s/>29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A CASALINDA S.R.L." calcext:value-type="string">
            <text:p><text:s/>LA CASALINDA S.R.L. </text:p>
          </table:table-cell>
          <table:table-cell office:value-type="float" office:value="11517.94" calcext:value-type="float">
            <text:p><text:s/>11.517,9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A STADERA SAMPO' FABIO" calcext:value-type="string">
            <text:p><text:s/>LA STADERA SAMPO' FABIO </text:p>
          </table:table-cell>
          <table:table-cell office:value-type="float" office:value="366.13" calcext:value-type="float">
            <text:p><text:s/>366,1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ABORATORIO ORTOP. F. MAZZOCCHI SRL" calcext:value-type="string">
            <text:p><text:s/>LABORATORIO ORTOP. F. MAZZOCCHI SRL </text:p>
          </table:table-cell>
          <table:table-cell office:value-type="float" office:value="40" calcext:value-type="float">
            <text:p><text:s/>4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.P. TECHNOLOGIES  S.R.L.." calcext:value-type="string">
            <text:p><text:s/>M.P. TECHNOLOGIES <text:s/>S.R.L.. </text:p>
          </table:table-cell>
          <table:table-cell office:value-type="float" office:value="140" calcext:value-type="float">
            <text:p><text:s/>14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AGIS CASA S.R.L." calcext:value-type="string">
            <text:p><text:s/>MAGIS CASA S.R.L. </text:p>
          </table:table-cell>
          <table:table-cell office:value-type="float" office:value="2634" calcext:value-type="float">
            <text:p><text:s/>2.63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ARUELLI S.A.S. DI MARUELLI STEFANO E C." calcext:value-type="string">
            <text:p><text:s/>MARUELLI S.A.S. DI MARUELLI STEFANO E C. </text:p>
          </table:table-cell>
          <table:table-cell office:value-type="float" office:value="4172.84" calcext:value-type="float">
            <text:p><text:s/>4.172,8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ASSA SRL" calcext:value-type="string">
            <text:p><text:s/>MASSA SRL </text:p>
          </table:table-cell>
          <table:table-cell office:value-type="float" office:value="46" calcext:value-type="float">
            <text:p><text:s/>4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EDITEC S.R.L." calcext:value-type="string">
            <text:p><text:s/>MEDITEC S.R.L. </text:p>
          </table:table-cell>
          <table:table-cell office:value-type="float" office:value="1907.5" calcext:value-type="float">
            <text:p><text:s/>1.907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ONFERRATO DI MONFERRATO FABRIZIO" calcext:value-type="string">
            <text:p><text:s/>MONFERRATO DI MONFERRATO FABRIZIO </text:p>
          </table:table-cell>
          <table:table-cell office:value-type="float" office:value="87.1" calcext:value-type="float">
            <text:p><text:s/>87,1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YLAN ITALIA S.R.L." calcext:value-type="string">
            <text:p><text:s/>MYLAN ITALIA S.R.L. </text:p>
          </table:table-cell>
          <table:table-cell office:value-type="float" office:value="1387.68" calcext:value-type="float">
            <text:p><text:s/>1.387,6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NUOVA FARMEC  S.R.L." calcext:value-type="string">
            <text:p><text:s/>NUOVA FARMEC <text:s/>S.R.L. </text:p>
          </table:table-cell>
          <table:table-cell office:value-type="float" office:value="130.8" calcext:value-type="float">
            <text:p><text:s/>130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ISTONI 1901 SNC" calcext:value-type="string">
            <text:p><text:s/>PISTONI 1901 SNC </text:p>
          </table:table-cell>
          <table:table-cell office:value-type="float" office:value="362.46" calcext:value-type="float">
            <text:p><text:s/>362,4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ELEFAR S.R.L." calcext:value-type="string">
            <text:p><text:s/>SELEFAR S.R.L. </text:p>
          </table:table-cell>
          <table:table-cell office:value-type="float" office:value="675" calcext:value-type="float">
            <text:p><text:s/>67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WR INTERNATIONAL PBI S.R.L." calcext:value-type="string">
            <text:p><text:s/>VWR INTERNATIONAL PBI S.R.L. </text:p>
          </table:table-cell>
          <table:table-cell office:value-type="float" office:value="2580" calcext:value-type="float">
            <text:p><text:s/>2.58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3 Combustibili, carburanti e lubrificanti" calcext:value-type="string">
            <text:p><text:s/>U2203 Combustibili, carburanti e lubrificanti </text:p>
          </table:table-cell>
          <table:table-cell table:style-name="ce3" office:value-type="float" office:value="51408.59" calcext:value-type="float">
            <text:p><text:s/>51.408,5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TALIANA PETROLI SPA" calcext:value-type="string">
            <text:p><text:s/>ITALIANA PETROLI SPA </text:p>
          </table:table-cell>
          <table:table-cell office:value-type="float" office:value="38309.4" calcext:value-type="float">
            <text:p><text:s/>38.309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ERVIZIO CASSA ECONOMALE ASL TO4" calcext:value-type="string">
            <text:p><text:s/>SERVIZIO CASSA ECONOMALE ASL TO4 </text:p>
          </table:table-cell>
          <table:table-cell office:value-type="float" office:value="2183.19" calcext:value-type="float">
            <text:p><text:s/>2.183,1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NOGAS ENERGIA S.P.A" calcext:value-type="string">
            <text:p><text:s/>UNOGAS ENERGIA S.P.A </text:p>
          </table:table-cell>
          <table:table-cell office:value-type="float" office:value="10916" calcext:value-type="float">
            <text:p><text:s/>10.91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4 Supporti informatici e cancelleria" calcext:value-type="string">
            <text:p><text:s/>U2204 Supporti informatici e cancelleria </text:p>
          </table:table-cell>
          <table:table-cell table:style-name="ce3" office:value-type="float" office:value="130071.43" calcext:value-type="float">
            <text:p><text:s/>130.071,4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ECKMAN COULTER   S.R.L." calcext:value-type="string">
            <text:p><text:s/>BECKMAN COULTER <text:s text:c="2"/>S.R.L. </text:p>
          </table:table-cell>
          <table:table-cell office:value-type="float" office:value="3849.3" calcext:value-type="float">
            <text:p><text:s/>3.849,3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.M.FRIGO DI CORVI MORENO" calcext:value-type="string">
            <text:p><text:s/>C.M.FRIGO DI CORVI MORENO </text:p>
          </table:table-cell>
          <table:table-cell office:value-type="float" office:value="107" calcext:value-type="float">
            <text:p><text:s/>107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DARINI S.N.C." calcext:value-type="string">
            <text:p><text:s/>CODARINI S.N.C. </text:p>
          </table:table-cell>
          <table:table-cell office:value-type="float" office:value="165" calcext:value-type="float">
            <text:p><text:s/>16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MOLI FERRARI &amp; C. SPA" calcext:value-type="string">
            <text:p><text:s/>COMOLI FERRARI &amp; C. SPA </text:p>
          </table:table-cell>
          <table:table-cell office:value-type="float" office:value="1370" calcext:value-type="float">
            <text:p><text:s/>1.37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ORINK INFORMATICA S.R.L." calcext:value-type="string">
            <text:p><text:s/>DORINK INFORMATICA S.R.L. </text:p>
          </table:table-cell>
          <table:table-cell office:value-type="float" office:value="99.9" calcext:value-type="float">
            <text:p><text:s/>99,9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CRA SRL" calcext:value-type="string">
            <text:p><text:s/>ECRA SRL </text:p>
          </table:table-cell>
          <table:table-cell office:value-type="float" office:value="2224.8" calcext:value-type="float">
            <text:p><text:s/>2.224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RMES   S.R.L." calcext:value-type="string">
            <text:p><text:s/>ERMES <text:s text:c="2"/>S.R.L. </text:p>
          </table:table-cell>
          <table:table-cell office:value-type="float" office:value="1576.2" calcext:value-type="float">
            <text:p><text:s/>1.576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RREBIAN SPA" calcext:value-type="string">
            <text:p><text:s/>ERREBIAN SPA </text:p>
          </table:table-cell>
          <table:table-cell office:value-type="float" office:value="12695.35" calcext:value-type="float">
            <text:p><text:s/>12.695,3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RESENIUS KABI ITALIA S.R.L." calcext:value-type="string">
            <text:p><text:s/>FRESENIUS KABI ITALIA S.R.L. </text:p>
          </table:table-cell>
          <table:table-cell office:value-type="float" office:value="2796.8" calcext:value-type="float">
            <text:p><text:s/>2.796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ETINGE ITALIA SPA" calcext:value-type="string">
            <text:p><text:s/>GETINGE ITALIA SPA </text:p>
          </table:table-cell>
          <table:table-cell office:value-type="float" office:value="339.6" calcext:value-type="float">
            <text:p><text:s/>339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L MARGINE S.C.S.ONLUS" calcext:value-type="string">
            <text:p><text:s/>IL MARGINE S.C.S.ONLUS </text:p>
          </table:table-cell>
          <table:table-cell office:value-type="float" office:value="35816.94" calcext:value-type="float">
            <text:p><text:s/>35.816,9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L PAPIRO SRL" calcext:value-type="string">
            <text:p><text:s/>IL PAPIRO SRL </text:p>
          </table:table-cell>
          <table:table-cell office:value-type="float" office:value="89" calcext:value-type="float">
            <text:p><text:s/>89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.E.TO. S.R.L." calcext:value-type="string">
            <text:p><text:s/>M.E.TO. S.R.L. </text:p>
          </table:table-cell>
          <table:table-cell office:value-type="float" office:value="961.9" calcext:value-type="float">
            <text:p><text:s/>961,9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ARUELLI S.A.S. DI MARUELLI STEFANO E C." calcext:value-type="string">
            <text:p><text:s/>MARUELLI S.A.S. DI MARUELLI STEFANO E C. </text:p>
          </table:table-cell>
          <table:table-cell office:value-type="float" office:value="7028.22" calcext:value-type="float">
            <text:p><text:s/>7.028,2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EDICAL SYSTEMS S.P.A." calcext:value-type="string">
            <text:p><text:s/>MEDICAL SYSTEMS S.P.A. </text:p>
          </table:table-cell>
          <table:table-cell office:value-type="float" office:value="10.5" calcext:value-type="float">
            <text:p><text:s/>10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ODULO GAMMA 2 SAS" calcext:value-type="string">
            <text:p><text:s/>MODULO GAMMA 2 SAS </text:p>
          </table:table-cell>
          <table:table-cell office:value-type="float" office:value="37.72" calcext:value-type="float">
            <text:p><text:s/>37,7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ONFERRATO DI MONFERRATO FABRIZIO" calcext:value-type="string">
            <text:p><text:s/>MONFERRATO DI MONFERRATO FABRIZIO </text:p>
          </table:table-cell>
          <table:table-cell office:value-type="float" office:value="1646" calcext:value-type="float">
            <text:p><text:s/>1.64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OTTURA TIMBRI SNC" calcext:value-type="string">
            <text:p><text:s/>MOTTURA TIMBRI SNC </text:p>
          </table:table-cell>
          <table:table-cell office:value-type="float" office:value="138" calcext:value-type="float">
            <text:p><text:s/>138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NEOPOST ITALIA  S.R.L." calcext:value-type="string">
            <text:p><text:s/>NEOPOST ITALIA <text:s/>S.R.L. </text:p>
          </table:table-cell>
          <table:table-cell office:value-type="float" office:value="640.73" calcext:value-type="float">
            <text:p><text:s/>640,7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RIGINAL OFFICE SNC DI R. BRANCA &amp; C." calcext:value-type="string">
            <text:p><text:s/>ORIGINAL OFFICE SNC DI R. BRANCA &amp; C. </text:p>
          </table:table-cell>
          <table:table-cell office:value-type="float" office:value="75" calcext:value-type="float">
            <text:p><text:s/>7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REMIATO  STABILIMENTO TIPOGRAFICO" calcext:value-type="string">
            <text:p><text:s/>PREMIATO <text:s/>STABILIMENTO TIPOGRAFICO </text:p>
          </table:table-cell>
          <table:table-cell office:value-type="float" office:value="5310" calcext:value-type="float">
            <text:p><text:s/>5.31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ERVIZIO CASSA ECONOMALE ASL TO4" calcext:value-type="string">
            <text:p><text:s/>SERVIZIO CASSA ECONOMALE ASL TO4 </text:p>
          </table:table-cell>
          <table:table-cell office:value-type="float" office:value="103.16" calcext:value-type="float">
            <text:p><text:s/>103,1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GI SOCIETA' GENERALE  DELL'IMMAGINE SRL" calcext:value-type="string">
            <text:p><text:s/>SGI SOCIETA' GENERALE <text:s/>DELL'IMMAGINE SRL </text:p>
          </table:table-cell>
          <table:table-cell office:value-type="float" office:value="6880" calcext:value-type="float">
            <text:p><text:s/>6.88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ALSECCHI CANCELLERIA S.R.L." calcext:value-type="string">
            <text:p><text:s/>VALSECCHI CANCELLERIA S.R.L. </text:p>
          </table:table-cell>
          <table:table-cell office:value-type="float" office:value="22788.87" calcext:value-type="float">
            <text:p><text:s/>22.788,8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IGLIA ATTON A. TIMBRI E LINOTYPIA" calcext:value-type="string">
            <text:p><text:s/>VIGLIA ATTON A. TIMBRI E LINOTYPIA </text:p>
          </table:table-cell>
          <table:table-cell office:value-type="float" office:value="821.44" calcext:value-type="float">
            <text:p><text:s/>821,4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ZUCCHETTI INFORMATICA  S.P.A." calcext:value-type="string">
            <text:p><text:s/>ZUCCHETTI INFORMATICA <text:s/>S.P.A. </text:p>
          </table:table-cell>
          <table:table-cell office:value-type="float" office:value="22500" calcext:value-type="float">
            <text:p><text:s/>22.5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06 Acquisto di materiali per la manutenzione" calcext:value-type="string">
            <text:p><text:s/>U2206 Acquisto di materiali per la manutenzione </text:p>
          </table:table-cell>
          <table:table-cell table:style-name="ce3" office:value-type="float" office:value="66902.51" calcext:value-type="float">
            <text:p><text:s/>66.902,5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LBER HOSPITAL  S.R.L." calcext:value-type="string">
            <text:p><text:s/>ALBER HOSPITAL <text:s/>S.R.L. </text:p>
          </table:table-cell>
          <table:table-cell office:value-type="float" office:value="2266.1" calcext:value-type="float">
            <text:p><text:s/>2.266,1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LTHEA ITALIA S.P.A." calcext:value-type="string">
            <text:p><text:s/>ALTHEA ITALIA S.P.A. </text:p>
          </table:table-cell>
          <table:table-cell office:value-type="float" office:value="2911" calcext:value-type="float">
            <text:p><text:s/>2.911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MADON ANTONIO S.N.C." calcext:value-type="string">
            <text:p><text:s/>AMADON ANTONIO S.N.C. </text:p>
          </table:table-cell>
          <table:table-cell office:value-type="float" office:value="1758.61" calcext:value-type="float">
            <text:p><text:s/>1.758,6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CT CENTRO CONDUZIONI TERMICHE SRL" calcext:value-type="string">
            <text:p><text:s/>CCT CENTRO CONDUZIONI TERMICHE SRL </text:p>
          </table:table-cell>
          <table:table-cell office:value-type="float" office:value="840" calcext:value-type="float">
            <text:p><text:s/>84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R.EL S.R.L." calcext:value-type="string">
            <text:p><text:s/>COR.EL S.R.L. </text:p>
          </table:table-cell>
          <table:table-cell office:value-type="float" office:value="41615.71" calcext:value-type="float">
            <text:p><text:s/>41.615,7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ERRAMENTA MONTALTO S.N.C" calcext:value-type="string">
            <text:p><text:s/>FERRAMENTA MONTALTO S.N.C </text:p>
          </table:table-cell>
          <table:table-cell office:value-type="float" office:value="4421.21" calcext:value-type="float">
            <text:p><text:s/>4.421,2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ERRAMENTA PERINO S.R.L.." calcext:value-type="string">
            <text:p><text:s/>FERRAMENTA PERINO S.R.L.. </text:p>
          </table:table-cell>
          <table:table-cell office:value-type="float" office:value="1320.5" calcext:value-type="float">
            <text:p><text:s/>1.320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ORNERO LEGNAMI" calcext:value-type="string">
            <text:p><text:s/>FORNERO LEGNAMI </text:p>
          </table:table-cell>
          <table:table-cell office:value-type="float" office:value="362.03" calcext:value-type="float">
            <text:p><text:s/>362,0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ERRA FERRAMENTA" calcext:value-type="string">
            <text:p><text:s/>GERRA FERRAMENTA </text:p>
          </table:table-cell>
          <table:table-cell office:value-type="float" office:value="1059.03" calcext:value-type="float">
            <text:p><text:s/>1.059,0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RIGNOLA ANTONIO" calcext:value-type="string">
            <text:p><text:s/>GRIGNOLA ANTONIO </text:p>
          </table:table-cell>
          <table:table-cell office:value-type="float" office:value="115.2" calcext:value-type="float">
            <text:p><text:s/>115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DROSANITARIA S.R.L." calcext:value-type="string">
            <text:p><text:s/>IDROSANITARIA S.R.L. </text:p>
          </table:table-cell>
          <table:table-cell office:value-type="float" office:value="56.4" calcext:value-type="float">
            <text:p><text:s/>56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KARREL HEALTH SOLUTION S.R.L." calcext:value-type="string">
            <text:p><text:s/>KARREL HEALTH SOLUTION S.R.L. </text:p>
          </table:table-cell>
          <table:table-cell office:value-type="float" office:value="47.08" calcext:value-type="float">
            <text:p><text:s/>47,0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INET ITALIA S.R.L." calcext:value-type="string">
            <text:p><text:s/>LINET ITALIA S.R.L. </text:p>
          </table:table-cell>
          <table:table-cell office:value-type="float" office:value="92.5" calcext:value-type="float">
            <text:p><text:s/>92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USSODIRECT SRL" calcext:value-type="string">
            <text:p><text:s/>MUSSODIRECT SRL </text:p>
          </table:table-cell>
          <table:table-cell office:value-type="float" office:value="3882.32" calcext:value-type="float">
            <text:p><text:s/>3.882,3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ONZI  S.R.L." calcext:value-type="string">
            <text:p><text:s/>PONZI <text:s/>S.R.L. </text:p>
          </table:table-cell>
          <table:table-cell office:value-type="float" office:value="4563.01" calcext:value-type="float">
            <text:p><text:s/>4.563,0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QUADRIFOGLIO" calcext:value-type="string">
            <text:p><text:s/>QUADRIFOGLIO </text:p>
          </table:table-cell>
          <table:table-cell office:value-type="float" office:value="270.13" calcext:value-type="float">
            <text:p><text:s/>270,1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RIVOIRA PHARMA  S.R.L." calcext:value-type="string">
            <text:p><text:s/>RIVOIRA PHARMA <text:s/>S.R.L. </text:p>
          </table:table-cell>
          <table:table-cell office:value-type="float" office:value="418.21" calcext:value-type="float">
            <text:p><text:s/>418,2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RS COMPONENTS S.P.A." calcext:value-type="string">
            <text:p><text:s/>RS COMPONENTS S.P.A. </text:p>
          </table:table-cell>
          <table:table-cell office:value-type="float" office:value="323.61" calcext:value-type="float">
            <text:p><text:s/>323,6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NIBATT DI NEPOTE FUS C. E  P. S.A.S." calcext:value-type="string">
            <text:p><text:s/>UNIBATT DI NEPOTE FUS C. E <text:s/>P. S.A.S. </text:p>
          </table:table-cell>
          <table:table-cell office:value-type="float" office:value="459.04" calcext:value-type="float">
            <text:p><text:s/>459,0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IGLIA S.R.L." calcext:value-type="string">
            <text:p><text:s/>VIGLIA S.R.L. </text:p>
          </table:table-cell>
          <table:table-cell office:value-type="float" office:value="120.82" calcext:value-type="float">
            <text:p><text:s/>120,8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2298 Altri beni non sanitari" calcext:value-type="string">
            <text:p><text:s/>U2298 Altri beni non sanitari </text:p>
          </table:table-cell>
          <table:table-cell table:style-name="ce3" office:value-type="float" office:value="7674.95" calcext:value-type="float">
            <text:p><text:s/>7.674,9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RREESSE" calcext:value-type="string">
            <text:p><text:s/>ERREESSE </text:p>
          </table:table-cell>
          <table:table-cell office:value-type="float" office:value="70" calcext:value-type="float">
            <text:p><text:s/>7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.AR. TENDE DI TARIZZO ALBERTO" calcext:value-type="string">
            <text:p><text:s/>F.AR. TENDE DI TARIZZO ALBERTO </text:p>
          </table:table-cell>
          <table:table-cell office:value-type="float" office:value="480" calcext:value-type="float">
            <text:p><text:s/>48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.LLI ESPOSITO &amp;C S.A.S.FABBRICA SALOTTI" calcext:value-type="string">
            <text:p><text:s/>F.LLI ESPOSITO &amp;C S.A.S.FABBRICA SALOTTI </text:p>
          </table:table-cell>
          <table:table-cell office:value-type="float" office:value="1539" calcext:value-type="float">
            <text:p><text:s/>1.539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RANCEHOPITAL SAS" calcext:value-type="string">
            <text:p><text:s/>FRANCEHOPITAL SAS </text:p>
          </table:table-cell>
          <table:table-cell office:value-type="float" office:value="160" calcext:value-type="float">
            <text:p><text:s/>16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NFOCERT S.P.A." calcext:value-type="string">
            <text:p><text:s/>INFOCERT S.P.A. </text:p>
          </table:table-cell>
          <table:table-cell office:value-type="float" office:value="980" calcext:value-type="float">
            <text:p><text:s/>98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AGIS CASA S.R.L." calcext:value-type="string">
            <text:p><text:s/>MAGIS CASA S.R.L. </text:p>
          </table:table-cell>
          <table:table-cell office:value-type="float" office:value="159.2" calcext:value-type="float">
            <text:p><text:s/>159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ONFERRATO DI MONFERRATO FABRIZIO" calcext:value-type="string">
            <text:p><text:s/>MONFERRATO DI MONFERRATO FABRIZIO </text:p>
          </table:table-cell>
          <table:table-cell office:value-type="float" office:value="863.2" calcext:value-type="float">
            <text:p><text:s/>863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RILOX ITALIA S.R.L." calcext:value-type="string">
            <text:p><text:s/>RILOX ITALIA S.R.L. </text:p>
          </table:table-cell>
          <table:table-cell office:value-type="float" office:value="3423.55" calcext:value-type="float">
            <text:p><text:s/>3.423,55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08 Acquisti di servizi sanitari per assistenza specia" calcext:value-type="string">
            <text:p><text:s/>U3108 Acquisti di servizi sanitari per assistenza specia </text:p>
          </table:table-cell>
          <table:table-cell table:style-name="ce3" office:value-type="float" office:value="140289.66" calcext:value-type="float">
            <text:p><text:s/>140.289,6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SS. FIDES CASA DELL'EMMANUELE" calcext:value-type="string">
            <text:p><text:s/>ASS. FIDES CASA DELL'EMMANUELE </text:p>
          </table:table-cell>
          <table:table-cell office:value-type="float" office:value="78108" calcext:value-type="float">
            <text:p><text:s/>78.108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SSOCIAZIONE FIDES CASA CARLA MARIA" calcext:value-type="string">
            <text:p><text:s/>ASSOCIAZIONE FIDES CASA CARLA MARIA </text:p>
          </table:table-cell>
          <table:table-cell office:value-type="float" office:value="16698" calcext:value-type="float">
            <text:p><text:s/>16.698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ZIENDA SANITARIA LOCALE TO3" calcext:value-type="string">
            <text:p><text:s/>AZIENDA SANITARIA LOCALE TO3 </text:p>
          </table:table-cell>
          <table:table-cell office:value-type="float" office:value="9738.36" calcext:value-type="float">
            <text:p><text:s/>9.738,3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ASA ALLOGGIO SHALOM  ONLUS" calcext:value-type="string">
            <text:p><text:s/>CASA ALLOGGIO SHALOM <text:s/>ONLUS </text:p>
          </table:table-cell>
          <table:table-cell office:value-type="float" office:value="1285.8" calcext:value-type="float">
            <text:p><text:s/>1.285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RUPPO ABELE  ONLUS" calcext:value-type="string">
            <text:p><text:s/>GRUPPO ABELE <text:s/>ONLUS </text:p>
          </table:table-cell>
          <table:table-cell office:value-type="float" office:value="12668.4" calcext:value-type="float">
            <text:p><text:s/>12.668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ANTA REI ASS. DI SOL. ONLUS" calcext:value-type="string">
            <text:p><text:s/>PANTA REI ASS. DI SOL. ONLUS </text:p>
          </table:table-cell>
          <table:table-cell office:value-type="float" office:value="12696" calcext:value-type="float">
            <text:p><text:s/>12.69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OGGIORNO PRIMAVERA SRL" calcext:value-type="string">
            <text:p><text:s/>SOGGIORNO PRIMAVERA SRL </text:p>
          </table:table-cell>
          <table:table-cell office:value-type="float" office:value="9095.1" calcext:value-type="float">
            <text:p><text:s/>9.095,1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09 Acquisti di servizi sanitari per assistenza specia" calcext:value-type="string">
            <text:p><text:s/>U3109 Acquisti di servizi sanitari per assistenza specia </text:p>
          </table:table-cell>
          <table:table-cell table:style-name="ce3" office:value-type="float" office:value="1853619.97" calcext:value-type="float">
            <text:p><text:s/>1.853.619,9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ALPIGHI CENTRO DIAGNOSTICO SRL" calcext:value-type="string">
            <text:p><text:s/>MALPIGHI CENTRO DIAGNOSTICO SRL </text:p>
          </table:table-cell>
          <table:table-cell office:value-type="float" office:value="317428.32" calcext:value-type="float">
            <text:p><text:s/>317.428,3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NUOVA LAMP S.R.L." calcext:value-type="string">
            <text:p><text:s/>NUOVA LAMP S.R.L. </text:p>
          </table:table-cell>
          <table:table-cell office:value-type="float" office:value="382320" calcext:value-type="float">
            <text:p><text:s/>382.32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OLICLINICO DI MONZA -CLINICA EPOREDIESE" calcext:value-type="string">
            <text:p><text:s/>POLICLINICO DI MONZA -CLINICA EPOREDIESE </text:p>
          </table:table-cell>
          <table:table-cell office:value-type="float" office:value="963778.05" calcext:value-type="float">
            <text:p><text:s/>963.778,0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ROVINCIA LOMBARDO VENETA ORD. OSPED." calcext:value-type="string">
            <text:p><text:s/>PROVINCIA LOMBARDO VENETA ORD. OSPED. </text:p>
          </table:table-cell>
          <table:table-cell office:value-type="float" office:value="104802" calcext:value-type="float">
            <text:p><text:s/>104.80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ILLA GRAZIA SRL" calcext:value-type="string">
            <text:p><text:s/>VILLA GRAZIA SRL </text:p>
          </table:table-cell>
          <table:table-cell office:value-type="float" office:value="85291.6" calcext:value-type="float">
            <text:p><text:s/>85.291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1 Acquisti di servizi sanitari per assistenza riabil" calcext:value-type="string">
            <text:p><text:s/>U3111 Acquisti di servizi sanitari per assistenza riabil </text:p>
          </table:table-cell>
          <table:table-cell table:style-name="ce3" office:value-type="float" office:value="1728773" calcext:value-type="float">
            <text:p><text:s/>1.728.773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.I.S.A. GASSINO" calcext:value-type="string">
            <text:p><text:s/>C.I.S.A. GASSINO </text:p>
          </table:table-cell>
          <table:table-cell office:value-type="float" office:value="165000" calcext:value-type="float">
            <text:p><text:s/>165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ASA DI RIPOSO ENTE PARR.S.GIOVANNI" calcext:value-type="string">
            <text:p><text:s/>CASA DI RIPOSO ENTE PARR.S.GIOVANNI </text:p>
          </table:table-cell>
          <table:table-cell office:value-type="float" office:value="91273" calcext:value-type="float">
            <text:p><text:s/>91.273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IS CONSORZIO INTERCOMUNALE DEI SERVIZI" calcext:value-type="string">
            <text:p><text:s/>CIS CONSORZIO INTERCOMUNALE DEI SERVIZI </text:p>
          </table:table-cell>
          <table:table-cell office:value-type="float" office:value="655500" calcext:value-type="float">
            <text:p><text:s/>655.5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NS. INTERCOM. DEI SERVIZI - CUORGNE'" calcext:value-type="string">
            <text:p><text:s/>CONS. INTERCOM. DEI SERVIZI - CUORGNE' </text:p>
          </table:table-cell>
          <table:table-cell office:value-type="float" office:value="82000" calcext:value-type="float">
            <text:p><text:s/>82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NSORZIO INTERCOMUNALE SERVIZI SOCIALI" calcext:value-type="string">
            <text:p><text:s/>CONSORZIO INTERCOMUNALE SERVIZI SOCIALI </text:p>
          </table:table-cell>
          <table:table-cell office:value-type="float" office:value="262000" calcext:value-type="float">
            <text:p><text:s/>262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NSORZIO SERVIZI SOCIALI IN.RE.TE." calcext:value-type="string">
            <text:p><text:s/>CONSORZIO SERVIZI SOCIALI IN.RE.TE. </text:p>
          </table:table-cell>
          <table:table-cell office:value-type="float" office:value="310000" calcext:value-type="float">
            <text:p><text:s/>310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NIONE COMUNI NORD EST TORINO N.E.T." calcext:value-type="string">
            <text:p><text:s/>UNIONE COMUNI NORD EST TORINO N.E.T. </text:p>
          </table:table-cell>
          <table:table-cell office:value-type="float" office:value="163000" calcext:value-type="float">
            <text:p><text:s/>163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2 Acquisti di servizi sanitari per assistenza riabil" calcext:value-type="string">
            <text:p><text:s/>U3112 Acquisti di servizi sanitari per assistenza riabil </text:p>
          </table:table-cell>
          <table:table-cell table:style-name="ce3" office:value-type="float" office:value="6051547.68" calcext:value-type="float">
            <text:p><text:s/>6.051.547,6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.P.R.I. ONLUS ASSOCIAZIONE PIEMONTESE" calcext:value-type="string">
            <text:p><text:s/>A.P.R.I. ONLUS ASSOCIAZIONE PIEMONTESE </text:p>
          </table:table-cell>
          <table:table-cell office:value-type="float" office:value="2185.4" calcext:value-type="float">
            <text:p><text:s/>2.185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BROS GESTIONI SRL   VILLE SAN SECONDO" calcext:value-type="string">
            <text:p><text:s/>ABROS GESTIONI SRL <text:s text:c="2"/>VILLE SAN SECONDO </text:p>
          </table:table-cell>
          <table:table-cell office:value-type="float" office:value="24562.35" calcext:value-type="float">
            <text:p><text:s/>24.562,3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CQUI/IN/CONTRO" calcext:value-type="string">
            <text:p><text:s/>ACQUI/IN/CONTRO </text:p>
          </table:table-cell>
          <table:table-cell office:value-type="float" office:value="9046.31" calcext:value-type="float">
            <text:p><text:s/>9.046,3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LTRA MENTE SOCIETA' COOP. SOCIALE ONLUS" calcext:value-type="string">
            <text:p><text:s/>ALTRA MENTE SOCIETA' COOP. SOCIALE ONLUS </text:p>
          </table:table-cell>
          <table:table-cell office:value-type="float" office:value="34072.12" calcext:value-type="float">
            <text:p><text:s/>34.072,1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MICA     ASSOC.VOLONT.  ONLUS" calcext:value-type="string">
            <text:p><text:s/>AMICA <text:s text:c="4"/>ASSOC.VOLONT. <text:s/>ONLUS </text:p>
          </table:table-cell>
          <table:table-cell office:value-type="float" office:value="1257.6" calcext:value-type="float">
            <text:p><text:s/>1.257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NDIRIVIENI COOPERATIVA SOCIALE R.L." calcext:value-type="string">
            <text:p><text:s/>ANDIRIVIENI COOPERATIVA SOCIALE R.L. </text:p>
          </table:table-cell>
          <table:table-cell office:value-type="float" office:value="36149.82" calcext:value-type="float">
            <text:p><text:s/>36.149,8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NFFAS FONDAZIONE COMUNITA' LA TORRE" calcext:value-type="string">
            <text:p><text:s/>ANFFAS FONDAZIONE COMUNITA' LA TORRE </text:p>
          </table:table-cell>
          <table:table-cell office:value-type="float" office:value="304177.72" calcext:value-type="float">
            <text:p><text:s/>304.177,7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NFFAS SEZ.CASALE M.TO  ONLUS" calcext:value-type="string">
            <text:p><text:s/>ANFFAS SEZ.CASALE M.TO <text:s/>ONLUS </text:p>
          </table:table-cell>
          <table:table-cell office:value-type="float" office:value="10247.51" calcext:value-type="float">
            <text:p><text:s/>10.247,5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REA 51 SOC. COOP. SOCIALE" calcext:value-type="string">
            <text:p><text:s/>AREA 51 SOC. COOP. SOCIALE </text:p>
          </table:table-cell>
          <table:table-cell office:value-type="float" office:value="16700.32" calcext:value-type="float">
            <text:p><text:s/>16.700,3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SINI SI  NASCE E IO LO NAKKUI" calcext:value-type="string">
            <text:p><text:s/>ASINI SI <text:s/>NASCE E IO LO NAKKUI </text:p>
          </table:table-cell>
          <table:table-cell office:value-type="float" office:value="8251.5" calcext:value-type="float">
            <text:p><text:s/>8.251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SS. CASE FAM. P. GIORGIO FRASSATI" calcext:value-type="string">
            <text:p><text:s/>ASS. CASE FAM. P. GIORGIO FRASSATI </text:p>
          </table:table-cell>
          <table:table-cell office:value-type="float" office:value="10096.08" calcext:value-type="float">
            <text:p><text:s/>10.096,0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SSOCIAZIONE TIARE' ONLUS" calcext:value-type="string">
            <text:p><text:s/>ASSOCIAZIONE TIARE' ONLUS </text:p>
          </table:table-cell>
          <table:table-cell office:value-type="float" office:value="3434.88" calcext:value-type="float">
            <text:p><text:s/>3.434,8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TENA NUOVE DIMENSIONI SRL" calcext:value-type="string">
            <text:p><text:s/>ATENA NUOVE DIMENSIONI SRL </text:p>
          </table:table-cell>
          <table:table-cell office:value-type="float" office:value="75226.47" calcext:value-type="float">
            <text:p><text:s/>75.226,4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LU ACQUA S.R.L." calcext:value-type="string">
            <text:p><text:s/>BLU ACQUA S.R.L. </text:p>
          </table:table-cell>
          <table:table-cell office:value-type="float" office:value="14968.59" calcext:value-type="float">
            <text:p><text:s/>14.968,5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.M. SERVICE S.R.L." calcext:value-type="string">
            <text:p><text:s/>C.M. SERVICE S.R.L. </text:p>
          </table:table-cell>
          <table:table-cell office:value-type="float" office:value="38931.89" calcext:value-type="float">
            <text:p><text:s/>38.931,8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.S.M. SRL" calcext:value-type="string">
            <text:p><text:s/>C.S.M. SRL </text:p>
          </table:table-cell>
          <table:table-cell office:value-type="float" office:value="59569.77" calcext:value-type="float">
            <text:p><text:s/>59.569,7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ASA FAMIGLIA MAMMA OCA" calcext:value-type="string">
            <text:p><text:s/>CASA FAMIGLIA MAMMA OCA </text:p>
          </table:table-cell>
          <table:table-cell office:value-type="float" office:value="3220" calcext:value-type="float">
            <text:p><text:s/>3.22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ASA FAMIGLIA PAPA' ORSO" calcext:value-type="string">
            <text:p><text:s/>CASA FAMIGLIA PAPA' ORSO </text:p>
          </table:table-cell>
          <table:table-cell office:value-type="float" office:value="6457.5" calcext:value-type="float">
            <text:p><text:s/>6.457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ASETTA ANDREA SOC. COOP. SOC. A R.L." calcext:value-type="string">
            <text:p><text:s/>CASETTA ANDREA SOC. COOP. SOC. A R.L. </text:p>
          </table:table-cell>
          <table:table-cell office:value-type="float" office:value="4184.88" calcext:value-type="float">
            <text:p><text:s/>4.184,8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ENTRO PAOLO VI ONLUS" calcext:value-type="string">
            <text:p><text:s/>CENTRO PAOLO VI ONLUS </text:p>
          </table:table-cell>
          <table:table-cell office:value-type="float" office:value="13160" calcext:value-type="float">
            <text:p><text:s/>13.16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ENTRO RIABILITAZIONE FERRERO S.P.A." calcext:value-type="string">
            <text:p><text:s/>CENTRO RIABILITAZIONE FERRERO S.P.A. </text:p>
          </table:table-cell>
          <table:table-cell office:value-type="float" office:value="25487.86" calcext:value-type="float">
            <text:p><text:s/>25.487,8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ENTRO SALESIANO SAN DOMENICO SAVIO" calcext:value-type="string">
            <text:p><text:s/>CENTRO SALESIANO SAN DOMENICO SAVIO </text:p>
          </table:table-cell>
          <table:table-cell office:value-type="float" office:value="400" calcext:value-type="float">
            <text:p><text:s/>4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EPIM-TORINO" calcext:value-type="string">
            <text:p><text:s/>CEPIM-TORINO </text:p>
          </table:table-cell>
          <table:table-cell office:value-type="float" office:value="132.5" calcext:value-type="float">
            <text:p><text:s/>132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LGENSEMBLE SERVIZI ALLA PERSONA" calcext:value-type="string">
            <text:p><text:s/>CLGENSEMBLE SERVIZI ALLA PERSONA </text:p>
          </table:table-cell>
          <table:table-cell office:value-type="float" office:value="1107.69" calcext:value-type="float">
            <text:p><text:s/>1.107,6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LINEA ITALIA SPA - VILLE TURINA AMIONE" calcext:value-type="string">
            <text:p><text:s/>CLINEA ITALIA SPA - VILLE TURINA AMIONE </text:p>
          </table:table-cell>
          <table:table-cell office:value-type="float" office:value="157160" calcext:value-type="float">
            <text:p><text:s/>157.16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MUNITA' PANDORA" calcext:value-type="string">
            <text:p><text:s/>COMUNITA' PANDORA </text:p>
          </table:table-cell>
          <table:table-cell office:value-type="float" office:value="39184.22" calcext:value-type="float">
            <text:p><text:s/>39.184,2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MUNITA' PRIMAVERA" calcext:value-type="string">
            <text:p><text:s/>COMUNITA' PRIMAVERA </text:p>
          </table:table-cell>
          <table:table-cell office:value-type="float" office:value="40580.47" calcext:value-type="float">
            <text:p><text:s/>40.580,4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NSORZIO SOCIALE R.I.S.O. S.C.A.R.L." calcext:value-type="string">
            <text:p><text:s/>CONSORZIO SOCIALE R.I.S.O. S.C.A.R.L. </text:p>
          </table:table-cell>
          <table:table-cell office:value-type="float" office:value="102091.05" calcext:value-type="float">
            <text:p><text:s/>102.091,0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OP. SOC. P.G.FRASSATI S.C.S.ONLUS" calcext:value-type="string">
            <text:p><text:s/>COOP. SOC. P.G.FRASSATI S.C.S.ONLUS </text:p>
          </table:table-cell>
          <table:table-cell office:value-type="float" office:value="138691.15" calcext:value-type="float">
            <text:p><text:s/>138.691,1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OP. SOCIALE AIRONE A.R.L." calcext:value-type="string">
            <text:p><text:s/>COOP. SOCIALE AIRONE A.R.L. </text:p>
          </table:table-cell>
          <table:table-cell office:value-type="float" office:value="128985.25" calcext:value-type="float">
            <text:p><text:s/>128.985,2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OP. SOCIALE CHRONOS A R.L." calcext:value-type="string">
            <text:p><text:s/>COOP. SOCIALE CHRONOS A R.L. </text:p>
          </table:table-cell>
          <table:table-cell office:value-type="float" office:value="82672.85" calcext:value-type="float">
            <text:p><text:s/>82.672,8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OP. SOCIALE CRESCERE INSIEME" calcext:value-type="string">
            <text:p><text:s/>COOP. SOCIALE CRESCERE INSIEME </text:p>
          </table:table-cell>
          <table:table-cell office:value-type="float" office:value="4504.5" calcext:value-type="float">
            <text:p><text:s/>4.504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OP. SOCIALE QUADRIFOGLIO A.R.L." calcext:value-type="string">
            <text:p><text:s/>COOP. SOCIALE QUADRIFOGLIO A.R.L. </text:p>
          </table:table-cell>
          <table:table-cell office:value-type="float" office:value="7350.07" calcext:value-type="float">
            <text:p><text:s/>7.350,0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OP.SOCIALE L'ARCOBALENO" calcext:value-type="string">
            <text:p><text:s/>COOP.SOCIALE L'ARCOBALENO </text:p>
          </table:table-cell>
          <table:table-cell office:value-type="float" office:value="14293.43" calcext:value-type="float">
            <text:p><text:s/>14.293,4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OPERATIVA ANIMAZIONE VALDOCCO -1-" calcext:value-type="string">
            <text:p><text:s/>COOPERATIVA ANIMAZIONE VALDOCCO -1- </text:p>
          </table:table-cell>
          <table:table-cell office:value-type="float" office:value="242859.93" calcext:value-type="float">
            <text:p><text:s/>242.859,9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OPERATIVA DOMUS LAETITIAE ONLUS" calcext:value-type="string">
            <text:p><text:s/>COOPERATIVA DOMUS LAETITIAE ONLUS </text:p>
          </table:table-cell>
          <table:table-cell office:value-type="float" office:value="43411.55" calcext:value-type="float">
            <text:p><text:s/>43.411,5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OPERATIVA PARADIGMA S.C.S. ONLUS" calcext:value-type="string">
            <text:p><text:s/>COOPERATIVA PARADIGMA S.C.S. ONLUS </text:p>
          </table:table-cell>
          <table:table-cell office:value-type="float" office:value="33152.41" calcext:value-type="float">
            <text:p><text:s/>33.152,4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OPERATIVA SAN DONATO ONLUS" calcext:value-type="string">
            <text:p><text:s/>COOPERATIVA SAN DONATO ONLUS </text:p>
          </table:table-cell>
          <table:table-cell office:value-type="float" office:value="8541.2" calcext:value-type="float">
            <text:p><text:s/>8.541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OPERATIVA SOCIALE BIOS" calcext:value-type="string">
            <text:p><text:s/>COOPERATIVA SOCIALE BIOS </text:p>
          </table:table-cell>
          <table:table-cell office:value-type="float" office:value="6876.87" calcext:value-type="float">
            <text:p><text:s/>6.876,8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OPERATIVA SOCIALE MIRAFIORI ONLUS" calcext:value-type="string">
            <text:p><text:s/>COOPERATIVA SOCIALE MIRAFIORI ONLUS </text:p>
          </table:table-cell>
          <table:table-cell office:value-type="float" office:value="17646.27" calcext:value-type="float">
            <text:p><text:s/>17.646,2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OPERATIVA SOCIALE SANITALIA SERVICE" calcext:value-type="string">
            <text:p><text:s/>COOPERATIVA SOCIALE SANITALIA SERVICE </text:p>
          </table:table-cell>
          <table:table-cell office:value-type="float" office:value="2665.6" calcext:value-type="float">
            <text:p><text:s/>2.665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RISALIDE S.C.S ONLUS" calcext:value-type="string">
            <text:p><text:s/>CRISALIDE S.C.S ONLUS </text:p>
          </table:table-cell>
          <table:table-cell office:value-type="float" office:value="21787.18" calcext:value-type="float">
            <text:p><text:s/>21.787,1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SSM" calcext:value-type="string">
            <text:p><text:s/>CSSM </text:p>
          </table:table-cell>
          <table:table-cell office:value-type="float" office:value="3174.38" calcext:value-type="float">
            <text:p><text:s/>3.174,3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ON VITTORIO DATTRINO SPA" calcext:value-type="string">
            <text:p><text:s/>DON VITTORIO DATTRINO SPA </text:p>
          </table:table-cell>
          <table:table-cell office:value-type="float" office:value="251314.98" calcext:value-type="float">
            <text:p><text:s/>251.314,9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LSA SOCIETA' COOPERATIVA SOCIALE" calcext:value-type="string">
            <text:p><text:s/>ELSA SOCIETA' COOPERATIVA SOCIALE </text:p>
          </table:table-cell>
          <table:table-cell office:value-type="float" office:value="9591.4" calcext:value-type="float">
            <text:p><text:s/>9.591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ONDAZ.AGAPE DELLO SPIRITO SANTO" calcext:value-type="string">
            <text:p><text:s/>FONDAZ.AGAPE DELLO SPIRITO SANTO </text:p>
          </table:table-cell>
          <table:table-cell office:value-type="float" office:value="324997.64" calcext:value-type="float">
            <text:p><text:s/>324.997,6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ONDAZIONE VILLA SERENA ONLUS" calcext:value-type="string">
            <text:p><text:s/>FONDAZIONE VILLA SERENA ONLUS </text:p>
          </table:table-cell>
          <table:table-cell office:value-type="float" office:value="8597.05" calcext:value-type="float">
            <text:p><text:s/>8.597,0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IOVANNI XXIII S.R.L." calcext:value-type="string">
            <text:p><text:s/>GIOVANNI XXIII S.R.L. </text:p>
          </table:table-cell>
          <table:table-cell office:value-type="float" office:value="17543.34" calcext:value-type="float">
            <text:p><text:s/>17.543,3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 BOSCHI SRL" calcext:value-type="string">
            <text:p><text:s/>I BOSCHI SRL </text:p>
          </table:table-cell>
          <table:table-cell office:value-type="float" office:value="5676.1" calcext:value-type="float">
            <text:p><text:s/>5.676,1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.M.A. S.R.L." calcext:value-type="string">
            <text:p><text:s/>I.M.A. S.R.L. </text:p>
          </table:table-cell>
          <table:table-cell office:value-type="float" office:value="18118.64" calcext:value-type="float">
            <text:p><text:s/>18.118,6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L MARGINE S.C.S.ONLUS" calcext:value-type="string">
            <text:p><text:s/>IL MARGINE S.C.S.ONLUS </text:p>
          </table:table-cell>
          <table:table-cell office:value-type="float" office:value="407110.14" calcext:value-type="float">
            <text:p><text:s/>407.110,1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L RAGGIO COOP. SOCIALE AR.L. - ONLUS" calcext:value-type="string">
            <text:p><text:s/>IL RAGGIO COOP. SOCIALE AR.L. - ONLUS </text:p>
          </table:table-cell>
          <table:table-cell office:value-type="float" office:value="74495.33" calcext:value-type="float">
            <text:p><text:s/>74.495,3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L RESIDENCE S.R.L." calcext:value-type="string">
            <text:p><text:s/>IL RESIDENCE S.R.L. </text:p>
          </table:table-cell>
          <table:table-cell office:value-type="float" office:value="172341" calcext:value-type="float">
            <text:p><text:s/>172.341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L RICCIO S.C.S." calcext:value-type="string">
            <text:p><text:s/>IL RICCIO S.C.S. </text:p>
          </table:table-cell>
          <table:table-cell office:value-type="float" office:value="13578" calcext:value-type="float">
            <text:p><text:s/>13.578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L RIFUGIO DI LILITH COOP SOC" calcext:value-type="string">
            <text:p><text:s/>IL RIFUGIO DI LILITH COOP SOC </text:p>
          </table:table-cell>
          <table:table-cell office:value-type="float" office:value="9555" calcext:value-type="float">
            <text:p><text:s/>9.55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NTERACTIVE SOCIETA' COOPERATIVA SOCIALE" calcext:value-type="string">
            <text:p><text:s/>INTERACTIVE SOCIETA' COOPERATIVA SOCIALE </text:p>
          </table:table-cell>
          <table:table-cell office:value-type="float" office:value="142830.59" calcext:value-type="float">
            <text:p><text:s/>142.830,5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STITUTO DEI SORDI DI TORINO ONLUS" calcext:value-type="string">
            <text:p><text:s/>ISTITUTO DEI SORDI DI TORINO ONLUS </text:p>
          </table:table-cell>
          <table:table-cell office:value-type="float" office:value="20646.2" calcext:value-type="float">
            <text:p><text:s/>20.646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KINETIKA SRL" calcext:value-type="string">
            <text:p><text:s/>KINETIKA SRL </text:p>
          </table:table-cell>
          <table:table-cell office:value-type="float" office:value="168083" calcext:value-type="float">
            <text:p><text:s/>168.083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KOS CARE S.R.L." calcext:value-type="string">
            <text:p><text:s/>KOS CARE S.R.L. </text:p>
          </table:table-cell>
          <table:table-cell office:value-type="float" office:value="40860.3" calcext:value-type="float">
            <text:p><text:s/>40.860,3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A CAMOMILLA  SOC. COOP. SOCIALE" calcext:value-type="string">
            <text:p><text:s/>LA CAMOMILLA <text:s/>SOC. COOP. SOCIALE </text:p>
          </table:table-cell>
          <table:table-cell office:value-type="float" office:value="5152" calcext:value-type="float">
            <text:p><text:s/>5.15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A CITTA' DEL SOLE" calcext:value-type="string">
            <text:p><text:s/>LA CITTA' DEL SOLE </text:p>
          </table:table-cell>
          <table:table-cell office:value-type="float" office:value="159697.93" calcext:value-type="float">
            <text:p><text:s/>159.697,9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A STRADA SOCIETA' COOP. SOCIALE" calcext:value-type="string">
            <text:p><text:s/>LA STRADA SOCIETA' COOP. SOCIALE </text:p>
          </table:table-cell>
          <table:table-cell office:value-type="float" office:value="79104.94" calcext:value-type="float">
            <text:p><text:s/>79.104,9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A TESTARDA S.C.A.R.L." calcext:value-type="string">
            <text:p><text:s/>LA TESTARDA S.C.A.R.L. </text:p>
          </table:table-cell>
          <table:table-cell office:value-type="float" office:value="6704.93" calcext:value-type="float">
            <text:p><text:s/>6.704,9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EGA DEL FILO D'ORO - ONLUS" calcext:value-type="string">
            <text:p><text:s/>LEGA DEL FILO D'ORO - ONLUS </text:p>
          </table:table-cell>
          <table:table-cell office:value-type="float" office:value="10856" calcext:value-type="float">
            <text:p><text:s/>10.85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AGO DI OZ SCS ONLUS" calcext:value-type="string">
            <text:p><text:s/>MAGO DI OZ SCS ONLUS </text:p>
          </table:table-cell>
          <table:table-cell office:value-type="float" office:value="158940.43" calcext:value-type="float">
            <text:p><text:s/>158.940,4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OMO S C S" calcext:value-type="string">
            <text:p><text:s/>MOMO S C S </text:p>
          </table:table-cell>
          <table:table-cell office:value-type="float" office:value="2241.75" calcext:value-type="float">
            <text:p><text:s/>2.241,7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NUOVA ASSISTENZA SOCIETA' COOPERATIVA" calcext:value-type="string">
            <text:p><text:s/>NUOVA ASSISTENZA SOCIETA' COOPERATIVA </text:p>
          </table:table-cell>
          <table:table-cell office:value-type="float" office:value="2582.69" calcext:value-type="float">
            <text:p><text:s/>2.582,6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NUOVA RESIDENZA SERENA S.R.L." calcext:value-type="string">
            <text:p><text:s/>NUOVA RESIDENZA SERENA S.R.L. </text:p>
          </table:table-cell>
          <table:table-cell office:value-type="float" office:value="3835.85" calcext:value-type="float">
            <text:p><text:s/>3.835,8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NUOVA VITA S.C.S." calcext:value-type="string">
            <text:p><text:s/>NUOVA VITA S.C.S. </text:p>
          </table:table-cell>
          <table:table-cell office:value-type="float" office:value="61232.53" calcext:value-type="float">
            <text:p><text:s/>61.232,5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NUOVI ORIZZONTI" calcext:value-type="string">
            <text:p><text:s/>NUOVI ORIZZONTI </text:p>
          </table:table-cell>
          <table:table-cell office:value-type="float" office:value="15651.58" calcext:value-type="float">
            <text:p><text:s/>15.651,5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BIETTIVO ONLUS" calcext:value-type="string">
            <text:p><text:s/>OBIETTIVO ONLUS </text:p>
          </table:table-cell>
          <table:table-cell office:value-type="float" office:value="78338.38" calcext:value-type="float">
            <text:p><text:s/>78.338,3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ENTAGRAMMA S.C.S. ONLUS" calcext:value-type="string">
            <text:p><text:s/>PENTAGRAMMA S.C.S. ONLUS </text:p>
          </table:table-cell>
          <table:table-cell office:value-type="float" office:value="1893.15" calcext:value-type="float">
            <text:p><text:s/>1.893,1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ICCHIO VERDE S.R.L." calcext:value-type="string">
            <text:p><text:s/>PICCHIO VERDE S.R.L. </text:p>
          </table:table-cell>
          <table:table-cell office:value-type="float" office:value="14202" calcext:value-type="float">
            <text:p><text:s/>14.20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ICCOLA CASA DELLA DIVINA PROVVIDENZA" calcext:value-type="string">
            <text:p><text:s/>PICCOLA CASA DELLA DIVINA PROVVIDENZA </text:p>
          </table:table-cell>
          <table:table-cell office:value-type="float" office:value="31485.83" calcext:value-type="float">
            <text:p><text:s/>31.485,8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ICCOLA LOURDES ONLUS" calcext:value-type="string">
            <text:p><text:s/>PICCOLA LOURDES ONLUS </text:p>
          </table:table-cell>
          <table:table-cell office:value-type="float" office:value="2664" calcext:value-type="float">
            <text:p><text:s/>2.66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OLLICINO COOPERATIVA SOCIALE ONLUS" calcext:value-type="string">
            <text:p><text:s/>POLLICINO COOPERATIVA SOCIALE ONLUS </text:p>
          </table:table-cell>
          <table:table-cell office:value-type="float" office:value="137582" calcext:value-type="float">
            <text:p><text:s/>137.58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RO.GE.S.T.ONLUS" calcext:value-type="string">
            <text:p><text:s/>PRO.GE.S.T.ONLUS </text:p>
          </table:table-cell>
          <table:table-cell office:value-type="float" office:value="25836.98" calcext:value-type="float">
            <text:p><text:s/>25.836,9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ULAS  SOCIETA' COOPERATIVA SOCIALE" calcext:value-type="string">
            <text:p><text:s/>PULAS <text:s/>SOCIETA' COOPERATIVA SOCIALE </text:p>
          </table:table-cell>
          <table:table-cell office:value-type="float" office:value="91312" calcext:value-type="float">
            <text:p><text:s/>91.31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UZZLE COOP. SOCIALE ONLUS" calcext:value-type="string">
            <text:p><text:s/>PUZZLE COOP. SOCIALE ONLUS </text:p>
          </table:table-cell>
          <table:table-cell office:value-type="float" office:value="25525.78" calcext:value-type="float">
            <text:p><text:s/>25.525,7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RESIDENCE DU PARC SRL" calcext:value-type="string">
            <text:p><text:s/>RESIDENCE DU PARC SRL </text:p>
          </table:table-cell>
          <table:table-cell office:value-type="float" office:value="6285" calcext:value-type="float">
            <text:p><text:s/>6.28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.A.A.P.A. SPA" calcext:value-type="string">
            <text:p><text:s/>S.A.A.P.A. SPA </text:p>
          </table:table-cell>
          <table:table-cell office:value-type="float" office:value="414610" calcext:value-type="float">
            <text:p><text:s/>414.61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ANTA CROCE SRL - CASA DI CURA VILLA IDA" calcext:value-type="string">
            <text:p><text:s/>SANTA CROCE SRL - CASA DI CURA VILLA IDA </text:p>
          </table:table-cell>
          <table:table-cell office:value-type="float" office:value="261000" calcext:value-type="float">
            <text:p><text:s/>261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CLEROSI MULTIPLA ONLUS" calcext:value-type="string">
            <text:p><text:s/>SCLEROSI MULTIPLA ONLUS </text:p>
          </table:table-cell>
          <table:table-cell office:value-type="float" office:value="3251.21" calcext:value-type="float">
            <text:p><text:s/>3.251,2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ERENI ORIZZONTI 1 S.P.A." calcext:value-type="string">
            <text:p><text:s/>SERENI ORIZZONTI 1 S.P.A. </text:p>
          </table:table-cell>
          <table:table-cell office:value-type="float" office:value="215840.65" calcext:value-type="float">
            <text:p><text:s/>215.840,6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ILENZIOSI OPERAI DELLA CROCE - ONLUS" calcext:value-type="string">
            <text:p><text:s/>SILENZIOSI OPERAI DELLA CROCE - ONLUS </text:p>
          </table:table-cell>
          <table:table-cell office:value-type="float" office:value="10647" calcext:value-type="float">
            <text:p><text:s/>10.647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ILLABA APS" calcext:value-type="string">
            <text:p><text:s/>SILLABA APS </text:p>
          </table:table-cell>
          <table:table-cell office:value-type="float" office:value="8942.5" calcext:value-type="float">
            <text:p><text:s/>8.942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OC.COOP.SOCIALE IL SOLCO" calcext:value-type="string">
            <text:p><text:s/>SOC.COOP.SOCIALE IL SOLCO </text:p>
          </table:table-cell>
          <table:table-cell office:value-type="float" office:value="24089.52" calcext:value-type="float">
            <text:p><text:s/>24.089,5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OGGIORNO PRIMAVERA SRL" calcext:value-type="string">
            <text:p><text:s/>SOGGIORNO PRIMAVERA SRL </text:p>
          </table:table-cell>
          <table:table-cell office:value-type="float" office:value="57195.67" calcext:value-type="float">
            <text:p><text:s/>57.195,6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TEOREMA S.R.L." calcext:value-type="string">
            <text:p><text:s/>TEOREMA S.R.L. </text:p>
          </table:table-cell>
          <table:table-cell office:value-type="float" office:value="17842" calcext:value-type="float">
            <text:p><text:s/>17.84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TERCARE S.R.L." calcext:value-type="string">
            <text:p><text:s/>TERCARE S.R.L. </text:p>
          </table:table-cell>
          <table:table-cell office:value-type="float" office:value="16477.1" calcext:value-type="float">
            <text:p><text:s/>16.477,1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TERRA MIA S.C.S.  ONLUS" calcext:value-type="string">
            <text:p><text:s/>TERRA MIA S.C.S. <text:s/>ONLUS </text:p>
          </table:table-cell>
          <table:table-cell office:value-type="float" office:value="76033.88" calcext:value-type="float">
            <text:p><text:s/>76.033,8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TORRE S.R.L. -  R.S.A. CASA TESTA -" calcext:value-type="string">
            <text:p><text:s/>TORRE S.R.L. - <text:s/>R.S.A. CASA TESTA - </text:p>
          </table:table-cell>
          <table:table-cell office:value-type="float" office:value="24871" calcext:value-type="float">
            <text:p><text:s/>24.871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NA CASA PER GLI AMICI DI FRANCESCO" calcext:value-type="string">
            <text:p><text:s/>UNA CASA PER GLI AMICI DI FRANCESCO </text:p>
          </table:table-cell>
          <table:table-cell office:value-type="float" office:value="22064" calcext:value-type="float">
            <text:p><text:s/>22.06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ILLA GRAZIA SRL" calcext:value-type="string">
            <text:p><text:s/>VILLA GRAZIA SRL </text:p>
          </table:table-cell>
          <table:table-cell office:value-type="float" office:value="469600" calcext:value-type="float">
            <text:p><text:s/>469.6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ILLA IRIS II SRL" calcext:value-type="string">
            <text:p><text:s/>VILLA IRIS II SRL </text:p>
          </table:table-cell>
          <table:table-cell office:value-type="float" office:value="8854.31" calcext:value-type="float">
            <text:p><text:s/>8.854,3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ILLA SOLE S.C.S." calcext:value-type="string">
            <text:p><text:s/>VILLA SOLE S.C.S. </text:p>
          </table:table-cell>
          <table:table-cell office:value-type="float" office:value="11336.24" calcext:value-type="float">
            <text:p><text:s/>11.336,2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ZAFFIRO NORD S.R.L." calcext:value-type="string">
            <text:p><text:s/>ZAFFIRO NORD S.R.L. </text:p>
          </table:table-cell>
          <table:table-cell office:value-type="float" office:value="3771" calcext:value-type="float">
            <text:p><text:s/>3.771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5 Acquisti di servizi sanitari per assistenza integr" calcext:value-type="string">
            <text:p><text:s/>U3115 Acquisti di servizi sanitari per assistenza integr </text:p>
          </table:table-cell>
          <table:table-cell table:style-name="ce3" office:value-type="float" office:value="3371575.06" calcext:value-type="float">
            <text:p><text:s/>3.371.575,0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.G. CENTRO ORTOPEDICO SANITARIO" calcext:value-type="string">
            <text:p><text:s/>A.G. CENTRO ORTOPEDICO SANITARIO </text:p>
          </table:table-cell>
          <table:table-cell office:value-type="float" office:value="7049.26" calcext:value-type="float">
            <text:p><text:s/>7.049,2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BBATANGELO SNC" calcext:value-type="string">
            <text:p><text:s/>ABBATANGELO SNC </text:p>
          </table:table-cell>
          <table:table-cell office:value-type="float" office:value="1264.7" calcext:value-type="float">
            <text:p><text:s/>1.264,7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CUSTICA BIELLESE SRL" calcext:value-type="string">
            <text:p><text:s/>ACUSTICA BIELLESE SRL </text:p>
          </table:table-cell>
          <table:table-cell office:value-type="float" office:value="27617.88" calcext:value-type="float">
            <text:p><text:s/>27.617,8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CUSTICA MOLINETTE" calcext:value-type="string">
            <text:p><text:s/>ACUSTICA MOLINETTE </text:p>
          </table:table-cell>
          <table:table-cell office:value-type="float" office:value="2513.64" calcext:value-type="float">
            <text:p><text:s/>2.513,6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DVANCED BIONICS ITALIA SRL" calcext:value-type="string">
            <text:p><text:s/>ADVANCED BIONICS ITALIA SRL </text:p>
          </table:table-cell>
          <table:table-cell office:value-type="float" office:value="1267.38" calcext:value-type="float">
            <text:p><text:s/>1.267,3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GA DI A. GIACONELLI" calcext:value-type="string">
            <text:p><text:s/>AGA DI A. GIACONELLI </text:p>
          </table:table-cell>
          <table:table-cell office:value-type="float" office:value="3320.67" calcext:value-type="float">
            <text:p><text:s/>3.320,6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IESI HOSPITAL SERVICE  SAS" calcext:value-type="string">
            <text:p><text:s/>AIESI HOSPITAL SERVICE <text:s/>SAS </text:p>
          </table:table-cell>
          <table:table-cell office:value-type="float" office:value="25" calcext:value-type="float">
            <text:p><text:s/>2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MPLIFON S.P.A." calcext:value-type="string">
            <text:p><text:s/>AMPLIFON S.P.A. </text:p>
          </table:table-cell>
          <table:table-cell office:value-type="float" office:value="198452.53" calcext:value-type="float">
            <text:p><text:s/>198.452,5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NGEL DI REALE ANA ANGELA D.I." calcext:value-type="string">
            <text:p><text:s/>ANGEL DI REALE ANA ANGELA D.I. </text:p>
          </table:table-cell>
          <table:table-cell office:value-type="float" office:value="545.41" calcext:value-type="float">
            <text:p><text:s/>545,4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PPL. ORTOPED. POZZATO DI POZZATI G. &amp;" calcext:value-type="string">
            <text:p><text:s/>APPL. ORTOPED. POZZATO DI POZZATI G. &amp; </text:p>
          </table:table-cell>
          <table:table-cell office:value-type="float" office:value="636.05" calcext:value-type="float">
            <text:p><text:s/>636,0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RKOT SRL" calcext:value-type="string">
            <text:p><text:s/>ARKOT SRL </text:p>
          </table:table-cell>
          <table:table-cell office:value-type="float" office:value="32424.98" calcext:value-type="float">
            <text:p><text:s/>32.424,9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THENA LABORATORIO ORTOPEDICO SRL" calcext:value-type="string">
            <text:p><text:s/>ATHENA LABORATORIO ORTOPEDICO SRL </text:p>
          </table:table-cell>
          <table:table-cell office:value-type="float" office:value="17953.18" calcext:value-type="float">
            <text:p><text:s/>17.953,1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TOS MEDICAL  S.R.L." calcext:value-type="string">
            <text:p><text:s/>ATOS MEDICAL <text:s/>S.R.L. </text:p>
          </table:table-cell>
          <table:table-cell office:value-type="float" office:value="55002.15" calcext:value-type="float">
            <text:p><text:s/>55.002,1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UDIO S.N.C." calcext:value-type="string">
            <text:p><text:s/>AUDIO S.N.C. </text:p>
          </table:table-cell>
          <table:table-cell office:value-type="float" office:value="2612.58" calcext:value-type="float">
            <text:p><text:s/>2.612,5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UDIOFON SAS DI GASCHI LIDIA" calcext:value-type="string">
            <text:p><text:s/>AUDIOFON SAS DI GASCHI LIDIA </text:p>
          </table:table-cell>
          <table:table-cell office:value-type="float" office:value="6694.31" calcext:value-type="float">
            <text:p><text:s/>6.694,3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UDIOLOGICA SRL" calcext:value-type="string">
            <text:p><text:s/>AUDIOLOGICA SRL </text:p>
          </table:table-cell>
          <table:table-cell office:value-type="float" office:value="3794.1" calcext:value-type="float">
            <text:p><text:s/>3.794,1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UDIOMED SRL" calcext:value-type="string">
            <text:p><text:s/>AUDIOMED SRL </text:p>
          </table:table-cell>
          <table:table-cell office:value-type="float" office:value="1011.01" calcext:value-type="float">
            <text:p><text:s/>1.011,0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UDIONOVA ITALIA SRL" calcext:value-type="string">
            <text:p><text:s/>AUDIONOVA ITALIA SRL </text:p>
          </table:table-cell>
          <table:table-cell office:value-type="float" office:value="18259.34" calcext:value-type="float">
            <text:p><text:s/>18.259,3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UDMET SRL" calcext:value-type="string">
            <text:p><text:s/>AUDMET SRL </text:p>
          </table:table-cell>
          <table:table-cell office:value-type="float" office:value="966" calcext:value-type="float">
            <text:p><text:s/>96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URIS SRL" calcext:value-type="string">
            <text:p><text:s/>AURIS SRL </text:p>
          </table:table-cell>
          <table:table-cell office:value-type="float" office:value="2521.5" calcext:value-type="float">
            <text:p><text:s/>2.521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ZIENDA USL TOSCANA CENTRO" calcext:value-type="string">
            <text:p><text:s/>AZIENDA USL TOSCANA CENTRO </text:p>
          </table:table-cell>
          <table:table-cell office:value-type="float" office:value="951.15" calcext:value-type="float">
            <text:p><text:s/>951,1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ZIENDA USL VALLE D'AOSTA" calcext:value-type="string">
            <text:p><text:s/>AZIENDA USL VALLE D'AOSTA </text:p>
          </table:table-cell>
          <table:table-cell office:value-type="float" office:value="188.72" calcext:value-type="float">
            <text:p><text:s/>188,7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ARBIERI SRL     PROGETTIAMO AUTONOMIA" calcext:value-type="string">
            <text:p><text:s/>BARBIERI SRL <text:s text:c="4"/>PROGETTIAMO AUTONOMIA </text:p>
          </table:table-cell>
          <table:table-cell office:value-type="float" office:value="95063.4" calcext:value-type="float">
            <text:p><text:s/>95.063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ENNET SPA" calcext:value-type="string">
            <text:p><text:s/>BENNET SPA </text:p>
          </table:table-cell>
          <table:table-cell office:value-type="float" office:value="4043.8" calcext:value-type="float">
            <text:p><text:s/>4.043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IOCELIA DI SCARDINA PATRIZIA" calcext:value-type="string">
            <text:p><text:s/>BIOCELIA DI SCARDINA PATRIZIA </text:p>
          </table:table-cell>
          <table:table-cell office:value-type="float" office:value="21858.65" calcext:value-type="float">
            <text:p><text:s/>21.858,6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.A.C. - DI ACCORNERO" calcext:value-type="string">
            <text:p><text:s/>C.A.C. - DI ACCORNERO </text:p>
          </table:table-cell>
          <table:table-cell office:value-type="float" office:value="1432.88" calcext:value-type="float">
            <text:p><text:s/>1.432,8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.T.O. S.N.C. DI SOLIMANDO A. &amp; C." calcext:value-type="string">
            <text:p><text:s/>C.T.O. S.N.C. DI SOLIMANDO A. &amp; C. </text:p>
          </table:table-cell>
          <table:table-cell office:value-type="float" office:value="1511.64" calcext:value-type="float">
            <text:p><text:s/>1.511,6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ANAVESANA AMBULANZE SNC" calcext:value-type="string">
            <text:p><text:s/>CANAVESANA AMBULANZE SNC </text:p>
          </table:table-cell>
          <table:table-cell office:value-type="float" office:value="10678.03" calcext:value-type="float">
            <text:p><text:s/>10.678,0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ENTRO ABILITY SRL" calcext:value-type="string">
            <text:p><text:s/>CENTRO ABILITY SRL </text:p>
          </table:table-cell>
          <table:table-cell office:value-type="float" office:value="9719.25" calcext:value-type="float">
            <text:p><text:s/>9.719,2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ENTRO ACUSTICO OTOFON DI BELVERATO" calcext:value-type="string">
            <text:p><text:s/>CENTRO ACUSTICO OTOFON DI BELVERATO </text:p>
          </table:table-cell>
          <table:table-cell office:value-type="float" office:value="3153.87" calcext:value-type="float">
            <text:p><text:s/>3.153,8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ENTRO ACUSTICO TORINESE SNC" calcext:value-type="string">
            <text:p><text:s/>CENTRO ACUSTICO TORINESE SNC </text:p>
          </table:table-cell>
          <table:table-cell office:value-type="float" office:value="42798.94" calcext:value-type="float">
            <text:p><text:s/>42.798,9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ENTRO ORTOPEDICO NIZZA SRL" calcext:value-type="string">
            <text:p><text:s/>CENTRO ORTOPEDICO NIZZA SRL </text:p>
          </table:table-cell>
          <table:table-cell office:value-type="float" office:value="2942.86" calcext:value-type="float">
            <text:p><text:s/>2.942,8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ENTRO OTTICO PECORA SAS DI G. LUCA" calcext:value-type="string">
            <text:p><text:s/>CENTRO OTTICO PECORA SAS DI G. LUCA </text:p>
          </table:table-cell>
          <table:table-cell office:value-type="float" office:value="213.9" calcext:value-type="float">
            <text:p><text:s/>213,9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CHLEAR ITALIA SRL" calcext:value-type="string">
            <text:p><text:s/>COCHLEAR ITALIA SRL </text:p>
          </table:table-cell>
          <table:table-cell office:value-type="float" office:value="58500" calcext:value-type="float">
            <text:p><text:s/>58.5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LOPLAST S.P.A." calcext:value-type="string">
            <text:p><text:s/>COLOPLAST S.P.A. </text:p>
          </table:table-cell>
          <table:table-cell office:value-type="float" office:value="9994.1" calcext:value-type="float">
            <text:p><text:s/>9.994,1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NVATEC ITALIA S.R.L." calcext:value-type="string">
            <text:p><text:s/>CONVATEC ITALIA S.R.L. </text:p>
          </table:table-cell>
          <table:table-cell office:value-type="float" office:value="2068.6" calcext:value-type="float">
            <text:p><text:s/>2.068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OP. SOC. P.G.FRASSATI S.C.S.ONLUS" calcext:value-type="string">
            <text:p><text:s/>COOP. SOC. P.G.FRASSATI S.C.S.ONLUS </text:p>
          </table:table-cell>
          <table:table-cell office:value-type="float" office:value="28359.97" calcext:value-type="float">
            <text:p><text:s/>28.359,9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OPERATIVA ANIMAZIONE VALDOCCO -1-" calcext:value-type="string">
            <text:p><text:s/>COOPERATIVA ANIMAZIONE VALDOCCO -1- </text:p>
          </table:table-cell>
          <table:table-cell office:value-type="float" office:value="5369.98" calcext:value-type="float">
            <text:p><text:s/>5.369,9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V - CENTRO ORTOPEDICO VIGEVANESE SRL" calcext:value-type="string">
            <text:p><text:s/>COV - CENTRO ORTOPEDICO VIGEVANESE SRL </text:p>
          </table:table-cell>
          <table:table-cell office:value-type="float" office:value="1994.67" calcext:value-type="float">
            <text:p><text:s/>1.994,6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RIS S.R.L." calcext:value-type="string">
            <text:p><text:s/>CRIS S.R.L. </text:p>
          </table:table-cell>
          <table:table-cell office:value-type="float" office:value="73364.53" calcext:value-type="float">
            <text:p><text:s/>73.364,5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TS TECNICORNEA SAS DI PIETRO CENA" calcext:value-type="string">
            <text:p><text:s/>CTS TECNICORNEA SAS DI PIETRO CENA </text:p>
          </table:table-cell>
          <table:table-cell office:value-type="float" office:value="2285.52" calcext:value-type="float">
            <text:p><text:s/>2.285,5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ALPASSO S.R.L." calcext:value-type="string">
            <text:p><text:s/>DALPASSO S.R.L. </text:p>
          </table:table-cell>
          <table:table-cell office:value-type="float" office:value="1142.77" calcext:value-type="float">
            <text:p><text:s/>1.142,7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ENTSPLY SIRONA ITALIA S.R.L." calcext:value-type="string">
            <text:p><text:s/>DENTSPLY SIRONA ITALIA S.R.L. </text:p>
          </table:table-cell>
          <table:table-cell office:value-type="float" office:value="558" calcext:value-type="float">
            <text:p><text:s/>558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IETISAN   S.R.L." calcext:value-type="string">
            <text:p><text:s/>DIETISAN <text:s text:c="2"/>S.R.L. </text:p>
          </table:table-cell>
          <table:table-cell office:value-type="float" office:value="1256.86" calcext:value-type="float">
            <text:p><text:s/>1.256,8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IETOSAN SAS DI CORIELE BRUNA" calcext:value-type="string">
            <text:p><text:s/>DIETOSAN SAS DI CORIELE BRUNA </text:p>
          </table:table-cell>
          <table:table-cell office:value-type="float" office:value="53596.28" calcext:value-type="float">
            <text:p><text:s/>53.596,2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IMAR SPA" calcext:value-type="string">
            <text:p><text:s/>DIMAR SPA </text:p>
          </table:table-cell>
          <table:table-cell office:value-type="float" office:value="5539.83" calcext:value-type="float">
            <text:p><text:s/>5.539,8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MO  SPA" calcext:value-type="string">
            <text:p><text:s/>DMO <text:s/>SPA </text:p>
          </table:table-cell>
          <table:table-cell office:value-type="float" office:value="188.21" calcext:value-type="float">
            <text:p><text:s/>188,2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OCCHIALI SAS DI VENANZIO LEONARDA E C." calcext:value-type="string">
            <text:p><text:s/>DOCCHIALI SAS DI VENANZIO LEONARDA E C. </text:p>
          </table:table-cell>
          <table:table-cell office:value-type="float" office:value="365.93" calcext:value-type="float">
            <text:p><text:s/>365,9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ARMACIA PALATINA" calcext:value-type="string">
            <text:p><text:s/>FARMACIA PALATINA </text:p>
          </table:table-cell>
          <table:table-cell office:value-type="float" office:value="17014.75" calcext:value-type="float">
            <text:p><text:s/>17.014,7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ARMAFUTURA DI ARC EN CIEL SRL" calcext:value-type="string">
            <text:p><text:s/>FARMAFUTURA DI ARC EN CIEL SRL </text:p>
          </table:table-cell>
          <table:table-cell office:value-type="float" office:value="1225.32" calcext:value-type="float">
            <text:p><text:s/>1.225,3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ERMED SRL" calcext:value-type="string">
            <text:p><text:s/>FERMED SRL </text:p>
          </table:table-cell>
          <table:table-cell office:value-type="float" office:value="31.2" calcext:value-type="float">
            <text:p><text:s/>31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HIO CARLO" calcext:value-type="string">
            <text:p><text:s/>GHIO CARLO </text:p>
          </table:table-cell>
          <table:table-cell office:value-type="float" office:value="4583.52" calcext:value-type="float">
            <text:p><text:s/>4.583,5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L FORNO DEL CELIACO DI CANDELA PIETRO" calcext:value-type="string">
            <text:p><text:s/>IL FORNO DEL CELIACO DI CANDELA PIETRO </text:p>
          </table:table-cell>
          <table:table-cell office:value-type="float" office:value="10493.66" calcext:value-type="float">
            <text:p><text:s/>10.493,6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L PAESE SENZA GLUTINE" calcext:value-type="string">
            <text:p><text:s/>IL PAESE SENZA GLUTINE </text:p>
          </table:table-cell>
          <table:table-cell office:value-type="float" office:value="11269.02" calcext:value-type="float">
            <text:p><text:s/>11.269,0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NAIL SEDE DI IVREA" calcext:value-type="string">
            <text:p><text:s/>INAIL SEDE DI IVREA </text:p>
          </table:table-cell>
          <table:table-cell office:value-type="float" office:value="1006.42" calcext:value-type="float">
            <text:p><text:s/>1.006,4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NPIEDI DI PIACIBELLO MARCO" calcext:value-type="string">
            <text:p><text:s/>INPIEDI DI PIACIBELLO MARCO </text:p>
          </table:table-cell>
          <table:table-cell office:value-type="float" office:value="3296.54" calcext:value-type="float">
            <text:p><text:s/>3.296,5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NTOLLERANZA ZERO DI COSTANTINO ALESSIA" calcext:value-type="string">
            <text:p><text:s/>INTOLLERANZA ZERO DI COSTANTINO ALESSIA </text:p>
          </table:table-cell>
          <table:table-cell office:value-type="float" office:value="23446.71" calcext:value-type="float">
            <text:p><text:s/>23.446,7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NVACARE MECC SAN SRL" calcext:value-type="string">
            <text:p><text:s/>INVACARE MECC SAN SRL </text:p>
          </table:table-cell>
          <table:table-cell office:value-type="float" office:value="1296" calcext:value-type="float">
            <text:p><text:s/>1.29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ST. ORTOPEDICO MOLINETTE NUOVO SRL" calcext:value-type="string">
            <text:p><text:s/>IST. ORTOPEDICO MOLINETTE NUOVO SRL </text:p>
          </table:table-cell>
          <table:table-cell office:value-type="float" office:value="23539.04" calcext:value-type="float">
            <text:p><text:s/>23.539,0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ST.ORTOPED.SANITARIO M.GIANSANTI" calcext:value-type="string">
            <text:p><text:s/>IST.ORTOPED.SANITARIO M.GIANSANTI </text:p>
          </table:table-cell>
          <table:table-cell office:value-type="float" office:value="19128.64" calcext:value-type="float">
            <text:p><text:s/>19.128,6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KINEMA ORTOPEDIA DI CHIERA &amp; TESSARO SNC" calcext:value-type="string">
            <text:p><text:s/>KINEMA ORTOPEDIA DI CHIERA &amp; TESSARO SNC </text:p>
          </table:table-cell>
          <table:table-cell office:value-type="float" office:value="27413.66" calcext:value-type="float">
            <text:p><text:s/>27.413,6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.O.A. SRL LABORATORIO ORTOPEDICO" calcext:value-type="string">
            <text:p><text:s/>L.O.A. SRL LABORATORIO ORTOPEDICO </text:p>
          </table:table-cell>
          <table:table-cell office:value-type="float" office:value="891.77" calcext:value-type="float">
            <text:p><text:s/>891,7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.O.D.  SRL" calcext:value-type="string">
            <text:p><text:s/>L.O.D. <text:s/>SRL </text:p>
          </table:table-cell>
          <table:table-cell office:value-type="float" office:value="1190.27" calcext:value-type="float">
            <text:p><text:s/>1.190,2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A ROSA E LA SPIGA SNC" calcext:value-type="string">
            <text:p><text:s/>LA ROSA E LA SPIGA SNC </text:p>
          </table:table-cell>
          <table:table-cell office:value-type="float" office:value="31905.5" calcext:value-type="float">
            <text:p><text:s/>31.905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AB.OR SRL SEMPLIFICATA" calcext:value-type="string">
            <text:p><text:s/>LAB.OR SRL SEMPLIFICATA </text:p>
          </table:table-cell>
          <table:table-cell office:value-type="float" office:value="763.69" calcext:value-type="float">
            <text:p><text:s/>763,6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ABORATORIO ORTOP. F. MAZZOCCHI SRL" calcext:value-type="string">
            <text:p><text:s/>LABORATORIO ORTOP. F. MAZZOCCHI SRL </text:p>
          </table:table-cell>
          <table:table-cell office:value-type="float" office:value="279007.21" calcext:value-type="float">
            <text:p><text:s/>279.007,2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ABORATORIO TECNICO  ORTOPEDICO" calcext:value-type="string">
            <text:p><text:s/>LABORATORIO TECNICO <text:s/>ORTOPEDICO </text:p>
          </table:table-cell>
          <table:table-cell office:value-type="float" office:value="562.28" calcext:value-type="float">
            <text:p><text:s/>562,2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IBECCIO SRL" calcext:value-type="string">
            <text:p><text:s/>LIBECCIO SRL </text:p>
          </table:table-cell>
          <table:table-cell office:value-type="float" office:value="706.5" calcext:value-type="float">
            <text:p><text:s/>706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INEAR SRL" calcext:value-type="string">
            <text:p><text:s/>LINEAR SRL </text:p>
          </table:table-cell>
          <table:table-cell office:value-type="float" office:value="2146.32" calcext:value-type="float">
            <text:p><text:s/>2.146,3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OHMANN &amp; RAUSCHER S.R.L." calcext:value-type="string">
            <text:p><text:s/>LOHMANN &amp; RAUSCHER S.R.L. </text:p>
          </table:table-cell>
          <table:table-cell office:value-type="float" office:value="120" calcext:value-type="float">
            <text:p><text:s/>12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'ORTOPEDICA FOSSANESE" calcext:value-type="string">
            <text:p><text:s/>L'ORTOPEDICA FOSSANESE </text:p>
          </table:table-cell>
          <table:table-cell office:value-type="float" office:value="473.38" calcext:value-type="float">
            <text:p><text:s/>473,3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AC DOWELL SILICONES SRL" calcext:value-type="string">
            <text:p><text:s/>MAC DOWELL SILICONES SRL </text:p>
          </table:table-cell>
          <table:table-cell office:value-type="float" office:value="9272.94" calcext:value-type="float">
            <text:p><text:s/>9.272,9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AGICSON  S.R.L." calcext:value-type="string">
            <text:p><text:s/>MAGICSON <text:s/>S.R.L. </text:p>
          </table:table-cell>
          <table:table-cell office:value-type="float" office:value="48292.08" calcext:value-type="float">
            <text:p><text:s/>48.292,0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ARISTELLA SRL" calcext:value-type="string">
            <text:p><text:s/>MARISTELLA SRL </text:p>
          </table:table-cell>
          <table:table-cell office:value-type="float" office:value="82558.25" calcext:value-type="float">
            <text:p><text:s/>82.558,2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EDICAIR ITALIA S.R.L." calcext:value-type="string">
            <text:p><text:s/>MEDICAIR ITALIA S.R.L. </text:p>
          </table:table-cell>
          <table:table-cell office:value-type="float" office:value="276.5" calcext:value-type="float">
            <text:p><text:s/>276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EDIGAS ITALIA S.R.L." calcext:value-type="string">
            <text:p><text:s/>MEDIGAS ITALIA S.R.L. </text:p>
          </table:table-cell>
          <table:table-cell office:value-type="float" office:value="24024.21" calcext:value-type="float">
            <text:p><text:s/>24.024,2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EDISAN SAS" calcext:value-type="string">
            <text:p><text:s/>MEDISAN SAS </text:p>
          </table:table-cell>
          <table:table-cell office:value-type="float" office:value="465.1" calcext:value-type="float">
            <text:p><text:s/>465,1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EDTRONIC ITALIA S.P.A." calcext:value-type="string">
            <text:p><text:s/>MEDTRONIC ITALIA S.P.A. </text:p>
          </table:table-cell>
          <table:table-cell office:value-type="float" office:value="132467.27" calcext:value-type="float">
            <text:p><text:s/>132.467,2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OVI  S.P.A." calcext:value-type="string">
            <text:p><text:s/>MOVI <text:s/>S.P.A. </text:p>
          </table:table-cell>
          <table:table-cell office:value-type="float" office:value="55097.95" calcext:value-type="float">
            <text:p><text:s/>55.097,9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NATURALMENTE SAN MAURO" calcext:value-type="string">
            <text:p><text:s/>NATURALMENTE SAN MAURO </text:p>
          </table:table-cell>
          <table:table-cell office:value-type="float" office:value="4317.21" calcext:value-type="float">
            <text:p><text:s/>4.317,2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NOVACOOP SOC.COOPERATIVA" calcext:value-type="string">
            <text:p><text:s/>NOVACOOP SOC.COOPERATIVA </text:p>
          </table:table-cell>
          <table:table-cell office:value-type="float" office:value="32902.27" calcext:value-type="float">
            <text:p><text:s/>32.902,2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NUOVA ASSISTENZA SOCIETA' COOPERATIVA" calcext:value-type="string">
            <text:p><text:s/>NUOVA ASSISTENZA SOCIETA' COOPERATIVA </text:p>
          </table:table-cell>
          <table:table-cell office:value-type="float" office:value="18054.49" calcext:value-type="float">
            <text:p><text:s/>18.054,4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NUOVA BATTISTONI SRL" calcext:value-type="string">
            <text:p><text:s/>NUOVA BATTISTONI SRL </text:p>
          </table:table-cell>
          <table:table-cell office:value-type="float" office:value="43534.89" calcext:value-type="float">
            <text:p><text:s/>43.534,8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NUOVA ORTOPEDIA MONTANARO" calcext:value-type="string">
            <text:p><text:s/>NUOVA ORTOPEDIA MONTANARO </text:p>
          </table:table-cell>
          <table:table-cell office:value-type="float" office:value="2590.88" calcext:value-type="float">
            <text:p><text:s/>2.590,8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NUOVA ORTOPEDIA SERRA SNC" calcext:value-type="string">
            <text:p><text:s/>NUOVA ORTOPEDIA SERRA SNC </text:p>
          </table:table-cell>
          <table:table-cell office:value-type="float" office:value="12522.08" calcext:value-type="float">
            <text:p><text:s/>12.522,0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CULAR DI GIULIO CECCHINI" calcext:value-type="string">
            <text:p><text:s/>OCULAR DI GIULIO CECCHINI </text:p>
          </table:table-cell>
          <table:table-cell office:value-type="float" office:value="1002.03" calcext:value-type="float">
            <text:p><text:s/>1.002,0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CULARISTICA ITALIANA" calcext:value-type="string">
            <text:p><text:s/>OCULARISTICA ITALIANA </text:p>
          </table:table-cell>
          <table:table-cell office:value-type="float" office:value="1002.03" calcext:value-type="float">
            <text:p><text:s/>1.002,0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FFICINA ORTOPEDICA DI MARIANO SNC" calcext:value-type="string">
            <text:p><text:s/>OFFICINA ORTOPEDICA DI MARIANO SNC </text:p>
          </table:table-cell>
          <table:table-cell office:value-type="float" office:value="50498.36" calcext:value-type="float">
            <text:p><text:s/>50.498,3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FFICINA ORTOPEDICA FERRERO S.R.L." calcext:value-type="string">
            <text:p><text:s/>OFFICINA ORTOPEDICA FERRERO S.R.L. </text:p>
          </table:table-cell>
          <table:table-cell office:value-type="float" office:value="204501.61" calcext:value-type="float">
            <text:p><text:s/>204.501,6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FFICINA ORTOPEDICA MARIA ADELAIDE" calcext:value-type="string">
            <text:p><text:s/>OFFICINA ORTOPEDICA MARIA ADELAIDE </text:p>
          </table:table-cell>
          <table:table-cell office:value-type="float" office:value="21021.19" calcext:value-type="float">
            <text:p><text:s/>21.021,1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FFICINA ORTOPEDICA ZUMAGLINI SRL" calcext:value-type="string">
            <text:p><text:s/>OFFICINA ORTOPEDICA ZUMAGLINI SRL </text:p>
          </table:table-cell>
          <table:table-cell office:value-type="float" office:value="8153.96" calcext:value-type="float">
            <text:p><text:s/>8.153,9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LENT OTTICA SRL" calcext:value-type="string">
            <text:p><text:s/>OLENT OTTICA SRL </text:p>
          </table:table-cell>
          <table:table-cell office:value-type="float" office:value="1396.4" calcext:value-type="float">
            <text:p><text:s/>1.396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RTHOLAB SRLS" calcext:value-type="string">
            <text:p><text:s/>ORTHOLAB SRLS </text:p>
          </table:table-cell>
          <table:table-cell office:value-type="float" office:value="26989.27" calcext:value-type="float">
            <text:p><text:s/>26.989,2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RTHOSANIT 2 SRL" calcext:value-type="string">
            <text:p><text:s/>ORTHOSANIT 2 SRL </text:p>
          </table:table-cell>
          <table:table-cell office:value-type="float" office:value="63463.97" calcext:value-type="float">
            <text:p><text:s/>63.463,9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RTHOSANIT S.R.L." calcext:value-type="string">
            <text:p><text:s/>ORTHOSANIT S.R.L. </text:p>
          </table:table-cell>
          <table:table-cell office:value-type="float" office:value="13550.49" calcext:value-type="float">
            <text:p><text:s/>13.550,4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RTHOTECNICA SNC DI BOANO E DEVIETTI" calcext:value-type="string">
            <text:p><text:s/>ORTHOTECNICA SNC DI BOANO E DEVIETTI </text:p>
          </table:table-cell>
          <table:table-cell office:value-type="float" office:value="611.48" calcext:value-type="float">
            <text:p><text:s/>611,4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RTOMEDICA MINERVA" calcext:value-type="string">
            <text:p><text:s/>ORTOMEDICA MINERVA </text:p>
          </table:table-cell>
          <table:table-cell office:value-type="float" office:value="9981.71" calcext:value-type="float">
            <text:p><text:s/>9.981,7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RTOMEDICAL SAS DI MAGNANO IVAN" calcext:value-type="string">
            <text:p><text:s/>ORTOMEDICAL SAS DI MAGNANO IVAN </text:p>
          </table:table-cell>
          <table:table-cell office:value-type="float" office:value="429.59" calcext:value-type="float">
            <text:p><text:s/>429,5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RTOPEDIA  SANITARIA BORGARESE SNC" calcext:value-type="string">
            <text:p><text:s/>ORTOPEDIA <text:s/>SANITARIA BORGARESE SNC </text:p>
          </table:table-cell>
          <table:table-cell office:value-type="float" office:value="23162.01" calcext:value-type="float">
            <text:p><text:s/>23.162,0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RTOPEDIA CASTAGNA SRL" calcext:value-type="string">
            <text:p><text:s/>ORTOPEDIA CASTAGNA SRL </text:p>
          </table:table-cell>
          <table:table-cell office:value-type="float" office:value="4586.13" calcext:value-type="float">
            <text:p><text:s/>4.586,1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RTOPEDIA CASTAGNA SRL CENTRO TEC.RIABIL" calcext:value-type="string">
            <text:p><text:s/>ORTOPEDIA CASTAGNA SRL CENTRO TEC.RIABIL </text:p>
          </table:table-cell>
          <table:table-cell office:value-type="float" office:value="4767.1" calcext:value-type="float">
            <text:p><text:s/>4.767,1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RTOPEDIA CAVALLO DI SORBA ELENA" calcext:value-type="string">
            <text:p><text:s/>ORTOPEDIA CAVALLO DI SORBA ELENA </text:p>
          </table:table-cell>
          <table:table-cell office:value-type="float" office:value="37006.47" calcext:value-type="float">
            <text:p><text:s/>37.006,4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RTOPEDIA D'URSO NICO S.A.S." calcext:value-type="string">
            <text:p><text:s/>ORTOPEDIA D'URSO NICO S.A.S. </text:p>
          </table:table-cell>
          <table:table-cell office:value-type="float" office:value="367.13" calcext:value-type="float">
            <text:p><text:s/>367,1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RTOPEDIA FREJUS SAS" calcext:value-type="string">
            <text:p><text:s/>ORTOPEDIA FREJUS SAS </text:p>
          </table:table-cell>
          <table:table-cell office:value-type="float" office:value="519.1" calcext:value-type="float">
            <text:p><text:s/>519,1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RTOPEDICO LABORATORIO TORINESE" calcext:value-type="string">
            <text:p><text:s/>ORTOPEDICO LABORATORIO TORINESE </text:p>
          </table:table-cell>
          <table:table-cell office:value-type="float" office:value="7096.82" calcext:value-type="float">
            <text:p><text:s/>7.096,8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TOFIT DI BRUNO CASTIGLIANO" calcext:value-type="string">
            <text:p><text:s/>OTOFIT DI BRUNO CASTIGLIANO </text:p>
          </table:table-cell>
          <table:table-cell office:value-type="float" office:value="1256.8" calcext:value-type="float">
            <text:p><text:s/>1.256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TTICA CENA DI CENA S. E C. SNC" calcext:value-type="string">
            <text:p><text:s/>OTTICA CENA DI CENA S. E C. SNC </text:p>
          </table:table-cell>
          <table:table-cell office:value-type="float" office:value="411.48" calcext:value-type="float">
            <text:p><text:s/>411,4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TTICA DEL VIALE SAS DI MASSIMO CASTRO" calcext:value-type="string">
            <text:p><text:s/>OTTICA DEL VIALE SAS DI MASSIMO CASTRO </text:p>
          </table:table-cell>
          <table:table-cell office:value-type="float" office:value="1142.76" calcext:value-type="float">
            <text:p><text:s/>1.142,7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TTICA ING. BENEDETTO" calcext:value-type="string">
            <text:p><text:s/>OTTICA ING. BENEDETTO </text:p>
          </table:table-cell>
          <table:table-cell office:value-type="float" office:value="4186.68" calcext:value-type="float">
            <text:p><text:s/>4.186,6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TTICA SETTIMESE DI SACCHET GIUSEPPE" calcext:value-type="string">
            <text:p><text:s/>OTTICA SETTIMESE DI SACCHET GIUSEPPE </text:p>
          </table:table-cell>
          <table:table-cell office:value-type="float" office:value="125" calcext:value-type="float">
            <text:p><text:s/>12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TTICA VISTA 2000" calcext:value-type="string">
            <text:p><text:s/>OTTICA VISTA 2000 </text:p>
          </table:table-cell>
          <table:table-cell office:value-type="float" office:value="387.86" calcext:value-type="float">
            <text:p><text:s/>387,8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TTICO TATONI SAS DI TATONI ROBERTO &amp; C." calcext:value-type="string">
            <text:p><text:s/>OTTICO TATONI SAS DI TATONI ROBERTO &amp; C. </text:p>
          </table:table-cell>
          <table:table-cell office:value-type="float" office:value="273.74" calcext:value-type="float">
            <text:p><text:s/>273,7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A.LE. MEDICAL SRL" calcext:value-type="string">
            <text:p><text:s/>PA.LE. MEDICAL SRL </text:p>
          </table:table-cell>
          <table:table-cell office:value-type="float" office:value="20324.57" calcext:value-type="float">
            <text:p><text:s/>20.324,5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ARAFARMACIA AURORA" calcext:value-type="string">
            <text:p><text:s/>PARAFARMACIA AURORA </text:p>
          </table:table-cell>
          <table:table-cell office:value-type="float" office:value="747.51" calcext:value-type="float">
            <text:p><text:s/>747,5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ARAFARMACIA DR.SA ELENA DUCE" calcext:value-type="string">
            <text:p><text:s/>PARAFARMACIA DR.SA ELENA DUCE </text:p>
          </table:table-cell>
          <table:table-cell office:value-type="float" office:value="746.05" calcext:value-type="float">
            <text:p><text:s/>746,0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ARAFARMACIA OBIETTIVO SALUTE SNC" calcext:value-type="string">
            <text:p><text:s/>PARAFARMACIA OBIETTIVO SALUTE SNC </text:p>
          </table:table-cell>
          <table:table-cell office:value-type="float" office:value="789.18" calcext:value-type="float">
            <text:p><text:s/>789,1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ARAPHARMACIA ARRO' E ZINGARELLI SNC" calcext:value-type="string">
            <text:p><text:s/>PARAPHARMACIA ARRO' E ZINGARELLI SNC </text:p>
          </table:table-cell>
          <table:table-cell office:value-type="float" office:value="97.01" calcext:value-type="float">
            <text:p><text:s/>97,0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ARAPHARMACIA ORTOPEDIA ZINGARELLI" calcext:value-type="string">
            <text:p><text:s/>PARAPHARMACIA ORTOPEDIA ZINGARELLI </text:p>
          </table:table-cell>
          <table:table-cell office:value-type="float" office:value="11571.02" calcext:value-type="float">
            <text:p><text:s/>11.571,0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LANET PLUS CONSORZIO D'IMPRESE" calcext:value-type="string">
            <text:p><text:s/>PLANET PLUS CONSORZIO D'IMPRESE </text:p>
          </table:table-cell>
          <table:table-cell office:value-type="float" office:value="146179.24" calcext:value-type="float">
            <text:p><text:s/>146.179,2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ODOSTUDIO S.A.S.DI SIRTOLI FRANCESCA &amp;" calcext:value-type="string">
            <text:p><text:s/>PODOSTUDIO S.A.S.DI SIRTOLI FRANCESCA &amp; </text:p>
          </table:table-cell>
          <table:table-cell office:value-type="float" office:value="1486.72" calcext:value-type="float">
            <text:p><text:s/>1.486,7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UNTO SERVICE COOP. SOCIALE A R.L." calcext:value-type="string">
            <text:p><text:s/>PUNTO SERVICE COOP. SOCIALE A R.L. </text:p>
          </table:table-cell>
          <table:table-cell office:value-type="float" office:value="25632.6" calcext:value-type="float">
            <text:p><text:s/>25.632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ROCHE DIABETES CARE ITALY SPA" calcext:value-type="string">
            <text:p><text:s/>ROCHE DIABETES CARE ITALY SPA </text:p>
          </table:table-cell>
          <table:table-cell office:value-type="float" office:value="93131.22" calcext:value-type="float">
            <text:p><text:s/>93.131,2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ROLL-STAR ITALIA S.R.L." calcext:value-type="string">
            <text:p><text:s/>ROLL-STAR ITALIA S.R.L. </text:p>
          </table:table-cell>
          <table:table-cell office:value-type="float" office:value="1434.36" calcext:value-type="float">
            <text:p><text:s/>1.434,3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ANIT S.R.L." calcext:value-type="string">
            <text:p><text:s/>SANIT S.R.L. </text:p>
          </table:table-cell>
          <table:table-cell office:value-type="float" office:value="1783.32" calcext:value-type="float">
            <text:p><text:s/>1.783,3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ANITARIA SVIZZERA DI BISAGNO STEFANO" calcext:value-type="string">
            <text:p><text:s/>SANITARIA SVIZZERA DI BISAGNO STEFANO </text:p>
          </table:table-cell>
          <table:table-cell office:value-type="float" office:value="473.38" calcext:value-type="float">
            <text:p><text:s/>473,3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ANTA MONICA SAS" calcext:value-type="string">
            <text:p><text:s/>SANTA MONICA SAS </text:p>
          </table:table-cell>
          <table:table-cell office:value-type="float" office:value="105.26" calcext:value-type="float">
            <text:p><text:s/>105,2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APIO LIFE S.R.L." calcext:value-type="string">
            <text:p><text:s/>SAPIO LIFE S.R.L. </text:p>
          </table:table-cell>
          <table:table-cell office:value-type="float" office:value="2506.29" calcext:value-type="float">
            <text:p><text:s/>2.506,2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ENTIAMOCI S.R.L.S." calcext:value-type="string">
            <text:p><text:s/>SENTIAMOCI S.R.L.S. </text:p>
          </table:table-cell>
          <table:table-cell office:value-type="float" office:value="1264.7" calcext:value-type="float">
            <text:p><text:s/>1.264,7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ENTIRE BENE SRL" calcext:value-type="string">
            <text:p><text:s/>SENTIRE BENE SRL </text:p>
          </table:table-cell>
          <table:table-cell office:value-type="float" office:value="1189.6" calcext:value-type="float">
            <text:p><text:s/>1.189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ENTIRE DI ANDREA MARULLO REEDTZ" calcext:value-type="string">
            <text:p><text:s/>SENTIRE DI ANDREA MARULLO REEDTZ </text:p>
          </table:table-cell>
          <table:table-cell office:value-type="float" office:value="1256.8" calcext:value-type="float">
            <text:p><text:s/>1.256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ENTO CHIARO S.R.L." calcext:value-type="string">
            <text:p><text:s/>SENTO CHIARO S.R.L. </text:p>
          </table:table-cell>
          <table:table-cell office:value-type="float" office:value="1264.7" calcext:value-type="float">
            <text:p><text:s/>1.264,7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ER.BA  DI PIOVANO EZIO" calcext:value-type="string">
            <text:p><text:s/>SER.BA <text:s/>DI PIOVANO EZIO </text:p>
          </table:table-cell>
          <table:table-cell office:value-type="float" office:value="2378.21" calcext:value-type="float">
            <text:p><text:s/>2.378,2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ILC S.P.A." calcext:value-type="string">
            <text:p><text:s/>SILC S.P.A. </text:p>
          </table:table-cell>
          <table:table-cell office:value-type="float" office:value="203948.31" calcext:value-type="float">
            <text:p><text:s/>203.948,3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IRIO MEDICAL SRL" calcext:value-type="string">
            <text:p><text:s/>SIRIO MEDICAL SRL </text:p>
          </table:table-cell>
          <table:table-cell office:value-type="float" office:value="3120" calcext:value-type="float">
            <text:p><text:s/>3.12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MITH &amp; NEPHEW S.R.L." calcext:value-type="string">
            <text:p><text:s/>SMITH &amp; NEPHEW S.R.L. </text:p>
          </table:table-cell>
          <table:table-cell office:value-type="float" office:value="7950" calcext:value-type="float">
            <text:p><text:s/>7.95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MITHS MEDICAL ITALIA S.R.L." calcext:value-type="string">
            <text:p><text:s/>SMITHS MEDICAL ITALIA S.R.L. </text:p>
          </table:table-cell>
          <table:table-cell office:value-type="float" office:value="2483.24" calcext:value-type="float">
            <text:p><text:s/>2.483,2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OCIETA'  ORTOPEDICHE SANITARIE SRL" calcext:value-type="string">
            <text:p><text:s/>SOCIETA' <text:s/>ORTOPEDICHE SANITARIE SRL </text:p>
          </table:table-cell>
          <table:table-cell office:value-type="float" office:value="21280.71" calcext:value-type="float">
            <text:p><text:s/>21.280,7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OFTIME SRL" calcext:value-type="string">
            <text:p><text:s/>SOFTIME SRL </text:p>
          </table:table-cell>
          <table:table-cell office:value-type="float" office:value="2300" calcext:value-type="float">
            <text:p><text:s/>2.3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ONAR SRL" calcext:value-type="string">
            <text:p><text:s/>SONAR SRL </text:p>
          </table:table-cell>
          <table:table-cell office:value-type="float" office:value="39977.87" calcext:value-type="float">
            <text:p><text:s/>39.977,8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TUDIO CASTELLANI S.A.S." calcext:value-type="string">
            <text:p><text:s/>STUDIO CASTELLANI S.A.S. </text:p>
          </table:table-cell>
          <table:table-cell office:value-type="float" office:value="1357.9" calcext:value-type="float">
            <text:p><text:s/>1.357,9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TUDIO ORTOPEDICO DI BOERIO GIAN CARLO" calcext:value-type="string">
            <text:p><text:s/>STUDIO ORTOPEDICO DI BOERIO GIAN CARLO </text:p>
          </table:table-cell>
          <table:table-cell office:value-type="float" office:value="1870.42" calcext:value-type="float">
            <text:p><text:s/>1.870,4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TUDIO OTTICO PLACINI" calcext:value-type="string">
            <text:p><text:s/>STUDIO OTTICO PLACINI </text:p>
          </table:table-cell>
          <table:table-cell office:value-type="float" office:value="2104.93" calcext:value-type="float">
            <text:p><text:s/>2.104,9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TUDIO TECNICO ORTOPEDICO DEL PIEDE" calcext:value-type="string">
            <text:p><text:s/>STUDIO TECNICO ORTOPEDICO DEL PIEDE </text:p>
          </table:table-cell>
          <table:table-cell office:value-type="float" office:value="7227.06" calcext:value-type="float">
            <text:p><text:s/>7.227,0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TUDIO TECNICO ORTOPEDICO SRL" calcext:value-type="string">
            <text:p><text:s/>STUDIO TECNICO ORTOPEDICO SRL </text:p>
          </table:table-cell>
          <table:table-cell office:value-type="float" office:value="12813.85" calcext:value-type="float">
            <text:p><text:s/>12.813,8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T.G.R. SRL" calcext:value-type="string">
            <text:p><text:s/>T.G.R. SRL </text:p>
          </table:table-cell>
          <table:table-cell office:value-type="float" office:value="1925.1" calcext:value-type="float">
            <text:p><text:s/>1.925,1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T.S.S.  SRL" calcext:value-type="string">
            <text:p><text:s/>T.S.S. <text:s/>SRL </text:p>
          </table:table-cell>
          <table:table-cell office:value-type="float" office:value="16924" calcext:value-type="float">
            <text:p><text:s/>16.92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THERAS LIFETECH SRL" calcext:value-type="string">
            <text:p><text:s/>THERAS LIFETECH SRL </text:p>
          </table:table-cell>
          <table:table-cell office:value-type="float" office:value="486416" calcext:value-type="float">
            <text:p><text:s/>486.41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TORINO VISION SRL" calcext:value-type="string">
            <text:p><text:s/>TORINO VISION SRL </text:p>
          </table:table-cell>
          <table:table-cell office:value-type="float" office:value="185.07" calcext:value-type="float">
            <text:p><text:s/>185,0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DENDO SRL" calcext:value-type="string">
            <text:p><text:s/>UDENDO SRL </text:p>
          </table:table-cell>
          <table:table-cell office:value-type="float" office:value="628.4" calcext:value-type="float">
            <text:p><text:s/>628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ISION DEPT SRL" calcext:value-type="string">
            <text:p><text:s/>VISION DEPT SRL </text:p>
          </table:table-cell>
          <table:table-cell office:value-type="float" office:value="500" calcext:value-type="float">
            <text:p><text:s/>5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ITALAIRE ITALIA SPA" calcext:value-type="string">
            <text:p><text:s/>VITALAIRE ITALIA SPA </text:p>
          </table:table-cell>
          <table:table-cell office:value-type="float" office:value="201" calcext:value-type="float">
            <text:p><text:s/>201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IVISOL SRL" calcext:value-type="string">
            <text:p><text:s/>VIVISOL SRL </text:p>
          </table:table-cell>
          <table:table-cell office:value-type="float" office:value="1742.7" calcext:value-type="float">
            <text:p><text:s/>1.742,7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WALDNER TECNOLOGIE MEDICALI SRL" calcext:value-type="string">
            <text:p><text:s/>WALDNER TECNOLOGIE MEDICALI SRL </text:p>
          </table:table-cell>
          <table:table-cell office:value-type="float" office:value="1400" calcext:value-type="float">
            <text:p><text:s/>1.4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XIMENES   S.R.L." calcext:value-type="string">
            <text:p><text:s/>XIMENES <text:s text:c="2"/>S.R.L. </text:p>
          </table:table-cell>
          <table:table-cell office:value-type="float" office:value="2004.06" calcext:value-type="float">
            <text:p><text:s/>2.004,0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7 Acquisti di servizi sanitari per assistenza ospeda" calcext:value-type="string">
            <text:p><text:s/>U3117 Acquisti di servizi sanitari per assistenza ospeda </text:p>
          </table:table-cell>
          <table:table-cell table:style-name="ce3" office:value-type="float" office:value="1214841.2" calcext:value-type="float">
            <text:p><text:s/>1.214.841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ASA DI CURA HABILITA S.P.A." calcext:value-type="string">
            <text:p><text:s/>CASA DI CURA HABILITA S.P.A. </text:p>
          </table:table-cell>
          <table:table-cell office:value-type="float" office:value="31444" calcext:value-type="float">
            <text:p><text:s/>31.44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ASAINSIEME ONLUS" calcext:value-type="string">
            <text:p><text:s/>CASAINSIEME ONLUS </text:p>
          </table:table-cell>
          <table:table-cell office:value-type="float" office:value="189799.05" calcext:value-type="float">
            <text:p><text:s/>189.799,0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OP. SOC. P.G.FRASSATI S.C.S.ONLUS" calcext:value-type="string">
            <text:p><text:s/>COOP. SOC. P.G.FRASSATI S.C.S.ONLUS </text:p>
          </table:table-cell>
          <table:table-cell office:value-type="float" office:value="114170.18" calcext:value-type="float">
            <text:p><text:s/>114.170,1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.A.R.O. ONLUS" calcext:value-type="string">
            <text:p><text:s/>F.A.R.O. ONLUS </text:p>
          </table:table-cell>
          <table:table-cell office:value-type="float" office:value="5939.29" calcext:value-type="float">
            <text:p><text:s/>5.939,2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ONDAZIONE TERESA CAMPLANI" calcext:value-type="string">
            <text:p><text:s/>FONDAZIONE TERESA CAMPLANI </text:p>
          </table:table-cell>
          <table:table-cell office:value-type="float" office:value="7394" calcext:value-type="float">
            <text:p><text:s/>7.39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 CEDRI S.P.A.  CASA DI CURA PRIVATA" calcext:value-type="string">
            <text:p><text:s/>I CEDRI S.P.A. <text:s/>CASA DI CURA PRIVATA </text:p>
          </table:table-cell>
          <table:table-cell office:value-type="float" office:value="16244" calcext:value-type="float">
            <text:p><text:s/>16.24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.M.A. S.R.L." calcext:value-type="string">
            <text:p><text:s/>I.M.A. S.R.L. </text:p>
          </table:table-cell>
          <table:table-cell office:value-type="float" office:value="57152.21" calcext:value-type="float">
            <text:p><text:s/>57.152,2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KOS CARE S.R.L." calcext:value-type="string">
            <text:p><text:s/>KOS CARE S.R.L. </text:p>
          </table:table-cell>
          <table:table-cell office:value-type="float" office:value="436093.99" calcext:value-type="float">
            <text:p><text:s/>436.093,9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OLICLINICO DI MONZA -CLINICA EPOREDIESE" calcext:value-type="string">
            <text:p><text:s/>POLICLINICO DI MONZA -CLINICA EPOREDIESE </text:p>
          </table:table-cell>
          <table:table-cell office:value-type="float" office:value="12845.88" calcext:value-type="float">
            <text:p><text:s/>12.845,8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ILENZIOSI OPERAI DELLA CROCE - ONLUS" calcext:value-type="string">
            <text:p><text:s/>SILENZIOSI OPERAI DELLA CROCE - ONLUS </text:p>
          </table:table-cell>
          <table:table-cell office:value-type="float" office:value="329772.6" calcext:value-type="float">
            <text:p><text:s/>329.772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MERALDA RSA DI PADRU SRL" calcext:value-type="string">
            <text:p><text:s/>SMERALDA RSA DI PADRU SRL </text:p>
          </table:table-cell>
          <table:table-cell office:value-type="float" office:value="13986" calcext:value-type="float">
            <text:p><text:s/>13.986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18 Acquisti di servizi sanitari per assistenza ospeda" calcext:value-type="string">
            <text:p><text:s/>U3118 Acquisti di servizi sanitari per assistenza ospeda </text:p>
          </table:table-cell>
          <table:table-cell table:style-name="ce3" office:value-type="float" office:value="11484349.6" calcext:value-type="float">
            <text:p><text:s/>11.484.349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LINEA ITALIA SPA - VILLE TURINA AMIONE" calcext:value-type="string">
            <text:p><text:s/>CLINEA ITALIA SPA - VILLE TURINA AMIONE </text:p>
          </table:table-cell>
          <table:table-cell office:value-type="float" office:value="1772987.34" calcext:value-type="float">
            <text:p><text:s/>1.772.987,3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OLICLINICO DI MONZA -CLINICA EPOREDIESE" calcext:value-type="string">
            <text:p><text:s/>POLICLINICO DI MONZA -CLINICA EPOREDIESE </text:p>
          </table:table-cell>
          <table:table-cell office:value-type="float" office:value="2273576.4" calcext:value-type="float">
            <text:p><text:s/>2.273.576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ROVINCIA LOMBARDO VENETA ORD. OSPED." calcext:value-type="string">
            <text:p><text:s/>PROVINCIA LOMBARDO VENETA ORD. OSPED. </text:p>
          </table:table-cell>
          <table:table-cell office:value-type="float" office:value="4149524" calcext:value-type="float">
            <text:p><text:s/>4.149.52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ANTA CROCE SRL - CASA DI CURA VILLA IDA" calcext:value-type="string">
            <text:p><text:s/>SANTA CROCE SRL - CASA DI CURA VILLA IDA </text:p>
          </table:table-cell>
          <table:table-cell office:value-type="float" office:value="1469261.86" calcext:value-type="float">
            <text:p><text:s/>1.469.261,8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ILLA GRAZIA SRL" calcext:value-type="string">
            <text:p><text:s/>VILLA GRAZIA SRL </text:p>
          </table:table-cell>
          <table:table-cell office:value-type="float" office:value="1819000" calcext:value-type="float">
            <text:p><text:s/>1.819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20 Acquisti di prestazioni di psichiatria residenzial" calcext:value-type="string">
            <text:p><text:s/>U3120 Acquisti di prestazioni di psichiatria residenzial </text:p>
          </table:table-cell>
          <table:table-cell table:style-name="ce3" office:value-type="float" office:value="15586.18" calcext:value-type="float">
            <text:p><text:s/>15.586,1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ASA DI RIPOSO E DI RICOVERO I.P.A.B." calcext:value-type="string">
            <text:p><text:s/>CASA DI RIPOSO E DI RICOVERO I.P.A.B. </text:p>
          </table:table-cell>
          <table:table-cell office:value-type="float" office:value="10785.86" calcext:value-type="float">
            <text:p><text:s/>10.785,8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ONDAZIONE SANTO SPIRITO BORLA" calcext:value-type="string">
            <text:p><text:s/>FONDAZIONE SANTO SPIRITO BORLA </text:p>
          </table:table-cell>
          <table:table-cell office:value-type="float" office:value="4800.32" calcext:value-type="float">
            <text:p><text:s/>4.800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21 Acquisti di prestazioni di psichiatria residenzial" calcext:value-type="string">
            <text:p><text:s/>U3121 Acquisti di prestazioni di psichiatria residenzial </text:p>
          </table:table-cell>
          <table:table-cell table:style-name="ce3" office:value-type="float" office:value="4536565.58" calcext:value-type="float">
            <text:p><text:s/>4.536.565,5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BROS GESTIONI SRL   VILLE SAN SECONDO" calcext:value-type="string">
            <text:p><text:s/>ABROS GESTIONI SRL <text:s text:c="2"/>VILLE SAN SECONDO </text:p>
          </table:table-cell>
          <table:table-cell office:value-type="float" office:value="106068.31" calcext:value-type="float">
            <text:p><text:s/>106.068,3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CQUI/IN/CONTRO" calcext:value-type="string">
            <text:p><text:s/>ACQUI/IN/CONTRO </text:p>
          </table:table-cell>
          <table:table-cell office:value-type="float" office:value="7182.26" calcext:value-type="float">
            <text:p><text:s/>7.182,2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SSOCIAZIONE MASTROPIETRO &amp; C." calcext:value-type="string">
            <text:p><text:s/>ASSOCIAZIONE MASTROPIETRO &amp; C. </text:p>
          </table:table-cell>
          <table:table-cell office:value-type="float" office:value="35732.34" calcext:value-type="float">
            <text:p><text:s/>35.732,3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SSOCIAZIONE PAPA GIOVANNI XXIII" calcext:value-type="string">
            <text:p><text:s/>ASSOCIAZIONE PAPA GIOVANNI XXIII </text:p>
          </table:table-cell>
          <table:table-cell office:value-type="float" office:value="6653.35" calcext:value-type="float">
            <text:p><text:s/>6.653,3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TENA SRL" calcext:value-type="string">
            <text:p><text:s/>ATENA SRL </text:p>
          </table:table-cell>
          <table:table-cell office:value-type="float" office:value="9279.58" calcext:value-type="float">
            <text:p><text:s/>9.279,5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LU ACQUA S.R.L." calcext:value-type="string">
            <text:p><text:s/>BLU ACQUA S.R.L. </text:p>
          </table:table-cell>
          <table:table-cell office:value-type="float" office:value="11945.1" calcext:value-type="float">
            <text:p><text:s/>11.945,1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ARE SERVICE S.P.A." calcext:value-type="string">
            <text:p><text:s/>CARE SERVICE S.P.A. </text:p>
          </table:table-cell>
          <table:table-cell office:value-type="float" office:value="2766.1" calcext:value-type="float">
            <text:p><text:s/>2.766,1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LGENSEMBLE SERVIZI ALLA PERSONA" calcext:value-type="string">
            <text:p><text:s/>CLGENSEMBLE SERVIZI ALLA PERSONA </text:p>
          </table:table-cell>
          <table:table-cell office:value-type="float" office:value="1036.8" calcext:value-type="float">
            <text:p><text:s/>1.036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OP. SOC. P.G.FRASSATI S.C.S.ONLUS" calcext:value-type="string">
            <text:p><text:s/>COOP. SOC. P.G.FRASSATI S.C.S.ONLUS </text:p>
          </table:table-cell>
          <table:table-cell office:value-type="float" office:value="74739.8" calcext:value-type="float">
            <text:p><text:s/>74.739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OP.SOCIALE L'ARCOBALENO" calcext:value-type="string">
            <text:p><text:s/>COOP.SOCIALE L'ARCOBALENO </text:p>
          </table:table-cell>
          <table:table-cell office:value-type="float" office:value="1686.67" calcext:value-type="float">
            <text:p><text:s/>1.686,6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OP.SOCIALE L'IPPOGRIFO S.C.A.R.L." calcext:value-type="string">
            <text:p><text:s/>COOP.SOCIALE L'IPPOGRIFO S.C.A.R.L. </text:p>
          </table:table-cell>
          <table:table-cell office:value-type="float" office:value="420854.56" calcext:value-type="float">
            <text:p><text:s/>420.854,5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OPERATIVA ANIMAZIONE VALDOCCO -1-" calcext:value-type="string">
            <text:p><text:s/>COOPERATIVA ANIMAZIONE VALDOCCO -1- </text:p>
          </table:table-cell>
          <table:table-cell office:value-type="float" office:value="312523.03" calcext:value-type="float">
            <text:p><text:s/>312.523,0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OPERATIVA SOCIALE UNO" calcext:value-type="string">
            <text:p><text:s/>COOPERATIVA SOCIALE UNO </text:p>
          </table:table-cell>
          <table:table-cell office:value-type="float" office:value="4827.04" calcext:value-type="float">
            <text:p><text:s/>4.827,0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SS S.R.L. SOCIETA' UNIPERSONALE" calcext:value-type="string">
            <text:p><text:s/>CSS S.R.L. SOCIETA' UNIPERSONALE </text:p>
          </table:table-cell>
          <table:table-cell office:value-type="float" office:value="23507.29" calcext:value-type="float">
            <text:p><text:s/>23.507,2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UFRAD" calcext:value-type="string">
            <text:p><text:s/>CUFRAD </text:p>
          </table:table-cell>
          <table:table-cell office:value-type="float" office:value="15321.66" calcext:value-type="float">
            <text:p><text:s/>15.321,6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ERMATA D'AUTOBUS ASSOCIAZIONE ONLUS" calcext:value-type="string">
            <text:p><text:s/>FERMATA D'AUTOBUS ASSOCIAZIONE ONLUS </text:p>
          </table:table-cell>
          <table:table-cell office:value-type="float" office:value="29109.7" calcext:value-type="float">
            <text:p><text:s/>29.109,7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ONDAZIONE GRUBER ONLUS" calcext:value-type="string">
            <text:p><text:s/>FONDAZIONE GRUBER ONLUS </text:p>
          </table:table-cell>
          <table:table-cell office:value-type="float" office:value="3000" calcext:value-type="float">
            <text:p><text:s/>3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ONDAZIONE SANTO SPIRITO BORLA" calcext:value-type="string">
            <text:p><text:s/>FONDAZIONE SANTO SPIRITO BORLA </text:p>
          </table:table-cell>
          <table:table-cell office:value-type="float" office:value="4722.96" calcext:value-type="float">
            <text:p><text:s/>4.722,9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LI ACERI SRL" calcext:value-type="string">
            <text:p><text:s/>GLI ACERI SRL </text:p>
          </table:table-cell>
          <table:table-cell office:value-type="float" office:value="5469.59" calcext:value-type="float">
            <text:p><text:s/>5.469,5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L MARGINE S.C.S.ONLUS" calcext:value-type="string">
            <text:p><text:s/>IL MARGINE S.C.S.ONLUS </text:p>
          </table:table-cell>
          <table:table-cell office:value-type="float" office:value="400715.52" calcext:value-type="float">
            <text:p><text:s/>400.715,5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L PORTO IST. RICERCA E TRATTAMENTO" calcext:value-type="string">
            <text:p><text:s/>IL PORTO IST. RICERCA E TRATTAMENTO </text:p>
          </table:table-cell>
          <table:table-cell office:value-type="float" office:value="53176.9" calcext:value-type="float">
            <text:p><text:s/>53.176,9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L POZZO COOPERATIVA SOCIALE" calcext:value-type="string">
            <text:p><text:s/>IL POZZO COOPERATIVA SOCIALE </text:p>
          </table:table-cell>
          <table:table-cell office:value-type="float" office:value="181732.59" calcext:value-type="float">
            <text:p><text:s/>181.732,5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L RESIDENCE S.R.L." calcext:value-type="string">
            <text:p><text:s/>IL RESIDENCE S.R.L. </text:p>
          </table:table-cell>
          <table:table-cell office:value-type="float" office:value="231261" calcext:value-type="float">
            <text:p><text:s/>231.261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L SOLE SNC DI EBOWE VERA IMAR IAGBE E C" calcext:value-type="string">
            <text:p><text:s/>IL SOLE SNC DI EBOWE VERA IMAR IAGBE E C </text:p>
          </table:table-cell>
          <table:table-cell office:value-type="float" office:value="3648.2" calcext:value-type="float">
            <text:p><text:s/>3.648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NTERACTIVE SOCIETA' COOPERATIVA SOCIALE" calcext:value-type="string">
            <text:p><text:s/>INTERACTIVE SOCIETA' COOPERATIVA SOCIALE </text:p>
          </table:table-cell>
          <table:table-cell office:value-type="float" office:value="30039.1" calcext:value-type="float">
            <text:p><text:s/>30.039,1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NVESTIMENTI CERESIO SRL" calcext:value-type="string">
            <text:p><text:s/>INVESTIMENTI CERESIO SRL </text:p>
          </table:table-cell>
          <table:table-cell office:value-type="float" office:value="8372" calcext:value-type="float">
            <text:p><text:s/>8.37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STITUTO SUORE S.GIUSEPPE DI SUSA" calcext:value-type="string">
            <text:p><text:s/>ISTITUTO SUORE S.GIUSEPPE DI SUSA </text:p>
          </table:table-cell>
          <table:table-cell office:value-type="float" office:value="2579.26" calcext:value-type="float">
            <text:p><text:s/>2.579,2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KOS CARE S.R.L." calcext:value-type="string">
            <text:p><text:s/>KOS CARE S.R.L. </text:p>
          </table:table-cell>
          <table:table-cell office:value-type="float" office:value="64597.55" calcext:value-type="float">
            <text:p><text:s/>64.597,5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'ABBAZIA COOPERATIVA SOCIALE" calcext:value-type="string">
            <text:p><text:s/>L'ABBAZIA COOPERATIVA SOCIALE </text:p>
          </table:table-cell>
          <table:table-cell office:value-type="float" office:value="24027.5" calcext:value-type="float">
            <text:p><text:s/>24.027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ABORATORIO ZANZARA S.C.R.L. ONLUS" calcext:value-type="string">
            <text:p><text:s/>LABORATORIO ZANZARA S.C.R.L. ONLUS </text:p>
          </table:table-cell>
          <table:table-cell office:value-type="float" office:value="1688.44" calcext:value-type="float">
            <text:p><text:s/>1.688,4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'ARCA S.R.L." calcext:value-type="string">
            <text:p><text:s/>L'ARCA S.R.L. </text:p>
          </table:table-cell>
          <table:table-cell office:value-type="float" office:value="114300.69" calcext:value-type="float">
            <text:p><text:s/>114.300,6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'ARTE DELLA CURA" calcext:value-type="string">
            <text:p><text:s/>L'ARTE DELLA CURA </text:p>
          </table:table-cell>
          <table:table-cell office:value-type="float" office:value="268411.15" calcext:value-type="float">
            <text:p><text:s/>268.411,1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'INCONTRO   SRL" calcext:value-type="string">
            <text:p><text:s/>L'INCONTRO <text:s text:c="2"/>SRL </text:p>
          </table:table-cell>
          <table:table-cell office:value-type="float" office:value="7542.33" calcext:value-type="float">
            <text:p><text:s/>7.542,3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NAOS S.C.S." calcext:value-type="string">
            <text:p><text:s/>NAOS S.C.S. </text:p>
          </table:table-cell>
          <table:table-cell office:value-type="float" office:value="76079.68" calcext:value-type="float">
            <text:p><text:s/>76.079,6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PERA PIA E. CLARA ONLUS" calcext:value-type="string">
            <text:p><text:s/>OPERA PIA E. CLARA ONLUS </text:p>
          </table:table-cell>
          <table:table-cell office:value-type="float" office:value="5372.56" calcext:value-type="float">
            <text:p><text:s/>5.372,5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RPEA ITALIA SPA" calcext:value-type="string">
            <text:p><text:s/>ORPEA ITALIA SPA </text:p>
          </table:table-cell>
          <table:table-cell office:value-type="float" office:value="4261.76" calcext:value-type="float">
            <text:p><text:s/>4.261,7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ICCHIO VERDE S.R.L." calcext:value-type="string">
            <text:p><text:s/>PICCHIO VERDE S.R.L. </text:p>
          </table:table-cell>
          <table:table-cell office:value-type="float" office:value="8076" calcext:value-type="float">
            <text:p><text:s/>8.07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ONTIS SOCIETA' COOPERATIVA" calcext:value-type="string">
            <text:p><text:s/>PONTIS SOCIETA' COOPERATIVA </text:p>
          </table:table-cell>
          <table:table-cell office:value-type="float" office:value="988.81" calcext:value-type="float">
            <text:p><text:s/>988,8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RO.GE.S.T.ONLUS" calcext:value-type="string">
            <text:p><text:s/>PRO.GE.S.T.ONLUS </text:p>
          </table:table-cell>
          <table:table-cell office:value-type="float" office:value="19581.38" calcext:value-type="float">
            <text:p><text:s/>19.581,3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ROGETTO EMMAUS SOC.COOP. A R.L." calcext:value-type="string">
            <text:p><text:s/>PROGETTO EMMAUS SOC.COOP. A R.L. </text:p>
          </table:table-cell>
          <table:table-cell office:value-type="float" office:value="19557.9" calcext:value-type="float">
            <text:p><text:s/>19.557,9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ROGETTO MURET COOPERATIVA SOCIALE" calcext:value-type="string">
            <text:p><text:s/>PROGETTO MURET COOPERATIVA SOCIALE </text:p>
          </table:table-cell>
          <table:table-cell office:value-type="float" office:value="151009.71" calcext:value-type="float">
            <text:p><text:s/>151.009,7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RORA SRL" calcext:value-type="string">
            <text:p><text:s/>PRORA SRL </text:p>
          </table:table-cell>
          <table:table-cell office:value-type="float" office:value="11910" calcext:value-type="float">
            <text:p><text:s/>11.91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ROVINCIA LOMBARDO VENETA ORD. OSPED." calcext:value-type="string">
            <text:p><text:s/>PROVINCIA LOMBARDO VENETA ORD. OSPED. </text:p>
          </table:table-cell>
          <table:table-cell office:value-type="float" office:value="761325.44" calcext:value-type="float">
            <text:p><text:s/>761.325,4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RESIDENCE DU PARC SRL" calcext:value-type="string">
            <text:p><text:s/>RESIDENCE DU PARC SRL </text:p>
          </table:table-cell>
          <table:table-cell office:value-type="float" office:value="30006.88" calcext:value-type="float">
            <text:p><text:s/>30.006,8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RESIDENZA DOMUS AUREA S.R.L." calcext:value-type="string">
            <text:p><text:s/>RESIDENZA DOMUS AUREA S.R.L. </text:p>
          </table:table-cell>
          <table:table-cell office:value-type="float" office:value="15028.92" calcext:value-type="float">
            <text:p><text:s/>15.028,9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RESIDENZE IL SESTANTE S.R.L." calcext:value-type="string">
            <text:p><text:s/>RESIDENZE IL SESTANTE S.R.L. </text:p>
          </table:table-cell>
          <table:table-cell office:value-type="float" office:value="8475.36" calcext:value-type="float">
            <text:p><text:s/>8.475,3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ROSA COOPERATIVA SOCIALE" calcext:value-type="string">
            <text:p><text:s/>ROSA COOPERATIVA SOCIALE </text:p>
          </table:table-cell>
          <table:table-cell office:value-type="float" office:value="150908.88" calcext:value-type="float">
            <text:p><text:s/>150.908,8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ANTA CROCE SRL - CASA DI CURA VILLA IDA" calcext:value-type="string">
            <text:p><text:s/>SANTA CROCE SRL - CASA DI CURA VILLA IDA </text:p>
          </table:table-cell>
          <table:table-cell office:value-type="float" office:value="18258.27" calcext:value-type="float">
            <text:p><text:s/>18.258,2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ERENI ORIZZONTI 1 S.P.A." calcext:value-type="string">
            <text:p><text:s/>SERENI ORIZZONTI 1 S.P.A. </text:p>
          </table:table-cell>
          <table:table-cell office:value-type="float" office:value="20431.84" calcext:value-type="float">
            <text:p><text:s/>20.431,8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OC.COOP.SOC.CENTRO T.SE DI SOLIDAR" calcext:value-type="string">
            <text:p><text:s/>SOC.COOP.SOC.CENTRO T.SE DI SOLIDAR </text:p>
          </table:table-cell>
          <table:table-cell office:value-type="float" office:value="41434.63" calcext:value-type="float">
            <text:p><text:s/>41.434,6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OGGIORNO PRIMAVERA SRL" calcext:value-type="string">
            <text:p><text:s/>SOGGIORNO PRIMAVERA SRL </text:p>
          </table:table-cell>
          <table:table-cell office:value-type="float" office:value="241424.51" calcext:value-type="float">
            <text:p><text:s/>241.424,5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TERCARE S.R.L." calcext:value-type="string">
            <text:p><text:s/>TERCARE S.R.L. </text:p>
          </table:table-cell>
          <table:table-cell office:value-type="float" office:value="280507.88" calcext:value-type="float">
            <text:p><text:s/>280.507,8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TORRE S.R.L. -  R.S.A. CASA TESTA -" calcext:value-type="string">
            <text:p><text:s/>TORRE S.R.L. - <text:s/>R.S.A. CASA TESTA - </text:p>
          </table:table-cell>
          <table:table-cell office:value-type="float" office:value="185752.67" calcext:value-type="float">
            <text:p><text:s/>185.752,6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NOGEST SRL" calcext:value-type="string">
            <text:p><text:s/>UNOGEST SRL </text:p>
          </table:table-cell>
          <table:table-cell office:value-type="float" office:value="5185.76" calcext:value-type="float">
            <text:p><text:s/>5.185,7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ILLA CORA SRL" calcext:value-type="string">
            <text:p><text:s/>VILLA CORA SRL </text:p>
          </table:table-cell>
          <table:table-cell office:value-type="float" office:value="7286" calcext:value-type="float">
            <text:p><text:s/>7.28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ILLA SANT'ANNA S.R.L." calcext:value-type="string">
            <text:p><text:s/>VILLA SANT'ANNA S.R.L. </text:p>
          </table:table-cell>
          <table:table-cell office:value-type="float" office:value="5182.37" calcext:value-type="float">
            <text:p><text:s/>5.182,3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0 Acquisti di prestazioni trasporto in emergenza e u" calcext:value-type="string">
            <text:p><text:s/>U3130 Acquisti di prestazioni trasporto in emergenza e u </text:p>
          </table:table-cell>
          <table:table-cell table:style-name="ce3" office:value-type="float" office:value="659109.46" calcext:value-type="float">
            <text:p><text:s/>659.109,4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NPAS COMITATO REGIONALE PIEMONTE" calcext:value-type="string">
            <text:p><text:s/>ANPAS COMITATO REGIONALE PIEMONTE </text:p>
          </table:table-cell>
          <table:table-cell office:value-type="float" office:value="6280.34" calcext:value-type="float">
            <text:p><text:s/>6.280,3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SSOCIAZ.  VOLONTARI IVREA SOCCORSO" calcext:value-type="string">
            <text:p><text:s/>ASSOCIAZ. <text:s/>VOLONTARI IVREA SOCCORSO </text:p>
          </table:table-cell>
          <table:table-cell office:value-type="float" office:value="36310.95" calcext:value-type="float">
            <text:p><text:s/>36.310,9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SSOCIAZIONE DELLA CROCE ROSSA ITALIANA" calcext:value-type="string">
            <text:p><text:s/>ASSOCIAZIONE DELLA CROCE ROSSA ITALIANA </text:p>
          </table:table-cell>
          <table:table-cell office:value-type="float" office:value="7000" calcext:value-type="float">
            <text:p><text:s/>7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ROCE BIANCA DEL CANAVESE" calcext:value-type="string">
            <text:p><text:s/>CROCE BIANCA DEL CANAVESE </text:p>
          </table:table-cell>
          <table:table-cell office:value-type="float" office:value="52430.32" calcext:value-type="float">
            <text:p><text:s/>52.430,3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ROCE BIANCA VOLPIANESE" calcext:value-type="string">
            <text:p><text:s/>CROCE BIANCA VOLPIANESE </text:p>
          </table:table-cell>
          <table:table-cell office:value-type="float" office:value="73363.33" calcext:value-type="float">
            <text:p><text:s/>73.363,3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ROCE BLU ITALIA" calcext:value-type="string">
            <text:p><text:s/>CROCE BLU ITALIA </text:p>
          </table:table-cell>
          <table:table-cell office:value-type="float" office:value="11520.06" calcext:value-type="float">
            <text:p><text:s/>11.520,0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ROCE ROSSA DI CASTELLAMONTE" calcext:value-type="string">
            <text:p><text:s/>CROCE ROSSA DI CASTELLAMONTE </text:p>
          </table:table-cell>
          <table:table-cell office:value-type="float" office:value="21024" calcext:value-type="float">
            <text:p><text:s/>21.02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ROCE ROSSA ITALIANA CHIVASSO" calcext:value-type="string">
            <text:p><text:s/>CROCE ROSSA ITALIANA CHIVASSO </text:p>
          </table:table-cell>
          <table:table-cell office:value-type="float" office:value="124875.5" calcext:value-type="float">
            <text:p><text:s/>124.875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ROCE ROSSA ITALIANA COCCONATO" calcext:value-type="string">
            <text:p><text:s/>CROCE ROSSA ITALIANA COCCONATO </text:p>
          </table:table-cell>
          <table:table-cell office:value-type="float" office:value="3466.26" calcext:value-type="float">
            <text:p><text:s/>3.466,2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ROCE ROSSA ITALIANA CRESCENTINO" calcext:value-type="string">
            <text:p><text:s/>CROCE ROSSA ITALIANA CRESCENTINO </text:p>
          </table:table-cell>
          <table:table-cell office:value-type="float" office:value="10026.22" calcext:value-type="float">
            <text:p><text:s/>10.026,2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ROCE ROSSA ITALIANA DI POIRINO" calcext:value-type="string">
            <text:p><text:s/>CROCE ROSSA ITALIANA DI POIRINO </text:p>
          </table:table-cell>
          <table:table-cell office:value-type="float" office:value="579" calcext:value-type="float">
            <text:p><text:s/>579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ROCE ROSSA ITALIANA DI SETTIMO VITTONE" calcext:value-type="string">
            <text:p><text:s/>CROCE ROSSA ITALIANA DI SETTIMO VITTONE </text:p>
          </table:table-cell>
          <table:table-cell office:value-type="float" office:value="86464.2" calcext:value-type="float">
            <text:p><text:s/>86.464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ROCE ROSSA ITALIANA GASSINO TORINESE" calcext:value-type="string">
            <text:p><text:s/>CROCE ROSSA ITALIANA GASSINO TORINESE </text:p>
          </table:table-cell>
          <table:table-cell office:value-type="float" office:value="10232.66" calcext:value-type="float">
            <text:p><text:s/>10.232,6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ROCE ROSSA ITALIANA LAURIANO" calcext:value-type="string">
            <text:p><text:s/>CROCE ROSSA ITALIANA LAURIANO </text:p>
          </table:table-cell>
          <table:table-cell office:value-type="float" office:value="3000" calcext:value-type="float">
            <text:p><text:s/>3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ROCE ROSSA ITALIANA MONTANARO" calcext:value-type="string">
            <text:p><text:s/>CROCE ROSSA ITALIANA MONTANARO </text:p>
          </table:table-cell>
          <table:table-cell office:value-type="float" office:value="2560" calcext:value-type="float">
            <text:p><text:s/>2.56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ROCE ROSSA ITALIANA SETTIMO TORINESE" calcext:value-type="string">
            <text:p><text:s/>CROCE ROSSA ITALIANA SETTIMO TORINESE </text:p>
          </table:table-cell>
          <table:table-cell office:value-type="float" office:value="19722.96" calcext:value-type="float">
            <text:p><text:s/>19.722,9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ROCE VERDE TORINO" calcext:value-type="string">
            <text:p><text:s/>CROCE VERDE TORINO </text:p>
          </table:table-cell>
          <table:table-cell office:value-type="float" office:value="96857.01" calcext:value-type="float">
            <text:p><text:s/>96.857,0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.M.A. S.R.L." calcext:value-type="string">
            <text:p><text:s/>I.M.A. S.R.L. </text:p>
          </table:table-cell>
          <table:table-cell office:value-type="float" office:value="82" calcext:value-type="float">
            <text:p><text:s/>8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OGIT CROCE DI S. GIOVANNI SETTIMO T.SE" calcext:value-type="string">
            <text:p><text:s/>SOGIT CROCE DI S. GIOVANNI SETTIMO T.SE </text:p>
          </table:table-cell>
          <table:table-cell office:value-type="float" office:value="29960" calcext:value-type="float">
            <text:p><text:s/>29.96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OGIT CROCE DI S.GIOVANNI SEZ. CIRIE" calcext:value-type="string">
            <text:p><text:s/>SOGIT CROCE DI S.GIOVANNI SEZ. CIRIE </text:p>
          </table:table-cell>
          <table:table-cell office:value-type="float" office:value="1500" calcext:value-type="float">
            <text:p><text:s/>1.5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OGIT CROCE DI SAN GIOVANNI  LANZO" calcext:value-type="string">
            <text:p><text:s/>SOGIT CROCE DI SAN GIOVANNI <text:s/>LANZO </text:p>
          </table:table-cell>
          <table:table-cell office:value-type="float" office:value="14946.82" calcext:value-type="float">
            <text:p><text:s/>14.946,8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OGIT CROCE DI SAN GIOVANNI GIVOLETTO" calcext:value-type="string">
            <text:p><text:s/>SOGIT CROCE DI SAN GIOVANNI GIVOLETTO </text:p>
          </table:table-cell>
          <table:table-cell office:value-type="float" office:value="1489.19" calcext:value-type="float">
            <text:p><text:s/>1.489,1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OGIT CROCE S.GIOVANNI AVIGLIANA-BUTTIGL" calcext:value-type="string">
            <text:p><text:s/>SOGIT CROCE S.GIOVANNI AVIGLIANA-BUTTIGL </text:p>
          </table:table-cell>
          <table:table-cell office:value-type="float" office:value="11352.5" calcext:value-type="float">
            <text:p><text:s/>11.352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APC ONLUS VOL. ASS. PUBB. CIGLIANESE" calcext:value-type="string">
            <text:p><text:s/>VAPC ONLUS VOL. ASS. PUBB. CIGLIANESE </text:p>
          </table:table-cell>
          <table:table-cell office:value-type="float" office:value="1721.44" calcext:value-type="float">
            <text:p><text:s/>1.721,4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OLONT. ASSISTENZA SOCC. V.A.S.C. ONLUS" calcext:value-type="string">
            <text:p><text:s/>VOLONT. ASSISTENZA SOCC. V.A.S.C. ONLUS </text:p>
          </table:table-cell>
          <table:table-cell office:value-type="float" office:value="28556.21" calcext:value-type="float">
            <text:p><text:s/>28.556,2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OLONTARI SOCCORSO SUD CANAVESE" calcext:value-type="string">
            <text:p><text:s/>VOLONTARI SOCCORSO SUD CANAVESE </text:p>
          </table:table-cell>
          <table:table-cell office:value-type="float" office:value="3788.49" calcext:value-type="float">
            <text:p><text:s/>3.788,4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2 Acquisti di prestazioni socio sanitarie a rilevanz" calcext:value-type="string">
            <text:p><text:s/>U3132 Acquisti di prestazioni socio sanitarie a rilevanz </text:p>
          </table:table-cell>
          <table:table-cell table:style-name="ce3" office:value-type="float" office:value="2013629.2" calcext:value-type="float">
            <text:p><text:s/>2.013.629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.I.S.A. GASSINO" calcext:value-type="string">
            <text:p><text:s/>C.I.S.A. GASSINO </text:p>
          </table:table-cell>
          <table:table-cell office:value-type="float" office:value="55000" calcext:value-type="float">
            <text:p><text:s/>55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ASA DI RIPOSO DI RIVAROLO" calcext:value-type="string">
            <text:p><text:s/>CASA DI RIPOSO DI RIVAROLO </text:p>
          </table:table-cell>
          <table:table-cell office:value-type="float" office:value="79827.69" calcext:value-type="float">
            <text:p><text:s/>79.827,6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ASA DI RIPOSO ENTE PARR.S.GIOVANNI" calcext:value-type="string">
            <text:p><text:s/>CASA DI RIPOSO ENTE PARR.S.GIOVANNI </text:p>
          </table:table-cell>
          <table:table-cell office:value-type="float" office:value="156477.98" calcext:value-type="float">
            <text:p><text:s/>156.477,9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ASA DI RIPOSO ING.G. DESTEFANIS" calcext:value-type="string">
            <text:p><text:s/>CASA DI RIPOSO ING.G. DESTEFANIS </text:p>
          </table:table-cell>
          <table:table-cell office:value-type="float" office:value="62001.41" calcext:value-type="float">
            <text:p><text:s/>62.001,4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ASA DI RIPOSO SAN GIORGIO" calcext:value-type="string">
            <text:p><text:s/>CASA DI RIPOSO SAN GIORGIO </text:p>
          </table:table-cell>
          <table:table-cell office:value-type="float" office:value="58331.67" calcext:value-type="float">
            <text:p><text:s/>58.331,6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ASA DI RIPOSO SAN GIUSEPPE" calcext:value-type="string">
            <text:p><text:s/>CASA DI RIPOSO SAN GIUSEPPE </text:p>
          </table:table-cell>
          <table:table-cell office:value-type="float" office:value="90844.01" calcext:value-type="float">
            <text:p><text:s/>90.844,0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ASA DI RIPOSO SAN LUIGI  ONLUS" calcext:value-type="string">
            <text:p><text:s/>CASA DI RIPOSO SAN LUIGI <text:s/>ONLUS </text:p>
          </table:table-cell>
          <table:table-cell office:value-type="float" office:value="18819.98" calcext:value-type="float">
            <text:p><text:s/>18.819,9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IS CONSORZIO INTERCOMUNALE DEI SERVIZI" calcext:value-type="string">
            <text:p><text:s/>CIS CONSORZIO INTERCOMUNALE DEI SERVIZI </text:p>
          </table:table-cell>
          <table:table-cell office:value-type="float" office:value="287500" calcext:value-type="float">
            <text:p><text:s/>287.5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MUNE DI GIAVENO" calcext:value-type="string">
            <text:p><text:s/>COMUNE DI GIAVENO </text:p>
          </table:table-cell>
          <table:table-cell office:value-type="float" office:value="4810.24" calcext:value-type="float">
            <text:p><text:s/>4.810,2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MUNE DI LEINI'" calcext:value-type="string">
            <text:p><text:s/>COMUNE DI LEINI' </text:p>
          </table:table-cell>
          <table:table-cell office:value-type="float" office:value="77442.22" calcext:value-type="float">
            <text:p><text:s/>77.442,2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NGR. FIGLIE DELLA CARITA'" calcext:value-type="string">
            <text:p><text:s/>CONGR. FIGLIE DELLA CARITA' </text:p>
          </table:table-cell>
          <table:table-cell office:value-type="float" office:value="4308.3" calcext:value-type="float">
            <text:p><text:s/>4.308,3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NS. INTERCOM. DEI SERVIZI - CUORGNE'" calcext:value-type="string">
            <text:p><text:s/>CONS. INTERCOM. DEI SERVIZI - CUORGNE' </text:p>
          </table:table-cell>
          <table:table-cell office:value-type="float" office:value="10000" calcext:value-type="float">
            <text:p><text:s/>10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NSORZIO INTERCOMUNALE SERVIZI SOCIALI" calcext:value-type="string">
            <text:p><text:s/>CONSORZIO INTERCOMUNALE SERVIZI SOCIALI </text:p>
          </table:table-cell>
          <table:table-cell office:value-type="float" office:value="90000" calcext:value-type="float">
            <text:p><text:s/>90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NSORZIO SERVIZI SOCIALI IN.RE.TE." calcext:value-type="string">
            <text:p><text:s/>CONSORZIO SERVIZI SOCIALI IN.RE.TE. </text:p>
          </table:table-cell>
          <table:table-cell office:value-type="float" office:value="43000" calcext:value-type="float">
            <text:p><text:s/>43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ONDAZIONE ENTE MARIA AUSILIATRICE" calcext:value-type="string">
            <text:p><text:s/>FONDAZIONE ENTE MARIA AUSILIATRICE </text:p>
          </table:table-cell>
          <table:table-cell office:value-type="float" office:value="35674.24" calcext:value-type="float">
            <text:p><text:s/>35.674,2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ONDAZIONE OPERA PIA DIV PROVVIDENZA" calcext:value-type="string">
            <text:p><text:s/>FONDAZIONE OPERA PIA DIV PROVVIDENZA </text:p>
          </table:table-cell>
          <table:table-cell office:value-type="float" office:value="64759.35" calcext:value-type="float">
            <text:p><text:s/>64.759,3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ONDAZIONE PIA OPERA GLAUDO PIETRO E" calcext:value-type="string">
            <text:p><text:s/>FONDAZIONE PIA OPERA GLAUDO PIETRO E </text:p>
          </table:table-cell>
          <table:table-cell office:value-type="float" office:value="18643.76" calcext:value-type="float">
            <text:p><text:s/>18.643,7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ONDAZIONE QUARANTA I.P.A.B." calcext:value-type="string">
            <text:p><text:s/>FONDAZIONE QUARANTA I.P.A.B. </text:p>
          </table:table-cell>
          <table:table-cell office:value-type="float" office:value="44" calcext:value-type="float">
            <text:p><text:s/>4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ONDAZIONE SANTO SPIRITO BORLA" calcext:value-type="string">
            <text:p><text:s/>FONDAZIONE SANTO SPIRITO BORLA </text:p>
          </table:table-cell>
          <table:table-cell office:value-type="float" office:value="20492.79" calcext:value-type="float">
            <text:p><text:s/>20.492,7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PAB CASA DI RIPOSO UMBERTO I" calcext:value-type="string">
            <text:p><text:s/>IPAB CASA DI RIPOSO UMBERTO I </text:p>
          </table:table-cell>
          <table:table-cell office:value-type="float" office:value="142408.58" calcext:value-type="float">
            <text:p><text:s/>142.408,5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ST. POVERE FIGLIE DI S. GAETANO" calcext:value-type="string">
            <text:p><text:s/>IST. POVERE FIGLIE DI S. GAETANO </text:p>
          </table:table-cell>
          <table:table-cell office:value-type="float" office:value="68245.73" calcext:value-type="float">
            <text:p><text:s/>68.245,7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STITUTO DOMENICA ROMANA" calcext:value-type="string">
            <text:p><text:s/>ISTITUTO DOMENICA ROMANA </text:p>
          </table:table-cell>
          <table:table-cell office:value-type="float" office:value="111444.18" calcext:value-type="float">
            <text:p><text:s/>111.444,1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SPEDALE G. ARNAUD" calcext:value-type="string">
            <text:p><text:s/>OSPEDALE G. ARNAUD </text:p>
          </table:table-cell>
          <table:table-cell office:value-type="float" office:value="128111.3" calcext:value-type="float">
            <text:p><text:s/>128.111,3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SPEDALE POVERI INFERMI DI STRAMBINO" calcext:value-type="string">
            <text:p><text:s/>OSPEDALE POVERI INFERMI DI STRAMBINO </text:p>
          </table:table-cell>
          <table:table-cell office:value-type="float" office:value="87022" calcext:value-type="float">
            <text:p><text:s/>87.02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SPEDALE RICOVERO TAPPERO" calcext:value-type="string">
            <text:p><text:s/>OSPEDALE RICOVERO TAPPERO </text:p>
          </table:table-cell>
          <table:table-cell office:value-type="float" office:value="79812.64" calcext:value-type="float">
            <text:p><text:s/>79.812,6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SPEDALE VERNETTI I.P.A.B." calcext:value-type="string">
            <text:p><text:s/>OSPEDALE VERNETTI I.P.A.B. </text:p>
          </table:table-cell>
          <table:table-cell office:value-type="float" office:value="48452.71" calcext:value-type="float">
            <text:p><text:s/>48.452,7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ICCOLA CASA S.FAMIGLIA I.P.A.B." calcext:value-type="string">
            <text:p><text:s/>PICCOLA CASA S.FAMIGLIA I.P.A.B. </text:p>
          </table:table-cell>
          <table:table-cell office:value-type="float" office:value="135154.42" calcext:value-type="float">
            <text:p><text:s/>135.154,4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NIONE COMUNI NORD EST TORINO N.E.T." calcext:value-type="string">
            <text:p><text:s/>UNIONE COMUNI NORD EST TORINO N.E.T. </text:p>
          </table:table-cell>
          <table:table-cell office:value-type="float" office:value="35000" calcext:value-type="float">
            <text:p><text:s/>35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3 Acquisti di prestazioni socio sanitarie a rilevanz" calcext:value-type="string">
            <text:p><text:s/>U3133 Acquisti di prestazioni socio sanitarie a rilevanz </text:p>
          </table:table-cell>
          <table:table-cell table:style-name="ce3" office:value-type="float" office:value="8735498.46" calcext:value-type="float">
            <text:p><text:s/>8.735.498,4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BROS GESTIONI SRL   VILLE SAN SECONDO" calcext:value-type="string">
            <text:p><text:s/>ABROS GESTIONI SRL <text:s text:c="2"/>VILLE SAN SECONDO </text:p>
          </table:table-cell>
          <table:table-cell office:value-type="float" office:value="9732.35" calcext:value-type="float">
            <text:p><text:s/>9.732,3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IRONE SOGGIORNO C.S.S.A.COOP.ARL" calcext:value-type="string">
            <text:p><text:s/>AIRONE SOGGIORNO C.S.S.A.COOP.ARL </text:p>
          </table:table-cell>
          <table:table-cell office:value-type="float" office:value="4413.5" calcext:value-type="float">
            <text:p><text:s/>4.413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LISEO ASSOCIAZ.CONTRO L'ALCOLISMO" calcext:value-type="string">
            <text:p><text:s/>ALISEO ASSOCIAZ.CONTRO L'ALCOLISMO </text:p>
          </table:table-cell>
          <table:table-cell office:value-type="float" office:value="6934.04" calcext:value-type="float">
            <text:p><text:s/>6.934,0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NFFAS FONDAZIONE COMUNITA' LA TORRE" calcext:value-type="string">
            <text:p><text:s/>ANFFAS FONDAZIONE COMUNITA' LA TORRE </text:p>
          </table:table-cell>
          <table:table-cell office:value-type="float" office:value="53247.76" calcext:value-type="float">
            <text:p><text:s/>53.247,7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NTEO ONLUS" calcext:value-type="string">
            <text:p><text:s/>ANTEO ONLUS </text:p>
          </table:table-cell>
          <table:table-cell office:value-type="float" office:value="215333.61" calcext:value-type="float">
            <text:p><text:s/>215.333,6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RCICONFRATERNITA DELLO SPIRITO SANTO" calcext:value-type="string">
            <text:p><text:s/>ARCICONFRATERNITA DELLO SPIRITO SANTO </text:p>
          </table:table-cell>
          <table:table-cell office:value-type="float" office:value="4688.28" calcext:value-type="float">
            <text:p><text:s/>4.688,2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SS. COM. TERAPEUTICA NIKODEMO" calcext:value-type="string">
            <text:p><text:s/>ASS. COM. TERAPEUTICA NIKODEMO </text:p>
          </table:table-cell>
          <table:table-cell office:value-type="float" office:value="6843.56" calcext:value-type="float">
            <text:p><text:s/>6.843,5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SS.NE COMUNITA' EMMANUEL ONLUS" calcext:value-type="string">
            <text:p><text:s/>ASS.NE COMUNITA' EMMANUEL ONLUS </text:p>
          </table:table-cell>
          <table:table-cell office:value-type="float" office:value="5034.4" calcext:value-type="float">
            <text:p><text:s/>5.034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SSOCIAZIONE CITTA' RINASCITA" calcext:value-type="string">
            <text:p><text:s/>ASSOCIAZIONE CITTA' RINASCITA </text:p>
          </table:table-cell>
          <table:table-cell office:value-type="float" office:value="4331" calcext:value-type="float">
            <text:p><text:s/>4.331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SSOCIAZIONE MASTROPIETRO &amp; C." calcext:value-type="string">
            <text:p><text:s/>ASSOCIAZIONE MASTROPIETRO &amp; C. </text:p>
          </table:table-cell>
          <table:table-cell office:value-type="float" office:value="125613.16" calcext:value-type="float">
            <text:p><text:s/>125.613,1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SSOCIAZIONE S.MARIA DELLA ROTONDA" calcext:value-type="string">
            <text:p><text:s/>ASSOCIAZIONE S.MARIA DELLA ROTONDA </text:p>
          </table:table-cell>
          <table:table-cell office:value-type="float" office:value="41604.24" calcext:value-type="float">
            <text:p><text:s/>41.604,2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TENA NUOVE DIMENSIONI SRL" calcext:value-type="string">
            <text:p><text:s/>ATENA NUOVE DIMENSIONI SRL </text:p>
          </table:table-cell>
          <table:table-cell office:value-type="float" office:value="76992.37" calcext:value-type="float">
            <text:p><text:s/>76.992,3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TENA SRL" calcext:value-type="string">
            <text:p><text:s/>ATENA SRL </text:p>
          </table:table-cell>
          <table:table-cell office:value-type="float" office:value="576.44" calcext:value-type="float">
            <text:p><text:s/>576,4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.M. SERVICE S.R.L." calcext:value-type="string">
            <text:p><text:s/>C.M. SERVICE S.R.L. </text:p>
          </table:table-cell>
          <table:table-cell office:value-type="float" office:value="367496.09" calcext:value-type="float">
            <text:p><text:s/>367.496,0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.S.D.A. S.C." calcext:value-type="string">
            <text:p><text:s/>C.S.D.A. S.C. </text:p>
          </table:table-cell>
          <table:table-cell office:value-type="float" office:value="5516.43" calcext:value-type="float">
            <text:p><text:s/>5.516,4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ARE SERVICE S.P.A." calcext:value-type="string">
            <text:p><text:s/>CARE SERVICE S.P.A. </text:p>
          </table:table-cell>
          <table:table-cell office:value-type="float" office:value="5487.65" calcext:value-type="float">
            <text:p><text:s/>5.487,6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ASA DI NAZARETH S.C.S.IMPRESA SOC ONLUS" calcext:value-type="string">
            <text:p><text:s/>CASA DI NAZARETH S.C.S.IMPRESA SOC ONLUS </text:p>
          </table:table-cell>
          <table:table-cell office:value-type="float" office:value="18812.9" calcext:value-type="float">
            <text:p><text:s/>18.812,9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ASA DI OSPITALITA' E CURA SAN VINCENZO" calcext:value-type="string">
            <text:p><text:s/>CASA DI OSPITALITA' E CURA SAN VINCENZO </text:p>
          </table:table-cell>
          <table:table-cell office:value-type="float" office:value="16242.22" calcext:value-type="float">
            <text:p><text:s/>16.242,2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ASA DI RIPOSO JACOPO BERNARDI ONLUS" calcext:value-type="string">
            <text:p><text:s/>CASA DI RIPOSO JACOPO BERNARDI ONLUS </text:p>
          </table:table-cell>
          <table:table-cell office:value-type="float" office:value="4680.28" calcext:value-type="float">
            <text:p><text:s/>4.680,2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ASA DI RIPOSO LA DIVINA MISERICORDIA" calcext:value-type="string">
            <text:p><text:s/>CASA DI RIPOSO LA DIVINA MISERICORDIA </text:p>
          </table:table-cell>
          <table:table-cell office:value-type="float" office:value="4680.28" calcext:value-type="float">
            <text:p><text:s/>4.680,2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ASA DI RIPOSO LA FRATERNITA" calcext:value-type="string">
            <text:p><text:s/>CASA DI RIPOSO LA FRATERNITA </text:p>
          </table:table-cell>
          <table:table-cell office:value-type="float" office:value="97460.35" calcext:value-type="float">
            <text:p><text:s/>97.460,3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ASA SOGG PER ANZIANI SAN GIUSEPPE" calcext:value-type="string">
            <text:p><text:s/>CASA SOGG PER ANZIANI SAN GIUSEPPE </text:p>
          </table:table-cell>
          <table:table-cell office:value-type="float" office:value="5800.27" calcext:value-type="float">
            <text:p><text:s/>5.800,2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ASAINSIEME ONLUS" calcext:value-type="string">
            <text:p><text:s/>CASAINSIEME ONLUS </text:p>
          </table:table-cell>
          <table:table-cell office:value-type="float" office:value="38500" calcext:value-type="float">
            <text:p><text:s/>38.5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ASCINA GRANGIA SRL" calcext:value-type="string">
            <text:p><text:s/>CASCINA GRANGIA SRL </text:p>
          </table:table-cell>
          <table:table-cell office:value-type="float" office:value="882" calcext:value-type="float">
            <text:p><text:s/>88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ENTRO SOLID. L'APPRODO SOC COOP  SOC" calcext:value-type="string">
            <text:p><text:s/>CENTRO SOLID. L'APPRODO SOC COOP <text:s/>SOC </text:p>
          </table:table-cell>
          <table:table-cell office:value-type="float" office:value="6933.12" calcext:value-type="float">
            <text:p><text:s/>6.933,1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HA MARIA SRL BENEFIT" calcext:value-type="string">
            <text:p><text:s/>CHA MARIA SRL BENEFIT </text:p>
          </table:table-cell>
          <table:table-cell office:value-type="float" office:value="61171.21" calcext:value-type="float">
            <text:p><text:s/>61.171,2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DESS SOCIALE" calcext:value-type="string">
            <text:p><text:s/>CODESS SOCIALE </text:p>
          </table:table-cell>
          <table:table-cell office:value-type="float" office:value="133126.1" calcext:value-type="float">
            <text:p><text:s/>133.126,1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MUNITA' APERTA" calcext:value-type="string">
            <text:p><text:s/>COMUNITA' APERTA </text:p>
          </table:table-cell>
          <table:table-cell office:value-type="float" office:value="13385.76" calcext:value-type="float">
            <text:p><text:s/>13.385,7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MUNITA' EBRAICA DI TORINO" calcext:value-type="string">
            <text:p><text:s/>COMUNITA' EBRAICA DI TORINO </text:p>
          </table:table-cell>
          <table:table-cell office:value-type="float" office:value="2920.07" calcext:value-type="float">
            <text:p><text:s/>2.920,0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MUNITA' PAPA GIOVANNI XXIII ONLUS" calcext:value-type="string">
            <text:p><text:s/>COMUNITA' PAPA GIOVANNI XXIII ONLUS </text:p>
          </table:table-cell>
          <table:table-cell office:value-type="float" office:value="7202.88" calcext:value-type="float">
            <text:p><text:s/>7.202,8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NFRATERNITA SAN MICHELE ARCANGELO" calcext:value-type="string">
            <text:p><text:s/>CONFRATERNITA SAN MICHELE ARCANGELO </text:p>
          </table:table-cell>
          <table:table-cell office:value-type="float" office:value="3733.86" calcext:value-type="float">
            <text:p><text:s/>3.733,8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NGR. FIGLIE DELLA CARITA'" calcext:value-type="string">
            <text:p><text:s/>CONGR. FIGLIE DELLA CARITA' </text:p>
          </table:table-cell>
          <table:table-cell office:value-type="float" office:value="1483.97" calcext:value-type="float">
            <text:p><text:s/>1.483,9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NSORZIO CASA SERENA SOC. COOP. SOC." calcext:value-type="string">
            <text:p><text:s/>CONSORZIO CASA SERENA SOC. COOP. SOC. </text:p>
          </table:table-cell>
          <table:table-cell office:value-type="float" office:value="12355.02" calcext:value-type="float">
            <text:p><text:s/>12.355,0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NSORZIO FABER SOC. COOP. SOCIALE" calcext:value-type="string">
            <text:p><text:s/>CONSORZIO FABER SOC. COOP. SOCIALE </text:p>
          </table:table-cell>
          <table:table-cell office:value-type="float" office:value="15871.16" calcext:value-type="float">
            <text:p><text:s/>15.871,1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NSORZIO OBIETTIVO SOCIALE" calcext:value-type="string">
            <text:p><text:s/>CONSORZIO OBIETTIVO SOCIALE </text:p>
          </table:table-cell>
          <table:table-cell office:value-type="float" office:value="10069.62" calcext:value-type="float">
            <text:p><text:s/>10.069,6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NSORZIO SOCIALE R.I.S.O. S.C.A.R.L." calcext:value-type="string">
            <text:p><text:s/>CONSORZIO SOCIALE R.I.S.O. S.C.A.R.L. </text:p>
          </table:table-cell>
          <table:table-cell office:value-type="float" office:value="3421.69" calcext:value-type="float">
            <text:p><text:s/>3.421,6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NVITTO PRINCIPESSA FELICITA DI SAVOIA" calcext:value-type="string">
            <text:p><text:s/>CONVITTO PRINCIPESSA FELICITA DI SAVOIA </text:p>
          </table:table-cell>
          <table:table-cell office:value-type="float" office:value="11754" calcext:value-type="float">
            <text:p><text:s/>11.75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OP. SOC. P.G.FRASSATI S.C.S.ONLUS" calcext:value-type="string">
            <text:p><text:s/>COOP. SOC. P.G.FRASSATI S.C.S.ONLUS </text:p>
          </table:table-cell>
          <table:table-cell office:value-type="float" office:value="157637.88" calcext:value-type="float">
            <text:p><text:s/>157.637,8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OP. SOCIALE QUADRIFOGLIO A.R.L." calcext:value-type="string">
            <text:p><text:s/>COOP. SOCIALE QUADRIFOGLIO A.R.L. </text:p>
          </table:table-cell>
          <table:table-cell office:value-type="float" office:value="132249.18" calcext:value-type="float">
            <text:p><text:s/>132.249,1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OPERATIVA ANIMAZIONE VALDOCCO -1-" calcext:value-type="string">
            <text:p><text:s/>COOPERATIVA ANIMAZIONE VALDOCCO -1- </text:p>
          </table:table-cell>
          <table:table-cell office:value-type="float" office:value="155719.62" calcext:value-type="float">
            <text:p><text:s/>155.719,6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OPERATIVA SOCIALE ALICE ONLUS S.C.R.L." calcext:value-type="string">
            <text:p><text:s/>COOPERATIVA SOCIALE ALICE ONLUS S.C.R.L. </text:p>
          </table:table-cell>
          <table:table-cell office:value-type="float" office:value="27765.36" calcext:value-type="float">
            <text:p><text:s/>27.765,3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OPERATIVA SOCIALE BIOS" calcext:value-type="string">
            <text:p><text:s/>COOPERATIVA SOCIALE BIOS </text:p>
          </table:table-cell>
          <table:table-cell office:value-type="float" office:value="26611.28" calcext:value-type="float">
            <text:p><text:s/>26.611,2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OPERATIVA SOCIALE IL PUNTO" calcext:value-type="string">
            <text:p><text:s/>COOPERATIVA SOCIALE IL PUNTO </text:p>
          </table:table-cell>
          <table:table-cell office:value-type="float" office:value="14680.85" calcext:value-type="float">
            <text:p><text:s/>14.680,8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OPERATIVA SOCIALE UNO" calcext:value-type="string">
            <text:p><text:s/>COOPERATIVA SOCIALE UNO </text:p>
          </table:table-cell>
          <table:table-cell office:value-type="float" office:value="250607.37" calcext:value-type="float">
            <text:p><text:s/>250.607,3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UFRAD" calcext:value-type="string">
            <text:p><text:s/>CUFRAD </text:p>
          </table:table-cell>
          <table:table-cell office:value-type="float" office:value="85717.99" calcext:value-type="float">
            <text:p><text:s/>85.717,9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ON VITTORIO DATTRINO SPA" calcext:value-type="string">
            <text:p><text:s/>DON VITTORIO DATTRINO SPA </text:p>
          </table:table-cell>
          <table:table-cell office:value-type="float" office:value="98291.92" calcext:value-type="float">
            <text:p><text:s/>98.291,9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DEREC COOP. SOCIALE A.R.L. ONLUS" calcext:value-type="string">
            <text:p><text:s/>EDEREC COOP. SOCIALE A.R.L. ONLUS </text:p>
          </table:table-cell>
          <table:table-cell office:value-type="float" office:value="138177.42" calcext:value-type="float">
            <text:p><text:s/>138.177,4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DOS SRL" calcext:value-type="string">
            <text:p><text:s/>EDOS SRL </text:p>
          </table:table-cell>
          <table:table-cell office:value-type="float" office:value="5800.27" calcext:value-type="float">
            <text:p><text:s/>5.800,2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MERA RSA CONSOLATA S.R.L." calcext:value-type="string">
            <text:p><text:s/>EMERA RSA CONSOLATA S.R.L. </text:p>
          </table:table-cell>
          <table:table-cell office:value-type="float" office:value="1198.5" calcext:value-type="float">
            <text:p><text:s/>1.198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ERMATA D'AUTOBUS ASSOCIAZIONE ONLUS" calcext:value-type="string">
            <text:p><text:s/>FERMATA D'AUTOBUS ASSOCIAZIONE ONLUS </text:p>
          </table:table-cell>
          <table:table-cell office:value-type="float" office:value="29109.7" calcext:value-type="float">
            <text:p><text:s/>29.109,7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OND CASA DI RIPOSO DI SAN BENIGNO C.SE" calcext:value-type="string">
            <text:p><text:s/>FOND CASA DI RIPOSO DI SAN BENIGNO C.SE </text:p>
          </table:table-cell>
          <table:table-cell office:value-type="float" office:value="112408.13" calcext:value-type="float">
            <text:p><text:s/>112.408,1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ONDAZ.AGAPE DELLO SPIRITO SANTO" calcext:value-type="string">
            <text:p><text:s/>FONDAZ.AGAPE DELLO SPIRITO SANTO </text:p>
          </table:table-cell>
          <table:table-cell office:value-type="float" office:value="8059.5" calcext:value-type="float">
            <text:p><text:s/>8.059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ONDAZIONE ANTONIO EMMA CERINO ZEGNA" calcext:value-type="string">
            <text:p><text:s/>FONDAZIONE ANTONIO EMMA CERINO ZEGNA </text:p>
          </table:table-cell>
          <table:table-cell office:value-type="float" office:value="140081.05" calcext:value-type="float">
            <text:p><text:s/>140.081,0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ONDAZIONE CASA DI RIPOSO DI MONTIGLIO" calcext:value-type="string">
            <text:p><text:s/>FONDAZIONE CASA DI RIPOSO DI MONTIGLIO </text:p>
          </table:table-cell>
          <table:table-cell office:value-type="float" office:value="4410.04" calcext:value-type="float">
            <text:p><text:s/>4.410,0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ONDAZIONE CASA MAGGIORINO TURINA" calcext:value-type="string">
            <text:p><text:s/>FONDAZIONE CASA MAGGIORINO TURINA </text:p>
          </table:table-cell>
          <table:table-cell office:value-type="float" office:value="3558.56" calcext:value-type="float">
            <text:p><text:s/>3.558,5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ONDAZIONE INFERMERIA CESARE VERCELLONE" calcext:value-type="string">
            <text:p><text:s/>FONDAZIONE INFERMERIA CESARE VERCELLONE </text:p>
          </table:table-cell>
          <table:table-cell office:value-type="float" office:value="4688.28" calcext:value-type="float">
            <text:p><text:s/>4.688,2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ONDAZIONE PIA OPERA GLAUDO PIETRO E" calcext:value-type="string">
            <text:p><text:s/>FONDAZIONE PIA OPERA GLAUDO PIETRO E </text:p>
          </table:table-cell>
          <table:table-cell office:value-type="float" office:value="5956.72" calcext:value-type="float">
            <text:p><text:s/>5.956,7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ONDAZIONE PRO SENECTUTE ONLUS" calcext:value-type="string">
            <text:p><text:s/>FONDAZIONE PRO SENECTUTE ONLUS </text:p>
          </table:table-cell>
          <table:table-cell office:value-type="float" office:value="4680.28" calcext:value-type="float">
            <text:p><text:s/>4.680,2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ONDAZIONE RIPPA PERACCA" calcext:value-type="string">
            <text:p><text:s/>FONDAZIONE RIPPA PERACCA </text:p>
          </table:table-cell>
          <table:table-cell office:value-type="float" office:value="112511.73" calcext:value-type="float">
            <text:p><text:s/>112.511,7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ONDAZIONE SANTO SPIRITO BORLA" calcext:value-type="string">
            <text:p><text:s/>FONDAZIONE SANTO SPIRITO BORLA </text:p>
          </table:table-cell>
          <table:table-cell office:value-type="float" office:value="81579.85" calcext:value-type="float">
            <text:p><text:s/>81.579,8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INEPRODUE COOP. SOLIDARIETA' SOCIALE" calcext:value-type="string">
            <text:p><text:s/>GINEPRODUE COOP. SOLIDARIETA' SOCIALE </text:p>
          </table:table-cell>
          <table:table-cell office:value-type="float" office:value="26078.02" calcext:value-type="float">
            <text:p><text:s/>26.078,0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LI ACERI SRL" calcext:value-type="string">
            <text:p><text:s/>GLI ACERI SRL </text:p>
          </table:table-cell>
          <table:table-cell office:value-type="float" office:value="139380.44" calcext:value-type="float">
            <text:p><text:s/>139.380,4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RAFIN SRL" calcext:value-type="string">
            <text:p><text:s/>GRAFIN SRL </text:p>
          </table:table-cell>
          <table:table-cell office:value-type="float" office:value="97087.03" calcext:value-type="float">
            <text:p><text:s/>97.087,0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RUPPO ARCO A.R.L." calcext:value-type="string">
            <text:p><text:s/>GRUPPO ARCO A.R.L. </text:p>
          </table:table-cell>
          <table:table-cell office:value-type="float" office:value="12511.42" calcext:value-type="float">
            <text:p><text:s/>12.511,4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RUPPO GHERON SRL" calcext:value-type="string">
            <text:p><text:s/>GRUPPO GHERON SRL </text:p>
          </table:table-cell>
          <table:table-cell office:value-type="float" office:value="10195.71" calcext:value-type="float">
            <text:p><text:s/>10.195,7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VM GERIATRIC CARE SRL" calcext:value-type="string">
            <text:p><text:s/>GVM GERIATRIC CARE SRL </text:p>
          </table:table-cell>
          <table:table-cell office:value-type="float" office:value="11157.72" calcext:value-type="float">
            <text:p><text:s/>11.157,7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 TIGLI S.R.L." calcext:value-type="string">
            <text:p><text:s/>I TIGLI S.R.L. </text:p>
          </table:table-cell>
          <table:table-cell office:value-type="float" office:value="152626.88" calcext:value-type="float">
            <text:p><text:s/>152.626,8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L GINEPRO SOC. COOP. SOC. AR.L. ONLUS" calcext:value-type="string">
            <text:p><text:s/>IL GINEPRO SOC. COOP. SOC. AR.L. ONLUS </text:p>
          </table:table-cell>
          <table:table-cell office:value-type="float" office:value="33105.71" calcext:value-type="float">
            <text:p><text:s/>33.105,7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L MARGINE S.C.S.ONLUS" calcext:value-type="string">
            <text:p><text:s/>IL MARGINE S.C.S.ONLUS </text:p>
          </table:table-cell>
          <table:table-cell office:value-type="float" office:value="52511.79" calcext:value-type="float">
            <text:p><text:s/>52.511,7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L PORTO IST. RICERCA E TRATTAMENTO" calcext:value-type="string">
            <text:p><text:s/>IL PORTO IST. RICERCA E TRATTAMENTO </text:p>
          </table:table-cell>
          <table:table-cell office:value-type="float" office:value="15350.2" calcext:value-type="float">
            <text:p><text:s/>15.350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L RESIDENCE S.R.L." calcext:value-type="string">
            <text:p><text:s/>IL RESIDENCE S.R.L. </text:p>
          </table:table-cell>
          <table:table-cell office:value-type="float" office:value="75301.43" calcext:value-type="float">
            <text:p><text:s/>75.301,4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STITUTO GAUDENZIO DE PAGAVE" calcext:value-type="string">
            <text:p><text:s/>ISTITUTO GAUDENZIO DE PAGAVE </text:p>
          </table:table-cell>
          <table:table-cell office:value-type="float" office:value="3564.56" calcext:value-type="float">
            <text:p><text:s/>3.564,5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STITUTO GERIATRICO POIRINESE ONLUS" calcext:value-type="string">
            <text:p><text:s/>ISTITUTO GERIATRICO POIRINESE ONLUS </text:p>
          </table:table-cell>
          <table:table-cell office:value-type="float" office:value="3877.47" calcext:value-type="float">
            <text:p><text:s/>3.877,4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TACA" calcext:value-type="string">
            <text:p><text:s/>ITACA </text:p>
          </table:table-cell>
          <table:table-cell office:value-type="float" office:value="2924.07" calcext:value-type="float">
            <text:p><text:s/>2.924,0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TACO SOCIETA' COOPERATIVA SOCIALE" calcext:value-type="string">
            <text:p><text:s/>ITACO SOCIETA' COOPERATIVA SOCIALE </text:p>
          </table:table-cell>
          <table:table-cell office:value-type="float" office:value="2514" calcext:value-type="float">
            <text:p><text:s/>2.51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KINETIKA SRL" calcext:value-type="string">
            <text:p><text:s/>KINETIKA SRL </text:p>
          </table:table-cell>
          <table:table-cell office:value-type="float" office:value="145594.44" calcext:value-type="float">
            <text:p><text:s/>145.594,4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KOS CARE S.R.L." calcext:value-type="string">
            <text:p><text:s/>KOS CARE S.R.L. </text:p>
          </table:table-cell>
          <table:table-cell office:value-type="float" office:value="867640.62" calcext:value-type="float">
            <text:p><text:s/>867.640,6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A GIACCONA SAS" calcext:value-type="string">
            <text:p><text:s/>LA GIACCONA SAS </text:p>
          </table:table-cell>
          <table:table-cell office:value-type="float" office:value="41183.5" calcext:value-type="float">
            <text:p><text:s/>41.183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A QUIETE DEI PRINCIPI" calcext:value-type="string">
            <text:p><text:s/>LA QUIETE DEI PRINCIPI </text:p>
          </table:table-cell>
          <table:table-cell office:value-type="float" office:value="43759.43" calcext:value-type="float">
            <text:p><text:s/>43.759,4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A VILLA S.P.A." calcext:value-type="string">
            <text:p><text:s/>LA VILLA S.P.A. </text:p>
          </table:table-cell>
          <table:table-cell office:value-type="float" office:value="212103.86" calcext:value-type="float">
            <text:p><text:s/>212.103,8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EDSERVICES" calcext:value-type="string">
            <text:p><text:s/>MEDSERVICES </text:p>
          </table:table-cell>
          <table:table-cell office:value-type="float" office:value="251331.75" calcext:value-type="float">
            <text:p><text:s/>251.331,7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NUOVA ASSISTENZA SOCIETA' COOPERATIVA" calcext:value-type="string">
            <text:p><text:s/>NUOVA ASSISTENZA SOCIETA' COOPERATIVA </text:p>
          </table:table-cell>
          <table:table-cell office:value-type="float" office:value="327986" calcext:value-type="float">
            <text:p><text:s/>327.98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BIETTIVO SOLIDARIETA' S.C.S." calcext:value-type="string">
            <text:p><text:s/>OBIETTIVO SOLIDARIETA' S.C.S. </text:p>
          </table:table-cell>
          <table:table-cell office:value-type="float" office:value="11583.33" calcext:value-type="float">
            <text:p><text:s/>11.583,3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PERA PIA E. CLARA ONLUS" calcext:value-type="string">
            <text:p><text:s/>OPERA PIA E. CLARA ONLUS </text:p>
          </table:table-cell>
          <table:table-cell office:value-type="float" office:value="232140.43" calcext:value-type="float">
            <text:p><text:s/>232.140,4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PERA PIA FACCIO FRICHIERI" calcext:value-type="string">
            <text:p><text:s/>OPERA PIA FACCIO FRICHIERI </text:p>
          </table:table-cell>
          <table:table-cell office:value-type="float" office:value="5332" calcext:value-type="float">
            <text:p><text:s/>5.33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RPEA ITALIA SPA" calcext:value-type="string">
            <text:p><text:s/>ORPEA ITALIA SPA </text:p>
          </table:table-cell>
          <table:table-cell office:value-type="float" office:value="160952.98" calcext:value-type="float">
            <text:p><text:s/>160.952,9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SPEDALE RICOVERO SANTA CROCE" calcext:value-type="string">
            <text:p><text:s/>OSPEDALE RICOVERO SANTA CROCE </text:p>
          </table:table-cell>
          <table:table-cell office:value-type="float" office:value="5792.27" calcext:value-type="float">
            <text:p><text:s/>5.792,2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ARROCCHIA SAN GIACOMO APOSTOLO" calcext:value-type="string">
            <text:p><text:s/>PARROCCHIA SAN GIACOMO APOSTOLO </text:p>
          </table:table-cell>
          <table:table-cell office:value-type="float" office:value="39113.48" calcext:value-type="float">
            <text:p><text:s/>39.113,4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ARROCCHIA SAN GIOVANNI BATTISTA" calcext:value-type="string">
            <text:p><text:s/>PARROCCHIA SAN GIOVANNI BATTISTA </text:p>
          </table:table-cell>
          <table:table-cell office:value-type="float" office:value="43408.78" calcext:value-type="float">
            <text:p><text:s/>43.408,7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ICCOLA CASA DELLA DIVINA PROVVIDENZA" calcext:value-type="string">
            <text:p><text:s/>PICCOLA CASA DELLA DIVINA PROVVIDENZA </text:p>
          </table:table-cell>
          <table:table-cell office:value-type="float" office:value="5463.18" calcext:value-type="float">
            <text:p><text:s/>5.463,1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ICCOLA LOURDES ONLUS" calcext:value-type="string">
            <text:p><text:s/>PICCOLA LOURDES ONLUS </text:p>
          </table:table-cell>
          <table:table-cell office:value-type="float" office:value="152320.57" calcext:value-type="float">
            <text:p><text:s/>152.320,5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INTUS SRL" calcext:value-type="string">
            <text:p><text:s/>PINTUS SRL </text:p>
          </table:table-cell>
          <table:table-cell office:value-type="float" office:value="98898.37" calcext:value-type="float">
            <text:p><text:s/>98.898,3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LANET PLUS CONSORZIO D'IMPRESE" calcext:value-type="string">
            <text:p><text:s/>PLANET PLUS CONSORZIO D'IMPRESE </text:p>
          </table:table-cell>
          <table:table-cell office:value-type="float" office:value="341581.07" calcext:value-type="float">
            <text:p><text:s/>341.581,0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ONTIS SOCIETA' COOPERATIVA" calcext:value-type="string">
            <text:p><text:s/>PONTIS SOCIETA' COOPERATIVA </text:p>
          </table:table-cell>
          <table:table-cell office:value-type="float" office:value="11258.28" calcext:value-type="float">
            <text:p><text:s/>11.258,2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RO.GE.S.T.ONLUS" calcext:value-type="string">
            <text:p><text:s/>PRO.GE.S.T.ONLUS </text:p>
          </table:table-cell>
          <table:table-cell office:value-type="float" office:value="58806.82" calcext:value-type="float">
            <text:p><text:s/>58.806,8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UNTO SERVICE COOP. SOCIALE A R.L." calcext:value-type="string">
            <text:p><text:s/>PUNTO SERVICE COOP. SOCIALE A R.L. </text:p>
          </table:table-cell>
          <table:table-cell office:value-type="float" office:value="201281.76" calcext:value-type="float">
            <text:p><text:s/>201.281,7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RESIDENCE SAN PLACIDO S.R.L." calcext:value-type="string">
            <text:p><text:s/>RESIDENCE SAN PLACIDO S.R.L. </text:p>
          </table:table-cell>
          <table:table-cell office:value-type="float" office:value="5888.01" calcext:value-type="float">
            <text:p><text:s/>5.888,0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RESIDENZA DOMUS AUREA S.R.L." calcext:value-type="string">
            <text:p><text:s/>RESIDENZA DOMUS AUREA S.R.L. </text:p>
          </table:table-cell>
          <table:table-cell office:value-type="float" office:value="118.04" calcext:value-type="float">
            <text:p><text:s/>118,0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RESIDENZA PER ANZIANI SEGESTA" calcext:value-type="string">
            <text:p><text:s/>RESIDENZA PER ANZIANI SEGESTA </text:p>
          </table:table-cell>
          <table:table-cell office:value-type="float" office:value="4054" calcext:value-type="float">
            <text:p><text:s/>4.05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RESIDENZA SENIORES S.R.L." calcext:value-type="string">
            <text:p><text:s/>RESIDENZA SENIORES S.R.L. </text:p>
          </table:table-cell>
          <table:table-cell office:value-type="float" office:value="5800.27" calcext:value-type="float">
            <text:p><text:s/>5.800,2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RSS BEATO GIUSEPPE ALLAMANO S.R.L." calcext:value-type="string">
            <text:p><text:s/>RSS BEATO GIUSEPPE ALLAMANO S.R.L. </text:p>
          </table:table-cell>
          <table:table-cell office:value-type="float" office:value="8012.72" calcext:value-type="float">
            <text:p><text:s/>8.012,7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AN FRANCESCO ONLUS S.C.S." calcext:value-type="string">
            <text:p><text:s/>SAN FRANCESCO ONLUS S.C.S. </text:p>
          </table:table-cell>
          <table:table-cell office:value-type="float" office:value="78456.38" calcext:value-type="float">
            <text:p><text:s/>78.456,3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ANTA CROCE SRL - CASA DI CURA VILLA IDA" calcext:value-type="string">
            <text:p><text:s/>SANTA CROCE SRL - CASA DI CURA VILLA IDA </text:p>
          </table:table-cell>
          <table:table-cell office:value-type="float" office:value="68475.27" calcext:value-type="float">
            <text:p><text:s/>68.475,2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ENIOR RESIDENCE SRL" calcext:value-type="string">
            <text:p><text:s/>SENIOR RESIDENCE SRL </text:p>
          </table:table-cell>
          <table:table-cell office:value-type="float" office:value="8718.34" calcext:value-type="float">
            <text:p><text:s/>8.718,3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ERENI ORIZZONTI 1 S.P.A." calcext:value-type="string">
            <text:p><text:s/>SERENI ORIZZONTI 1 S.P.A. </text:p>
          </table:table-cell>
          <table:table-cell office:value-type="float" office:value="346747.07" calcext:value-type="float">
            <text:p><text:s/>346.747,0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ILENZIOSI OPERAI DELLA CROCE - ONLUS" calcext:value-type="string">
            <text:p><text:s/>SILENZIOSI OPERAI DELLA CROCE - ONLUS </text:p>
          </table:table-cell>
          <table:table-cell office:value-type="float" office:value="25338.16" calcext:value-type="float">
            <text:p><text:s/>25.338,1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OC.COOP.SOC.CENTRO T.SE DI SOLIDAR" calcext:value-type="string">
            <text:p><text:s/>SOC.COOP.SOC.CENTRO T.SE DI SOLIDAR </text:p>
          </table:table-cell>
          <table:table-cell office:value-type="float" office:value="151046.21" calcext:value-type="float">
            <text:p><text:s/>151.046,2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OCIETA' COOPERATIVA SOCIALE IL FARO" calcext:value-type="string">
            <text:p><text:s/>SOCIETA' COOPERATIVA SOCIALE IL FARO </text:p>
          </table:table-cell>
          <table:table-cell office:value-type="float" office:value="2757.37" calcext:value-type="float">
            <text:p><text:s/>2.757,3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OGGIORNO MADRE CABRINI SRL" calcext:value-type="string">
            <text:p><text:s/>SOGGIORNO MADRE CABRINI SRL </text:p>
          </table:table-cell>
          <table:table-cell office:value-type="float" office:value="5800.04" calcext:value-type="float">
            <text:p><text:s/>5.800,0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OGGIORNO PRIMAVERA SRL" calcext:value-type="string">
            <text:p><text:s/>SOGGIORNO PRIMAVERA SRL </text:p>
          </table:table-cell>
          <table:table-cell office:value-type="float" office:value="209129.28" calcext:value-type="float">
            <text:p><text:s/>209.129,2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TERRA MIA S.C.S.  ONLUS" calcext:value-type="string">
            <text:p><text:s/>TERRA MIA S.C.S. <text:s/>ONLUS </text:p>
          </table:table-cell>
          <table:table-cell office:value-type="float" office:value="58387.08" calcext:value-type="float">
            <text:p><text:s/>58.387,0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TERZO MILLENNIO SAS DI E. PONTE &amp; C." calcext:value-type="string">
            <text:p><text:s/>TERZO MILLENNIO SAS DI E. PONTE &amp; C. </text:p>
          </table:table-cell>
          <table:table-cell office:value-type="float" office:value="64424.63" calcext:value-type="float">
            <text:p><text:s/>64.424,6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TORRE S.R.L. -  R.S.A. CASA TESTA -" calcext:value-type="string">
            <text:p><text:s/>TORRE S.R.L. - <text:s/>R.S.A. CASA TESTA - </text:p>
          </table:table-cell>
          <table:table-cell office:value-type="float" office:value="40733.2" calcext:value-type="float">
            <text:p><text:s/>40.733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TSC SRL" calcext:value-type="string">
            <text:p><text:s/>TSC SRL </text:p>
          </table:table-cell>
          <table:table-cell office:value-type="float" office:value="4118.82" calcext:value-type="float">
            <text:p><text:s/>4.118,8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NOGEST SRL" calcext:value-type="string">
            <text:p><text:s/>UNOGEST SRL </text:p>
          </table:table-cell>
          <table:table-cell office:value-type="float" office:value="280603.8" calcext:value-type="float">
            <text:p><text:s/>280.603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ILLA ANNA MARIA SRL ABROS GESTIONI" calcext:value-type="string">
            <text:p><text:s/>VILLA ANNA MARIA SRL ABROS GESTIONI </text:p>
          </table:table-cell>
          <table:table-cell office:value-type="float" office:value="8526.86" calcext:value-type="float">
            <text:p><text:s/>8.526,8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ILLA GRAZIA SRL" calcext:value-type="string">
            <text:p><text:s/>VILLA GRAZIA SRL </text:p>
          </table:table-cell>
          <table:table-cell office:value-type="float" office:value="58113.57" calcext:value-type="float">
            <text:p><text:s/>58.113,5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ILLA IRIS II SRL" calcext:value-type="string">
            <text:p><text:s/>VILLA IRIS II SRL </text:p>
          </table:table-cell>
          <table:table-cell office:value-type="float" office:value="40167.4" calcext:value-type="float">
            <text:p><text:s/>40.167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ILLA PRIMULE GESTIONE S.R.L." calcext:value-type="string">
            <text:p><text:s/>VILLA PRIMULE GESTIONE S.R.L. </text:p>
          </table:table-cell>
          <table:table-cell office:value-type="float" office:value="79418.9" calcext:value-type="float">
            <text:p><text:s/>79.418,9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ILLA SANT'ANNA S.R.L." calcext:value-type="string">
            <text:p><text:s/>VILLA SANT'ANNA S.R.L. </text:p>
          </table:table-cell>
          <table:table-cell office:value-type="float" office:value="114579.87" calcext:value-type="float">
            <text:p><text:s/>114.579,8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WORLD SERVICE CROSASSO" calcext:value-type="string">
            <text:p><text:s/>WORLD SERVICE CROSASSO </text:p>
          </table:table-cell>
          <table:table-cell office:value-type="float" office:value="164530.68" calcext:value-type="float">
            <text:p><text:s/>164.530,6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4 Consulenze, collaborazioni, interinale e altre pre" calcext:value-type="string">
            <text:p><text:s/>U3134 Consulenze, collaborazioni, interinale e altre pre </text:p>
          </table:table-cell>
          <table:table-cell table:style-name="ce3" office:value-type="float" office:value="28621.44" calcext:value-type="float">
            <text:p><text:s/>28.621,4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.O. CITTA' DELLA SALUTE E DELLA SCIENZA" calcext:value-type="string">
            <text:p><text:s/>A.O. CITTA' DELLA SALUTE E DELLA SCIENZA </text:p>
          </table:table-cell>
          <table:table-cell office:value-type="float" office:value="28561.78" calcext:value-type="float">
            <text:p><text:s/>28.561,7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.O.U. SAN LUIGI GONZAGA" calcext:value-type="string">
            <text:p><text:s/>A.O.U. SAN LUIGI GONZAGA </text:p>
          </table:table-cell>
          <table:table-cell office:value-type="float" office:value="59.66" calcext:value-type="float">
            <text:p><text:s/>59,6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6 Consulenze, collaborazioni, interinale e altre pre" calcext:value-type="string">
            <text:p><text:s/>U3136 Consulenze, collaborazioni, interinale e altre pre </text:p>
          </table:table-cell>
          <table:table-cell table:style-name="ce3" office:value-type="float" office:value="2289299.45" calcext:value-type="float">
            <text:p><text:s/>2.289.299,4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DECCO ITALIA SPA" calcext:value-type="string">
            <text:p><text:s/>ADECCO ITALIA SPA </text:p>
          </table:table-cell>
          <table:table-cell office:value-type="float" office:value="161.08" calcext:value-type="float">
            <text:p><text:s/>161,0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ECHAZ MARISA" calcext:value-type="string">
            <text:p><text:s/>BECHAZ MARISA </text:p>
          </table:table-cell>
          <table:table-cell office:value-type="float" office:value="5508" calcext:value-type="float">
            <text:p><text:s/>5.508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ESSOLO DR.A BARBARA" calcext:value-type="string">
            <text:p><text:s/>BESSOLO DR.A BARBARA </text:p>
          </table:table-cell>
          <table:table-cell office:value-type="float" office:value="550.04" calcext:value-type="float">
            <text:p><text:s/>550,0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RUNERO FRANCESCA" calcext:value-type="string">
            <text:p><text:s/>BRUNERO FRANCESCA </text:p>
          </table:table-cell>
          <table:table-cell office:value-type="float" office:value="3473.33" calcext:value-type="float">
            <text:p><text:s/>3.473,3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AMBIANO MARTINA" calcext:value-type="string">
            <text:p><text:s/>CAMBIANO MARTINA </text:p>
          </table:table-cell>
          <table:table-cell office:value-type="float" office:value="7008" calcext:value-type="float">
            <text:p><text:s/>7.008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ARESIO GIULIA" calcext:value-type="string">
            <text:p><text:s/>CARESIO GIULIA </text:p>
          </table:table-cell>
          <table:table-cell office:value-type="float" office:value="3710" calcext:value-type="float">
            <text:p><text:s/>3.71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AVECCHIA ILARIA" calcext:value-type="string">
            <text:p><text:s/>CAVECCHIA ILARIA </text:p>
          </table:table-cell>
          <table:table-cell office:value-type="float" office:value="7238" calcext:value-type="float">
            <text:p><text:s/>7.238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ESTEFANIS DR.A CLAUDIA" calcext:value-type="string">
            <text:p><text:s/>DESTEFANIS DR.A CLAUDIA </text:p>
          </table:table-cell>
          <table:table-cell office:value-type="float" office:value="1982.13" calcext:value-type="float">
            <text:p><text:s/>1.982,1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IANOTTI NORA" calcext:value-type="string">
            <text:p><text:s/>GIANOTTI NORA </text:p>
          </table:table-cell>
          <table:table-cell office:value-type="float" office:value="1221.86" calcext:value-type="float">
            <text:p><text:s/>1.221,8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RASSI FEDERICA" calcext:value-type="string">
            <text:p><text:s/>GRASSI FEDERICA </text:p>
          </table:table-cell>
          <table:table-cell office:value-type="float" office:value="2708" calcext:value-type="float">
            <text:p><text:s/>2.708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ULLI' MANUELA" calcext:value-type="string">
            <text:p><text:s/>GULLI' MANUELA </text:p>
          </table:table-cell>
          <table:table-cell office:value-type="float" office:value="5790.07" calcext:value-type="float">
            <text:p><text:s/>5.790,0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ANPOWER SPA" calcext:value-type="string">
            <text:p><text:s/>MANPOWER SPA </text:p>
          </table:table-cell>
          <table:table-cell office:value-type="float" office:value="723845.87" calcext:value-type="float">
            <text:p><text:s/>723.845,8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ANPOWERGROUP ITALIA" calcext:value-type="string">
            <text:p><text:s/>MANPOWERGROUP ITALIA </text:p>
          </table:table-cell>
          <table:table-cell office:value-type="float" office:value="431454.86" calcext:value-type="float">
            <text:p><text:s/>431.454,8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EDICAL LINE CONSULTING SRL" calcext:value-type="string">
            <text:p><text:s/>MEDICAL LINE CONSULTING SRL </text:p>
          </table:table-cell>
          <table:table-cell office:value-type="float" office:value="679299.22" calcext:value-type="float">
            <text:p><text:s/>679.299,2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AVONE SARAH" calcext:value-type="string">
            <text:p><text:s/>PAVONE SARAH </text:p>
          </table:table-cell>
          <table:table-cell office:value-type="float" office:value="4000.04" calcext:value-type="float">
            <text:p><text:s/>4.000,0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EANO LUCA" calcext:value-type="string">
            <text:p><text:s/>PEANO LUCA </text:p>
          </table:table-cell>
          <table:table-cell office:value-type="float" office:value="7920" calcext:value-type="float">
            <text:p><text:s/>7.92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EDIACOOP SOCIETA' COOPERATIVA" calcext:value-type="string">
            <text:p><text:s/>PEDIACOOP SOCIETA' COOPERATIVA </text:p>
          </table:table-cell>
          <table:table-cell office:value-type="float" office:value="284166" calcext:value-type="float">
            <text:p><text:s/>284.16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IDELLO STEFANO" calcext:value-type="string">
            <text:p><text:s/>PIDELLO STEFANO </text:p>
          </table:table-cell>
          <table:table-cell office:value-type="float" office:value="10716" calcext:value-type="float">
            <text:p><text:s/>10.71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RIETTO  DR.A MONICA" calcext:value-type="string">
            <text:p><text:s/>RIETTO <text:s/>DR.A MONICA </text:p>
          </table:table-cell>
          <table:table-cell office:value-type="float" office:value="2691.84" calcext:value-type="float">
            <text:p><text:s/>2.691,8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ALETUDO SOC.COOP.SOC.ONLUS" calcext:value-type="string">
            <text:p><text:s/>VALETUDO SOC.COOP.SOC.ONLUS </text:p>
          </table:table-cell>
          <table:table-cell office:value-type="float" office:value="105855.11" calcext:value-type="float">
            <text:p><text:s/>105.855,1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7 Altri acquisti di servizi e prestazioni sanitarie" calcext:value-type="string">
            <text:p><text:s/>U3137 Altri acquisti di servizi e prestazioni sanitarie </text:p>
          </table:table-cell>
          <table:table-cell table:style-name="ce3" office:value-type="float" office:value="10972.2" calcext:value-type="float">
            <text:p><text:s/>10.972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SPEDALE VERNETTI I.P.A.B." calcext:value-type="string">
            <text:p><text:s/>OSPEDALE VERNETTI I.P.A.B. </text:p>
          </table:table-cell>
          <table:table-cell office:value-type="float" office:value="10972.2" calcext:value-type="float">
            <text:p><text:s/>10.972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38 Altri acquisti di servizi e prestazioni sanitarie" calcext:value-type="string">
            <text:p><text:s/>U3138 Altri acquisti di servizi e prestazioni sanitarie </text:p>
          </table:table-cell>
          <table:table-cell table:style-name="ce3" office:value-type="float" office:value="1576979.06" calcext:value-type="float">
            <text:p><text:s/>1.576.979,0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.A.A.P.A. SPA" calcext:value-type="string">
            <text:p><text:s/>S.A.A.P.A. SPA </text:p>
          </table:table-cell>
          <table:table-cell office:value-type="float" office:value="1576979.06" calcext:value-type="float">
            <text:p><text:s/>1.576.979,0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98 Altri acquisti di servizi e prestazioni sanitarie" calcext:value-type="string">
            <text:p><text:s/>U3198 Altri acquisti di servizi e prestazioni sanitarie </text:p>
          </table:table-cell>
          <table:table-cell table:style-name="ce3" office:value-type="float" office:value="671158.28" calcext:value-type="float">
            <text:p><text:s/>671.158,2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LTHEA ITALIA S.P.A." calcext:value-type="string">
            <text:p><text:s/>ALTHEA ITALIA S.P.A. </text:p>
          </table:table-cell>
          <table:table-cell office:value-type="float" office:value="386462.31" calcext:value-type="float">
            <text:p><text:s/>386.462,3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ASAINSIEME ONLUS" calcext:value-type="string">
            <text:p><text:s/>CASAINSIEME ONLUS </text:p>
          </table:table-cell>
          <table:table-cell office:value-type="float" office:value="21900" calcext:value-type="float">
            <text:p><text:s/>21.9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ENTRO MEDICO EPOREDIA" calcext:value-type="string">
            <text:p><text:s/>CENTRO MEDICO EPOREDIA </text:p>
          </table:table-cell>
          <table:table-cell office:value-type="float" office:value="4146.11" calcext:value-type="float">
            <text:p><text:s/>4.146,1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ENTRO REGIONALE ANTIDOPING" calcext:value-type="string">
            <text:p><text:s/>CENTRO REGIONALE ANTIDOPING </text:p>
          </table:table-cell>
          <table:table-cell office:value-type="float" office:value="5970.73" calcext:value-type="float">
            <text:p><text:s/>5.970,7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OP. SOC. P.G.FRASSATI S.C.S.ONLUS" calcext:value-type="string">
            <text:p><text:s/>COOP. SOC. P.G.FRASSATI S.C.S.ONLUS </text:p>
          </table:table-cell>
          <table:table-cell office:value-type="float" office:value="7424.1" calcext:value-type="float">
            <text:p><text:s/>7.424,1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.A.R.O. ONLUS" calcext:value-type="string">
            <text:p><text:s/>F.A.R.O. ONLUS </text:p>
          </table:table-cell>
          <table:table-cell office:value-type="float" office:value="43935" calcext:value-type="float">
            <text:p><text:s/>43.93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OND. DON CARLO GNOCCHI - ONLUS- TO -" calcext:value-type="string">
            <text:p><text:s/>FOND. DON CARLO GNOCCHI - ONLUS- TO - </text:p>
          </table:table-cell>
          <table:table-cell office:value-type="float" office:value="59625.22" calcext:value-type="float">
            <text:p><text:s/>59.625,2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RADENIGO SRL" calcext:value-type="string">
            <text:p><text:s/>GRADENIGO SRL </text:p>
          </table:table-cell>
          <table:table-cell office:value-type="float" office:value="43.9" calcext:value-type="float">
            <text:p><text:s/>43,9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RMET  SPA" calcext:value-type="string">
            <text:p><text:s/>IRMET <text:s/>SPA </text:p>
          </table:table-cell>
          <table:table-cell office:value-type="float" office:value="17155.2" calcext:value-type="float">
            <text:p><text:s/>17.155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STITUTO MEDICINA SPORT TORINO" calcext:value-type="string">
            <text:p><text:s/>ISTITUTO MEDICINA SPORT TORINO </text:p>
          </table:table-cell>
          <table:table-cell office:value-type="float" office:value="1936.5" calcext:value-type="float">
            <text:p><text:s/>1.936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.A.R.C. SPA" calcext:value-type="string">
            <text:p><text:s/>L.A.R.C. SPA </text:p>
          </table:table-cell>
          <table:table-cell office:value-type="float" office:value="5015.7" calcext:value-type="float">
            <text:p><text:s/>5.015,7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ALPIGHI CENTRO DIAGNOSTICO SRL" calcext:value-type="string">
            <text:p><text:s/>MALPIGHI CENTRO DIAGNOSTICO SRL </text:p>
          </table:table-cell>
          <table:table-cell office:value-type="float" office:value="1600.76" calcext:value-type="float">
            <text:p><text:s/>1.600,7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IOS SNC - CENTRO FISIOTERAPICO" calcext:value-type="string">
            <text:p><text:s/>MIOS SNC - CENTRO FISIOTERAPICO </text:p>
          </table:table-cell>
          <table:table-cell office:value-type="float" office:value="11812.65" calcext:value-type="float">
            <text:p><text:s/>11.812,6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PM ITALIA SRL" calcext:value-type="string">
            <text:p><text:s/>MPM ITALIA SRL </text:p>
          </table:table-cell>
          <table:table-cell office:value-type="float" office:value="9187.2" calcext:value-type="float">
            <text:p><text:s/>9.187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.T.I.P.  OSSIGENO TERAPIA IPERBARICA" calcext:value-type="string">
            <text:p><text:s/>O.T.I.P. <text:s/>OSSIGENO TERAPIA IPERBARICA </text:p>
          </table:table-cell>
          <table:table-cell office:value-type="float" office:value="5287" calcext:value-type="float">
            <text:p><text:s/>5.287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LANET PLUS CONSORZIO D'IMPRESE" calcext:value-type="string">
            <text:p><text:s/>PLANET PLUS CONSORZIO D'IMPRESE </text:p>
          </table:table-cell>
          <table:table-cell office:value-type="float" office:value="5083.9" calcext:value-type="float">
            <text:p><text:s/>5.083,9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RO INFANTIA  SPA  KOELLIKER" calcext:value-type="string">
            <text:p><text:s/>PRO INFANTIA <text:s/>SPA <text:s/>KOELLIKER </text:p>
          </table:table-cell>
          <table:table-cell office:value-type="float" office:value="2370" calcext:value-type="float">
            <text:p><text:s/>2.37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AMCO ASSOCIAZIONE ONLUS" calcext:value-type="string">
            <text:p><text:s/>SAMCO ASSOCIAZIONE ONLUS </text:p>
          </table:table-cell>
          <table:table-cell office:value-type="float" office:value="75452" calcext:value-type="float">
            <text:p><text:s/>75.45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TORZ MEDICAL ITALIA S.R.L." calcext:value-type="string">
            <text:p><text:s/>STORZ MEDICAL ITALIA S.R.L. </text:p>
          </table:table-cell>
          <table:table-cell office:value-type="float" office:value="6750" calcext:value-type="float">
            <text:p><text:s/>6.7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199 Acquisto di servizi sanitari derivanti da sopravve" calcext:value-type="string">
            <text:p><text:s/>U3199 Acquisto di servizi sanitari derivanti da sopravve </text:p>
          </table:table-cell>
          <table:table-cell table:style-name="ce3" office:value-type="float" office:value="101958.75" calcext:value-type="float">
            <text:p><text:s/>101.958,7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ARIANO ANNA" calcext:value-type="string">
            <text:p><text:s/>CARIANO ANNA </text:p>
          </table:table-cell>
          <table:table-cell office:value-type="float" office:value="14102.85" calcext:value-type="float">
            <text:p><text:s/>14.102,8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MUNE DI LAURIANO" calcext:value-type="string">
            <text:p><text:s/>COMUNE DI LAURIANO </text:p>
          </table:table-cell>
          <table:table-cell office:value-type="float" office:value="2798.21" calcext:value-type="float">
            <text:p><text:s/>2.798,2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MUNE DI LEINI'" calcext:value-type="string">
            <text:p><text:s/>COMUNE DI LEINI' </text:p>
          </table:table-cell>
          <table:table-cell office:value-type="float" office:value="74730.64" calcext:value-type="float">
            <text:p><text:s/>74.730,6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MUNE DI PONT CANAVESE" calcext:value-type="string">
            <text:p><text:s/>COMUNE DI PONT CANAVESE </text:p>
          </table:table-cell>
          <table:table-cell office:value-type="float" office:value="3854.09" calcext:value-type="float">
            <text:p><text:s/>3.854,0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ONDAZIONE SANTO SPIRITO BORLA" calcext:value-type="string">
            <text:p><text:s/>FONDAZIONE SANTO SPIRITO BORLA </text:p>
          </table:table-cell>
          <table:table-cell office:value-type="float" office:value="6448.96" calcext:value-type="float">
            <text:p><text:s/>6.448,9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OSTE ITALIANE S.P.A." calcext:value-type="string">
            <text:p><text:s/>POSTE ITALIANE S.P.A. </text:p>
          </table:table-cell>
          <table:table-cell office:value-type="float" office:value="24" calcext:value-type="float">
            <text:p><text:s/>2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01 Consulenze, collaborazioni, interinale e altre pre" calcext:value-type="string">
            <text:p><text:s/>U3201 Consulenze, collaborazioni, interinale e altre pre </text:p>
          </table:table-cell>
          <table:table-cell table:style-name="ce3" office:value-type="float" office:value="3960.46" calcext:value-type="float">
            <text:p><text:s/>3.960,4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ZIENDA SANITARIA LOCALE TO3" calcext:value-type="string">
            <text:p><text:s/>AZIENDA SANITARIA LOCALE TO3 </text:p>
          </table:table-cell>
          <table:table-cell office:value-type="float" office:value="3960.46" calcext:value-type="float">
            <text:p><text:s/>3.960,4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03 Consulenze, collaborazioni, interinale e altre pre" calcext:value-type="string">
            <text:p><text:s/>U3203 Consulenze, collaborazioni, interinale e altre pre </text:p>
          </table:table-cell>
          <table:table-cell table:style-name="ce3" office:value-type="float" office:value="629589.55" calcext:value-type="float">
            <text:p><text:s/>629.589,5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RCIDIOCESI DI TORINO" calcext:value-type="string">
            <text:p><text:s/>ARCIDIOCESI DI TORINO </text:p>
          </table:table-cell>
          <table:table-cell office:value-type="float" office:value="25053.74" calcext:value-type="float">
            <text:p><text:s/>25.053,7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ANPOWER SPA" calcext:value-type="string">
            <text:p><text:s/>MANPOWER SPA </text:p>
          </table:table-cell>
          <table:table-cell office:value-type="float" office:value="355768.92" calcext:value-type="float">
            <text:p><text:s/>355.768,9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ANPOWERGROUP ITALIA" calcext:value-type="string">
            <text:p><text:s/>MANPOWERGROUP ITALIA </text:p>
          </table:table-cell>
          <table:table-cell office:value-type="float" office:value="248766.89" calcext:value-type="float">
            <text:p><text:s/>248.766,89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04 Servizi ausiliari e spese di pulizia" calcext:value-type="string">
            <text:p><text:s/>U3204 Servizi ausiliari e spese di pulizia </text:p>
          </table:table-cell>
          <table:table-cell table:style-name="ce3" office:value-type="float" office:value="1667823.33" calcext:value-type="float">
            <text:p><text:s/>1.667.823,3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LLSYSTEM SPA" calcext:value-type="string">
            <text:p><text:s/>ALLSYSTEM SPA </text:p>
          </table:table-cell>
          <table:table-cell office:value-type="float" office:value="3864.55" calcext:value-type="float">
            <text:p><text:s/>3.864,5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.M. SERVICE S.R.L." calcext:value-type="string">
            <text:p><text:s/>C.M. SERVICE S.R.L. </text:p>
          </table:table-cell>
          <table:table-cell office:value-type="float" office:value="941441.27" calcext:value-type="float">
            <text:p><text:s/>941.441,2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ITTADINI DELL' ORDINE S.P.A." calcext:value-type="string">
            <text:p><text:s/>CITTADINI DELL' ORDINE S.P.A. </text:p>
          </table:table-cell>
          <table:table-cell office:value-type="float" office:value="3247.5" calcext:value-type="float">
            <text:p><text:s/>3.247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DEREC COOP. SOCIALE A.R.L. ONLUS" calcext:value-type="string">
            <text:p><text:s/>EDEREC COOP. SOCIALE A.R.L. ONLUS </text:p>
          </table:table-cell>
          <table:table-cell office:value-type="float" office:value="1233.96" calcext:value-type="float">
            <text:p><text:s/>1.233,9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INEPROUNO SOC. COOP. A R.L." calcext:value-type="string">
            <text:p><text:s/>GINEPROUNO SOC. COOP. A R.L. </text:p>
          </table:table-cell>
          <table:table-cell office:value-type="float" office:value="56099.8" calcext:value-type="float">
            <text:p><text:s/>56.099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AVANDERIA INDUSTRIALE CIPELLI SRL" calcext:value-type="string">
            <text:p><text:s/>LAVANDERIA INDUSTRIALE CIPELLI SRL </text:p>
          </table:table-cell>
          <table:table-cell office:value-type="float" office:value="135068.6" calcext:value-type="float">
            <text:p><text:s/>135.068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IM SRL" calcext:value-type="string">
            <text:p><text:s/>LIM SRL </text:p>
          </table:table-cell>
          <table:table-cell office:value-type="float" office:value="203796.5" calcext:value-type="float">
            <text:p><text:s/>203.796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LANET PLUS CONSORZIO D'IMPRESE" calcext:value-type="string">
            <text:p><text:s/>PLANET PLUS CONSORZIO D'IMPRESE </text:p>
          </table:table-cell>
          <table:table-cell office:value-type="float" office:value="95459.91" calcext:value-type="float">
            <text:p><text:s/>95.459,9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.A.A.P.A. SPA" calcext:value-type="string">
            <text:p><text:s/>S.A.A.P.A. SPA </text:p>
          </table:table-cell>
          <table:table-cell office:value-type="float" office:value="11930.88" calcext:value-type="float">
            <text:p><text:s/>11.930,8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ERVIZI ITALIA SPA" calcext:value-type="string">
            <text:p><text:s/>SERVIZI ITALIA SPA </text:p>
          </table:table-cell>
          <table:table-cell office:value-type="float" office:value="212015.04" calcext:value-type="float">
            <text:p><text:s/>212.015,0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ICURITALIA S.P.A." calcext:value-type="string">
            <text:p><text:s/>SICURITALIA S.P.A. </text:p>
          </table:table-cell>
          <table:table-cell office:value-type="float" office:value="3665.32" calcext:value-type="float">
            <text:p><text:s/>3.665,3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05 Buoni pasto  e mensa per il personale dipendente" calcext:value-type="string">
            <text:p><text:s/>U3205 Buoni pasto <text:s/>e mensa per il personale dipendente </text:p>
          </table:table-cell>
          <table:table-cell table:style-name="ce3" office:value-type="float" office:value="638021.51" calcext:value-type="float">
            <text:p><text:s/>638.021,5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USSMANN SERVICE SRL" calcext:value-type="string">
            <text:p><text:s/>DUSSMANN SERVICE SRL </text:p>
          </table:table-cell>
          <table:table-cell office:value-type="float" office:value="290342.9" calcext:value-type="float">
            <text:p><text:s/>290.342,9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DENRED ITALIA SRL" calcext:value-type="string">
            <text:p><text:s/>EDENRED ITALIA SRL </text:p>
          </table:table-cell>
          <table:table-cell office:value-type="float" office:value="230183.3" calcext:value-type="float">
            <text:p><text:s/>230.183,3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DEREC COOP. SOCIALE A.R.L. ONLUS" calcext:value-type="string">
            <text:p><text:s/>EDEREC COOP. SOCIALE A.R.L. ONLUS </text:p>
          </table:table-cell>
          <table:table-cell office:value-type="float" office:value="2298.99" calcext:value-type="float">
            <text:p><text:s/>2.298,9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LIOR RISTORAZIONE  S.P.A." calcext:value-type="string">
            <text:p><text:s/>ELIOR RISTORAZIONE <text:s/>S.P.A. </text:p>
          </table:table-cell>
          <table:table-cell office:value-type="float" office:value="115026.32" calcext:value-type="float">
            <text:p><text:s/>115.026,3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NUOVA ASSISTENZA SOCIETA' COOPERATIVA" calcext:value-type="string">
            <text:p><text:s/>NUOVA ASSISTENZA SOCIETA' COOPERATIVA </text:p>
          </table:table-cell>
          <table:table-cell office:value-type="float" office:value="170" calcext:value-type="float">
            <text:p><text:s/>17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06 Mensa per degenti" calcext:value-type="string">
            <text:p><text:s/>U3206 Mensa per degenti </text:p>
          </table:table-cell>
          <table:table-cell table:style-name="ce3" office:value-type="float" office:value="853725.08" calcext:value-type="float">
            <text:p><text:s/>853.725,0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USSMANN SERVICE SRL" calcext:value-type="string">
            <text:p><text:s/>DUSSMANN SERVICE SRL </text:p>
          </table:table-cell>
          <table:table-cell office:value-type="float" office:value="591789.87" calcext:value-type="float">
            <text:p><text:s/>591.789,8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LIOR RISTORAZIONE  S.P.A." calcext:value-type="string">
            <text:p><text:s/>ELIOR RISTORAZIONE <text:s/>S.P.A. </text:p>
          </table:table-cell>
          <table:table-cell office:value-type="float" office:value="261935.21" calcext:value-type="float">
            <text:p><text:s/>261.935,2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07 Riscaldamento" calcext:value-type="string">
            <text:p><text:s/>U3207 Riscaldamento </text:p>
          </table:table-cell>
          <table:table-cell table:style-name="ce3" office:value-type="float" office:value="1191544.95" calcext:value-type="float">
            <text:p><text:s/>1.191.544,9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EG  AZIENDA ENERGIA E GAS SOC COOP" calcext:value-type="string">
            <text:p><text:s/>AEG <text:s/>AZIENDA ENERGIA E GAS SOC COOP </text:p>
          </table:table-cell>
          <table:table-cell office:value-type="float" office:value="68621.41" calcext:value-type="float">
            <text:p><text:s/>68.621,4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ARBOTERMO S.P.A." calcext:value-type="string">
            <text:p><text:s/>CARBOTERMO S.P.A. </text:p>
          </table:table-cell>
          <table:table-cell office:value-type="float" office:value="52146.44" calcext:value-type="float">
            <text:p><text:s/>52.146,4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DEREC COOP. SOCIALE A.R.L. ONLUS" calcext:value-type="string">
            <text:p><text:s/>EDEREC COOP. SOCIALE A.R.L. ONLUS </text:p>
          </table:table-cell>
          <table:table-cell office:value-type="float" office:value="19688.34" calcext:value-type="float">
            <text:p><text:s/>19.688,3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GEA PRODUZIONI E TELERISCALDAMENTO SRL" calcext:value-type="string">
            <text:p><text:s/>EGEA PRODUZIONI E TELERISCALDAMENTO SRL </text:p>
          </table:table-cell>
          <table:table-cell office:value-type="float" office:value="41288.35" calcext:value-type="float">
            <text:p><text:s/>41.288,3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NGIE SERVIZI  S.P.A." calcext:value-type="string">
            <text:p><text:s/>ENGIE SERVIZI <text:s/>S.P.A. </text:p>
          </table:table-cell>
          <table:table-cell office:value-type="float" office:value="76678.38" calcext:value-type="float">
            <text:p><text:s/>76.678,3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REKEEP SPA" calcext:value-type="string">
            <text:p><text:s/>REKEEP SPA </text:p>
          </table:table-cell>
          <table:table-cell office:value-type="float" office:value="463804.14" calcext:value-type="float">
            <text:p><text:s/>463.804,1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RENZI ALBERTO S.R.L." calcext:value-type="string">
            <text:p><text:s/>RENZI ALBERTO S.R.L. </text:p>
          </table:table-cell>
          <table:table-cell office:value-type="float" office:value="208585.72" calcext:value-type="float">
            <text:p><text:s/>208.585,7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IRAM  S.P.A." calcext:value-type="string">
            <text:p><text:s/>SIRAM <text:s/>S.P.A. </text:p>
          </table:table-cell>
          <table:table-cell office:value-type="float" office:value="260732.17" calcext:value-type="float">
            <text:p><text:s/>260.732,1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08 Utenze e canoni per telefonia e reti di trasmissio" calcext:value-type="string">
            <text:p><text:s/>U3208 Utenze e canoni per telefonia e reti di trasmissio </text:p>
          </table:table-cell>
          <table:table-cell table:style-name="ce3" office:value-type="float" office:value="146345.47" calcext:value-type="float">
            <text:p><text:s/>146.345,4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LOUDITALIA COMMUNICATIONS SPA" calcext:value-type="string">
            <text:p><text:s/>CLOUDITALIA COMMUNICATIONS SPA </text:p>
          </table:table-cell>
          <table:table-cell office:value-type="float" office:value="280" calcext:value-type="float">
            <text:p><text:s/>28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LSYNET SRL" calcext:value-type="string">
            <text:p><text:s/>ELSYNET SRL </text:p>
          </table:table-cell>
          <table:table-cell office:value-type="float" office:value="1450" calcext:value-type="float">
            <text:p><text:s/>1.45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ASTWEB  SPA" calcext:value-type="string">
            <text:p><text:s/>FASTWEB <text:s/>SPA </text:p>
          </table:table-cell>
          <table:table-cell office:value-type="float" office:value="49760.65" calcext:value-type="float">
            <text:p><text:s/>49.760,6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TIM  SPA" calcext:value-type="string">
            <text:p><text:s/>TIM <text:s/>SPA </text:p>
          </table:table-cell>
          <table:table-cell office:value-type="float" office:value="28383.79" calcext:value-type="float">
            <text:p><text:s/>28.383,7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ODAFONE ITALIA SPA" calcext:value-type="string">
            <text:p><text:s/>VODAFONE ITALIA SPA </text:p>
          </table:table-cell>
          <table:table-cell office:value-type="float" office:value="66471.03" calcext:value-type="float">
            <text:p><text:s/>66.471,0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09 Utenze e canoni per energia elettrica" calcext:value-type="string">
            <text:p><text:s/>U3209 Utenze e canoni per energia elettrica </text:p>
          </table:table-cell>
          <table:table-cell table:style-name="ce3" office:value-type="float" office:value="842291.46" calcext:value-type="float">
            <text:p><text:s/>842.291,4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NOVA AEG SPA" calcext:value-type="string">
            <text:p><text:s/>NOVA AEG SPA </text:p>
          </table:table-cell>
          <table:table-cell office:value-type="float" office:value="842291.46" calcext:value-type="float">
            <text:p><text:s/>842.291,4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0 Utenze e canoni per altri servizi" calcext:value-type="string">
            <text:p><text:s/>U3210 Utenze e canoni per altri servizi </text:p>
          </table:table-cell>
          <table:table-cell table:style-name="ce3" office:value-type="float" office:value="159974.56" calcext:value-type="float">
            <text:p><text:s/>159.974,5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NSORZIO ACQUEDOTTO MONFERRATO C.C.A.M." calcext:value-type="string">
            <text:p><text:s/>CONSORZIO ACQUEDOTTO MONFERRATO C.C.A.M. </text:p>
          </table:table-cell>
          <table:table-cell office:value-type="float" office:value="934.95" calcext:value-type="float">
            <text:p><text:s/>934,9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MAT SPA" calcext:value-type="string">
            <text:p><text:s/>SMAT SPA </text:p>
          </table:table-cell>
          <table:table-cell office:value-type="float" office:value="159039.61" calcext:value-type="float">
            <text:p><text:s/>159.039,61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1 Assicurazioni" calcext:value-type="string">
            <text:p><text:s/>U3211 Assicurazioni </text:p>
          </table:table-cell>
          <table:table-cell table:style-name="ce3" office:value-type="float" office:value="2032500.77" calcext:value-type="float">
            <text:p><text:s/>2.032.500,7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ON S.P.A." calcext:value-type="string">
            <text:p><text:s/>AON S.P.A. </text:p>
          </table:table-cell>
          <table:table-cell office:value-type="float" office:value="2032500.77" calcext:value-type="float">
            <text:p><text:s/>2.032.500,7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2 Assistenza informatica e manutenzione software" calcext:value-type="string">
            <text:p><text:s/>U3212 Assistenza informatica e manutenzione software </text:p>
          </table:table-cell>
          <table:table-cell table:style-name="ce3" office:value-type="float" office:value="824273.53" calcext:value-type="float">
            <text:p><text:s/>824.273,5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IMIND SRL" calcext:value-type="string">
            <text:p><text:s/>BIMIND SRL </text:p>
          </table:table-cell>
          <table:table-cell office:value-type="float" office:value="7766.65" calcext:value-type="float">
            <text:p><text:s/>7.766,6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ATA PROCESSING S.P.A." calcext:value-type="string">
            <text:p><text:s/>DATA PROCESSING S.P.A. </text:p>
          </table:table-cell>
          <table:table-cell office:value-type="float" office:value="14000" calcext:value-type="float">
            <text:p><text:s/>14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ATAMANAGEMENT ITALIA SRL" calcext:value-type="string">
            <text:p><text:s/>DATAMANAGEMENT ITALIA SRL </text:p>
          </table:table-cell>
          <table:table-cell office:value-type="float" office:value="17018.67" calcext:value-type="float">
            <text:p><text:s/>17.018,6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EDAGROUP PUBLIC SERVICES SRL" calcext:value-type="string">
            <text:p><text:s/>DEDAGROUP PUBLIC SERVICES SRL </text:p>
          </table:table-cell>
          <table:table-cell office:value-type="float" office:value="382702.28" calcext:value-type="float">
            <text:p><text:s/>382.702,2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NGINEERING INGEGNERIA INFORMATICA SPA" calcext:value-type="string">
            <text:p><text:s/>ENGINEERING INGEGNERIA INFORMATICA SPA </text:p>
          </table:table-cell>
          <table:table-cell office:value-type="float" office:value="177026.5" calcext:value-type="float">
            <text:p><text:s/>177.026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IADA PROGETTI SRL" calcext:value-type="string">
            <text:p><text:s/>GIADA PROGETTI SRL </text:p>
          </table:table-cell>
          <table:table-cell office:value-type="float" office:value="8100" calcext:value-type="float">
            <text:p><text:s/>8.1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PI SPA" calcext:value-type="string">
            <text:p><text:s/>GPI SPA </text:p>
          </table:table-cell>
          <table:table-cell office:value-type="float" office:value="6473.66" calcext:value-type="float">
            <text:p><text:s/>6.473,6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STITUTO DI RICERCHE FARMAC. MARIO NEGRI" calcext:value-type="string">
            <text:p><text:s/>ISTITUTO DI RICERCHE FARMAC. MARIO NEGRI </text:p>
          </table:table-cell>
          <table:table-cell office:value-type="float" office:value="19000" calcext:value-type="float">
            <text:p><text:s/>19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-TEL S.R.L." calcext:value-type="string">
            <text:p><text:s/>I-TEL S.R.L. </text:p>
          </table:table-cell>
          <table:table-cell office:value-type="float" office:value="755" calcext:value-type="float">
            <text:p><text:s/>75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E.TE.DA.  S.R.L." calcext:value-type="string">
            <text:p><text:s/>ME.TE.DA. <text:s/>S.R.L. </text:p>
          </table:table-cell>
          <table:table-cell office:value-type="float" office:value="10250" calcext:value-type="float">
            <text:p><text:s/>10.25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ONDO EDP  S.R.L." calcext:value-type="string">
            <text:p><text:s/>MONDO EDP <text:s/>S.R.L. </text:p>
          </table:table-cell>
          <table:table-cell office:value-type="float" office:value="81000" calcext:value-type="float">
            <text:p><text:s/>81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NIT GROUP SRL" calcext:value-type="string">
            <text:p><text:s/>ONIT GROUP SRL </text:p>
          </table:table-cell>
          <table:table-cell office:value-type="float" office:value="6900" calcext:value-type="float">
            <text:p><text:s/>6.9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SLO SRL" calcext:value-type="string">
            <text:p><text:s/>OSLO SRL </text:p>
          </table:table-cell>
          <table:table-cell office:value-type="float" office:value="7565.75" calcext:value-type="float">
            <text:p><text:s/>7.565,7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RECORD DATA S.R.L." calcext:value-type="string">
            <text:p><text:s/>RECORD DATA S.R.L. </text:p>
          </table:table-cell>
          <table:table-cell office:value-type="float" office:value="21020.14" calcext:value-type="float">
            <text:p><text:s/>21.020,1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ROCHE DIAGNOSTICS S.P.A." calcext:value-type="string">
            <text:p><text:s/>ROCHE DIAGNOSTICS S.P.A. </text:p>
          </table:table-cell>
          <table:table-cell office:value-type="float" office:value="3000" calcext:value-type="float">
            <text:p><text:s/>3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.IN.CO.S. APPLICATIONS S.R.L." calcext:value-type="string">
            <text:p><text:s/>S.IN.CO.S. APPLICATIONS S.R.L. </text:p>
          </table:table-cell>
          <table:table-cell office:value-type="float" office:value="22347.75" calcext:value-type="float">
            <text:p><text:s/>22.347,7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TUDIO STORTI S.R.L." calcext:value-type="string">
            <text:p><text:s/>STUDIO STORTI S.R.L. </text:p>
          </table:table-cell>
          <table:table-cell office:value-type="float" office:value="2650" calcext:value-type="float">
            <text:p><text:s/>2.65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YSTEMS TECHNOLOGY  S.R.L." calcext:value-type="string">
            <text:p><text:s/>SYSTEMS TECHNOLOGY <text:s/>S.R.L. </text:p>
          </table:table-cell>
          <table:table-cell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TIESSE S.P.A." calcext:value-type="string">
            <text:p><text:s/>TIESSE S.P.A. </text:p>
          </table:table-cell>
          <table:table-cell office:value-type="float" office:value="6000" calcext:value-type="float">
            <text:p><text:s/>6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TIM  SPA" calcext:value-type="string">
            <text:p><text:s/>TIM <text:s/>SPA </text:p>
          </table:table-cell>
          <table:table-cell office:value-type="float" office:value="9223.13" calcext:value-type="float">
            <text:p><text:s/>9.223,1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TOP CONSULT  S.R.L." calcext:value-type="string">
            <text:p><text:s/>TOP CONSULT <text:s/>S.R.L. </text:p>
          </table:table-cell>
          <table:table-cell office:value-type="float" office:value="16474" calcext:value-type="float">
            <text:p><text:s/>16.474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3 Corsi di formazione esternalizzata" calcext:value-type="string">
            <text:p><text:s/>U3213 Corsi di formazione esternalizzata </text:p>
          </table:table-cell>
          <table:table-cell table:style-name="ce3" office:value-type="float" office:value="92657.71" calcext:value-type="float">
            <text:p><text:s/>92.657,7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CMOS APS" calcext:value-type="string">
            <text:p><text:s/>ACMOS APS </text:p>
          </table:table-cell>
          <table:table-cell office:value-type="float" office:value="858.8" calcext:value-type="float">
            <text:p><text:s/>858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IAS ACCADEMY SRL" calcext:value-type="string">
            <text:p><text:s/>AIAS ACCADEMY SRL </text:p>
          </table:table-cell>
          <table:table-cell office:value-type="float" office:value="500" calcext:value-type="float">
            <text:p><text:s/>5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LASTRA VINCENZO" calcext:value-type="string">
            <text:p><text:s/>ALASTRA VINCENZO </text:p>
          </table:table-cell>
          <table:table-cell office:value-type="float" office:value="240" calcext:value-type="float">
            <text:p><text:s/>24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LTOPIEDI ROSALBA" calcext:value-type="string">
            <text:p><text:s/>ALTOPIEDI ROSALBA </text:p>
          </table:table-cell>
          <table:table-cell office:value-type="float" office:value="1520" calcext:value-type="float">
            <text:p><text:s/>1.52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SS CULTURALE RADIO SPAZIO IVREA" calcext:value-type="string">
            <text:p><text:s/>ASS CULTURALE RADIO SPAZIO IVREA </text:p>
          </table:table-cell>
          <table:table-cell office:value-type="float" office:value="1500" calcext:value-type="float">
            <text:p><text:s/>1.5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ZIENDA SANITARIA LOCALE TO3" calcext:value-type="string">
            <text:p><text:s/>AZIENDA SANITARIA LOCALE TO3 </text:p>
          </table:table-cell>
          <table:table-cell office:value-type="float" office:value="202" calcext:value-type="float">
            <text:p><text:s/>20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AZZO ROSSELLA" calcext:value-type="string">
            <text:p><text:s/>BAZZO ROSSELLA </text:p>
          </table:table-cell>
          <table:table-cell office:value-type="float" office:value="619.68" calcext:value-type="float">
            <text:p><text:s/>619,6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ECCHIO DONATELLA" calcext:value-type="string">
            <text:p><text:s/>BECCHIO DONATELLA </text:p>
          </table:table-cell>
          <table:table-cell office:value-type="float" office:value="1440" calcext:value-type="float">
            <text:p><text:s/>1.44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ELLANDO PAOLO" calcext:value-type="string">
            <text:p><text:s/>BELLANDO PAOLO </text:p>
          </table:table-cell>
          <table:table-cell office:value-type="float" office:value="1448.5" calcext:value-type="float">
            <text:p><text:s/>1.448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ESSOLO DR.A BARBARA" calcext:value-type="string">
            <text:p><text:s/>BESSOLO DR.A BARBARA </text:p>
          </table:table-cell>
          <table:table-cell office:value-type="float" office:value="895.44" calcext:value-type="float">
            <text:p><text:s/>895,4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ISQUOLA ROBERTO" calcext:value-type="string">
            <text:p><text:s/>BISQUOLA ROBERTO </text:p>
          </table:table-cell>
          <table:table-cell office:value-type="float" office:value="516.4" calcext:value-type="float">
            <text:p><text:s/>516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ONACCI ALICE" calcext:value-type="string">
            <text:p><text:s/>BONACCI ALICE </text:p>
          </table:table-cell>
          <table:table-cell office:value-type="float" office:value="1027.12" calcext:value-type="float">
            <text:p><text:s/>1.027,1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ORGA DR.A SARA" calcext:value-type="string">
            <text:p><text:s/>BORGA DR.A SARA </text:p>
          </table:table-cell>
          <table:table-cell office:value-type="float" office:value="373.81" calcext:value-type="float">
            <text:p><text:s/>373,8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RAGHIERI ELENA" calcext:value-type="string">
            <text:p><text:s/>BRAGHIERI ELENA </text:p>
          </table:table-cell>
          <table:table-cell office:value-type="float" office:value="162" calcext:value-type="float">
            <text:p><text:s/>16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AMANDONA FABIOLA" calcext:value-type="string">
            <text:p><text:s/>CAMANDONA FABIOLA </text:p>
          </table:table-cell>
          <table:table-cell office:value-type="float" office:value="309.84" calcext:value-type="float">
            <text:p><text:s/>309,8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AROZZA PAOLA" calcext:value-type="string">
            <text:p><text:s/>CAROZZA PAOLA </text:p>
          </table:table-cell>
          <table:table-cell office:value-type="float" office:value="242" calcext:value-type="float">
            <text:p><text:s/>24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ARRARI GIADA" calcext:value-type="string">
            <text:p><text:s/>CARRARI GIADA </text:p>
          </table:table-cell>
          <table:table-cell office:value-type="float" office:value="247.87" calcext:value-type="float">
            <text:p><text:s/>247,8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ARROZZO CLAUDIA PAOLA" calcext:value-type="string">
            <text:p><text:s/>CARROZZO CLAUDIA PAOLA </text:p>
          </table:table-cell>
          <table:table-cell office:value-type="float" office:value="13.09" calcext:value-type="float">
            <text:p><text:s/>13,0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ASILE FRANCESCO" calcext:value-type="string">
            <text:p><text:s/>CASILE FRANCESCO </text:p>
          </table:table-cell>
          <table:table-cell office:value-type="float" office:value="309.84" calcext:value-type="float">
            <text:p><text:s/>309,8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ASTALDO DOTT. MASSIMO" calcext:value-type="string">
            <text:p><text:s/>CASTALDO DOTT. MASSIMO </text:p>
          </table:table-cell>
          <table:table-cell office:value-type="float" office:value="5000.04" calcext:value-type="float">
            <text:p><text:s/>5.000,0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ATALDO ALESSANDRO" calcext:value-type="string">
            <text:p><text:s/>CATALDO ALESSANDRO </text:p>
          </table:table-cell>
          <table:table-cell office:value-type="float" office:value="143.7" calcext:value-type="float">
            <text:p><text:s/>143,7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ECCHINATO DANIELA" calcext:value-type="string">
            <text:p><text:s/>CECCHINATO DANIELA </text:p>
          </table:table-cell>
          <table:table-cell office:value-type="float" office:value="65.66" calcext:value-type="float">
            <text:p><text:s/>65,6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ENACCHI ALESSANDRO" calcext:value-type="string">
            <text:p><text:s/>CENACCHI ALESSANDRO </text:p>
          </table:table-cell>
          <table:table-cell office:value-type="float" office:value="722.96" calcext:value-type="float">
            <text:p><text:s/>722,9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HAPELLE JENNIFER" calcext:value-type="string">
            <text:p><text:s/>CHAPELLE JENNIFER </text:p>
          </table:table-cell>
          <table:table-cell office:value-type="float" office:value="774.6" calcext:value-type="float">
            <text:p><text:s/>774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IBIN CRISTINA" calcext:value-type="string">
            <text:p><text:s/>CIBIN CRISTINA </text:p>
          </table:table-cell>
          <table:table-cell office:value-type="float" office:value="722.96" calcext:value-type="float">
            <text:p><text:s/>722,9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OP.SOCIALE L'IPPOGRIFO S.C.A.R.L." calcext:value-type="string">
            <text:p><text:s/>COOP.SOCIALE L'IPPOGRIFO S.C.A.R.L. </text:p>
          </table:table-cell>
          <table:table-cell office:value-type="float" office:value="552.73" calcext:value-type="float">
            <text:p><text:s/>552,7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R ET AMOR DI LUCA NARDI" calcext:value-type="string">
            <text:p><text:s/>COR ET AMOR DI LUCA NARDI </text:p>
          </table:table-cell>
          <table:table-cell office:value-type="float" office:value="300" calcext:value-type="float">
            <text:p><text:s/>3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RDA DOMENICO" calcext:value-type="string">
            <text:p><text:s/>CORDA DOMENICO </text:p>
          </table:table-cell>
          <table:table-cell office:value-type="float" office:value="7293" calcext:value-type="float">
            <text:p><text:s/>7.293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STAMAGNA ANDREA" calcext:value-type="string">
            <text:p><text:s/>COSTAMAGNA ANDREA </text:p>
          </table:table-cell>
          <table:table-cell office:value-type="float" office:value="516.4" calcext:value-type="float">
            <text:p><text:s/>516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URTONI ANTONIO" calcext:value-type="string">
            <text:p><text:s/>CURTONI ANTONIO </text:p>
          </table:table-cell>
          <table:table-cell office:value-type="float" office:value="516.4" calcext:value-type="float">
            <text:p><text:s/>516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ATA FRANCESCA" calcext:value-type="string">
            <text:p><text:s/>DATA FRANCESCA </text:p>
          </table:table-cell>
          <table:table-cell office:value-type="float" office:value="516.4" calcext:value-type="float">
            <text:p><text:s/>516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EMETRIO DUCCIO" calcext:value-type="string">
            <text:p><text:s/>DEMETRIO DUCCIO </text:p>
          </table:table-cell>
          <table:table-cell office:value-type="float" office:value="800" calcext:value-type="float">
            <text:p><text:s/>8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ESTEFANIS DR.A CLAUDIA" calcext:value-type="string">
            <text:p><text:s/>DESTEFANIS DR.A CLAUDIA </text:p>
          </table:table-cell>
          <table:table-cell office:value-type="float" office:value="765.76" calcext:value-type="float">
            <text:p><text:s/>765,7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I SIMONE DEBORA" calcext:value-type="string">
            <text:p><text:s/>DI SIMONE DEBORA </text:p>
          </table:table-cell>
          <table:table-cell office:value-type="float" office:value="309.84" calcext:value-type="float">
            <text:p><text:s/>309,8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OC SERVIZI SOC.COOP" calcext:value-type="string">
            <text:p><text:s/>DOC SERVIZI SOC.COOP </text:p>
          </table:table-cell>
          <table:table-cell office:value-type="float" office:value="200" calcext:value-type="float">
            <text:p><text:s/>2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OGLIO MARELLA" calcext:value-type="string">
            <text:p><text:s/>DOGLIO MARELLA </text:p>
          </table:table-cell>
          <table:table-cell office:value-type="float" office:value="206.56" calcext:value-type="float">
            <text:p><text:s/>206,5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OLANDO DAMIANO" calcext:value-type="string">
            <text:p><text:s/>DOLANDO DAMIANO </text:p>
          </table:table-cell>
          <table:table-cell office:value-type="float" office:value="2210" calcext:value-type="float">
            <text:p><text:s/>2.21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OMINICI DANIELA" calcext:value-type="string">
            <text:p><text:s/>DOMINICI DANIELA </text:p>
          </table:table-cell>
          <table:table-cell office:value-type="float" office:value="1487.23" calcext:value-type="float">
            <text:p><text:s/>1.487,2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VANGELISTI ARIANNA" calcext:value-type="string">
            <text:p><text:s/>EVANGELISTI ARIANNA </text:p>
          </table:table-cell>
          <table:table-cell office:value-type="float" office:value="330.5" calcext:value-type="float">
            <text:p><text:s/>330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ONDAZIONE GIMBE" calcext:value-type="string">
            <text:p><text:s/>FONDAZIONE GIMBE </text:p>
          </table:table-cell>
          <table:table-cell office:value-type="float" office:value="189" calcext:value-type="float">
            <text:p><text:s/>189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ORMEL S.R.L." calcext:value-type="string">
            <text:p><text:s/>FORMEL S.R.L. </text:p>
          </table:table-cell>
          <table:table-cell office:value-type="float" office:value="722" calcext:value-type="float">
            <text:p><text:s/>72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ORNERO ELISA" calcext:value-type="string">
            <text:p><text:s/>FORNERO ELISA </text:p>
          </table:table-cell>
          <table:table-cell office:value-type="float" office:value="80" calcext:value-type="float">
            <text:p><text:s/>8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RESC LARA" calcext:value-type="string">
            <text:p><text:s/>FRESC LARA </text:p>
          </table:table-cell>
          <table:table-cell office:value-type="float" office:value="1492.08" calcext:value-type="float">
            <text:p><text:s/>1.492,0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AGLIETTO AMY" calcext:value-type="string">
            <text:p><text:s/>GAGLIETTO AMY </text:p>
          </table:table-cell>
          <table:table-cell office:value-type="float" office:value="309.84" calcext:value-type="float">
            <text:p><text:s/>309,8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AMBA AVV. DARIO TINO VLADIMIRO" calcext:value-type="string">
            <text:p><text:s/>GAMBA AVV. DARIO TINO VLADIMIRO </text:p>
          </table:table-cell>
          <table:table-cell office:value-type="float" office:value="1068.8" calcext:value-type="float">
            <text:p><text:s/>1.068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ARDOIS PAOLO" calcext:value-type="string">
            <text:p><text:s/>GARDOIS PAOLO </text:p>
          </table:table-cell>
          <table:table-cell office:value-type="float" office:value="202" calcext:value-type="float">
            <text:p><text:s/>20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IUSIO ELISABETTA" calcext:value-type="string">
            <text:p><text:s/>GIUSIO ELISABETTA </text:p>
          </table:table-cell>
          <table:table-cell office:value-type="float" office:value="619.68" calcext:value-type="float">
            <text:p><text:s/>619,6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RADINARU ALINA" calcext:value-type="string">
            <text:p><text:s/>GRADINARU ALINA </text:p>
          </table:table-cell>
          <table:table-cell office:value-type="float" office:value="619.68" calcext:value-type="float">
            <text:p><text:s/>619,6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RIGOLO SABRINA" calcext:value-type="string">
            <text:p><text:s/>GRIGOLO SABRINA </text:p>
          </table:table-cell>
          <table:table-cell office:value-type="float" office:value="13.02" calcext:value-type="float">
            <text:p><text:s/>13,0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RIMALDI PIERCARLO" calcext:value-type="string">
            <text:p><text:s/>GRIMALDI PIERCARLO </text:p>
          </table:table-cell>
          <table:table-cell office:value-type="float" office:value="400" calcext:value-type="float">
            <text:p><text:s/>4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RUPPO ABELE  ONLUS" calcext:value-type="string">
            <text:p><text:s/>GRUPPO ABELE <text:s/>ONLUS </text:p>
          </table:table-cell>
          <table:table-cell office:value-type="float" office:value="3000" calcext:value-type="float">
            <text:p><text:s/>3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L CONTATO DEL CANAVESE" calcext:value-type="string">
            <text:p><text:s/>IL CONTATO DEL CANAVESE </text:p>
          </table:table-cell>
          <table:table-cell office:value-type="float" office:value="2236.96" calcext:value-type="float">
            <text:p><text:s/>2.236,9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ST. ZOOPROFILATTICO SPER. DEL PIEMONTE" calcext:value-type="string">
            <text:p><text:s/>IST. ZOOPROFILATTICO SPER. DEL PIEMONTE </text:p>
          </table:table-cell>
          <table:table-cell office:value-type="float" office:value="60" calcext:value-type="float">
            <text:p><text:s/>6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AMURAGLIA DARIO" calcext:value-type="string">
            <text:p><text:s/>LAMURAGLIA DARIO </text:p>
          </table:table-cell>
          <table:table-cell office:value-type="float" office:value="167.25" calcext:value-type="float">
            <text:p><text:s/>167,2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ECCISOTTI GIOVANNI" calcext:value-type="string">
            <text:p><text:s/>LECCISOTTI GIOVANNI </text:p>
          </table:table-cell>
          <table:table-cell office:value-type="float" office:value="454.43" calcext:value-type="float">
            <text:p><text:s/>454,4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IGOZZI LEA" calcext:value-type="string">
            <text:p><text:s/>LIGOZZI LEA </text:p>
          </table:table-cell>
          <table:table-cell office:value-type="float" office:value="619.68" calcext:value-type="float">
            <text:p><text:s/>619,6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AGGIOLI  S.P.A." calcext:value-type="string">
            <text:p><text:s/>MAGGIOLI <text:s/>S.P.A. </text:p>
          </table:table-cell>
          <table:table-cell office:value-type="float" office:value="774" calcext:value-type="float">
            <text:p><text:s/>77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AGNETTI DANIELA" calcext:value-type="string">
            <text:p><text:s/>MAGNETTI DANIELA </text:p>
          </table:table-cell>
          <table:table-cell office:value-type="float" office:value="1300" calcext:value-type="float">
            <text:p><text:s/>1.3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ANZONI EDOARDO" calcext:value-type="string">
            <text:p><text:s/>MANZONI EDOARDO </text:p>
          </table:table-cell>
          <table:table-cell office:value-type="float" office:value="612" calcext:value-type="float">
            <text:p><text:s/>61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ARIELLA ELISA" calcext:value-type="string">
            <text:p><text:s/>MARIELLA ELISA </text:p>
          </table:table-cell>
          <table:table-cell office:value-type="float" office:value="774.6" calcext:value-type="float">
            <text:p><text:s/>774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ASTROCOLA RAFFAELLA" calcext:value-type="string">
            <text:p><text:s/>MASTROCOLA RAFFAELLA </text:p>
          </table:table-cell>
          <table:table-cell office:value-type="float" office:value="1156.74" calcext:value-type="float">
            <text:p><text:s/>1.156,7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ERCURIO GIANCARLO" calcext:value-type="string">
            <text:p><text:s/>MERCURIO GIANCARLO </text:p>
          </table:table-cell>
          <table:table-cell office:value-type="float" office:value="2065.6" calcext:value-type="float">
            <text:p><text:s/>2.065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IRIELLO CINZIA" calcext:value-type="string">
            <text:p><text:s/>MIRIELLO CINZIA </text:p>
          </table:table-cell>
          <table:table-cell office:value-type="float" office:value="165.25" calcext:value-type="float">
            <text:p><text:s/>165,2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ONTORRO PANTALEONE" calcext:value-type="string">
            <text:p><text:s/>MONTORRO PANTALEONE </text:p>
          </table:table-cell>
          <table:table-cell office:value-type="float" office:value="82.4" calcext:value-type="float">
            <text:p><text:s/>82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ONTRUCCHIO GIORGIA GIUSEPPINA" calcext:value-type="string">
            <text:p><text:s/>MONTRUCCHIO GIORGIA GIUSEPPINA </text:p>
          </table:table-cell>
          <table:table-cell office:value-type="float" office:value="764.27" calcext:value-type="float">
            <text:p><text:s/>764,2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OSTI ANTONIO" calcext:value-type="string">
            <text:p><text:s/>MOSTI ANTONIO </text:p>
          </table:table-cell>
          <table:table-cell office:value-type="float" office:value="400" calcext:value-type="float">
            <text:p><text:s/>4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USOLINO ANTONIO" calcext:value-type="string">
            <text:p><text:s/>MUSOLINO ANTONIO </text:p>
          </table:table-cell>
          <table:table-cell office:value-type="float" office:value="802" calcext:value-type="float">
            <text:p><text:s/>80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DDONE VALENTINA" calcext:value-type="string">
            <text:p><text:s/>ODDONE VALENTINA </text:p>
          </table:table-cell>
          <table:table-cell office:value-type="float" office:value="1239.36" calcext:value-type="float">
            <text:p><text:s/>1.239,3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LIVERO FRANCESCA" calcext:value-type="string">
            <text:p><text:s/>OLIVERO FRANCESCA </text:p>
          </table:table-cell>
          <table:table-cell office:value-type="float" office:value="413.12" calcext:value-type="float">
            <text:p><text:s/>413,1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ADOVAN ANNA MARIA" calcext:value-type="string">
            <text:p><text:s/>PADOVAN ANNA MARIA </text:p>
          </table:table-cell>
          <table:table-cell office:value-type="float" office:value="3206.4" calcext:value-type="float">
            <text:p><text:s/>3.206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AGLIERO LAURA MARIA" calcext:value-type="string">
            <text:p><text:s/>PAGLIERO LAURA MARIA </text:p>
          </table:table-cell>
          <table:table-cell office:value-type="float" office:value="715.67" calcext:value-type="float">
            <text:p><text:s/>715,6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ALLAVICINI GIANMARCO" calcext:value-type="string">
            <text:p><text:s/>PALLAVICINI GIANMARCO </text:p>
          </table:table-cell>
          <table:table-cell office:value-type="float" office:value="774.6" calcext:value-type="float">
            <text:p><text:s/>774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ANTANO ROBERTA" calcext:value-type="string">
            <text:p><text:s/>PANTANO ROBERTA </text:p>
          </table:table-cell>
          <table:table-cell office:value-type="float" office:value="802" calcext:value-type="float">
            <text:p><text:s/>80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EANO JOSIANE" calcext:value-type="string">
            <text:p><text:s/>PEANO JOSIANE </text:p>
          </table:table-cell>
          <table:table-cell office:value-type="float" office:value="1239.36" calcext:value-type="float">
            <text:p><text:s/>1.239,3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ETRONE LUIGI ANTONIO" calcext:value-type="string">
            <text:p><text:s/>PETRONE LUIGI ANTONIO </text:p>
          </table:table-cell>
          <table:table-cell office:value-type="float" office:value="163.34" calcext:value-type="float">
            <text:p><text:s/>163,3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ICCO BARBARA" calcext:value-type="string">
            <text:p><text:s/>PICCO BARBARA </text:p>
          </table:table-cell>
          <table:table-cell office:value-type="float" office:value="413.12" calcext:value-type="float">
            <text:p><text:s/>413,1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OLIDORO DAVIDE" calcext:value-type="string">
            <text:p><text:s/>POLIDORO DAVIDE </text:p>
          </table:table-cell>
          <table:table-cell office:value-type="float" office:value="167.25" calcext:value-type="float">
            <text:p><text:s/>167,2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ORPORATO DAVIDE" calcext:value-type="string">
            <text:p><text:s/>PORPORATO DAVIDE </text:p>
          </table:table-cell>
          <table:table-cell office:value-type="float" office:value="400" calcext:value-type="float">
            <text:p><text:s/>4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ORTIS LUCIA" calcext:value-type="string">
            <text:p><text:s/>PORTIS LUCIA </text:p>
          </table:table-cell>
          <table:table-cell office:value-type="float" office:value="208" calcext:value-type="float">
            <text:p><text:s/>208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ROWINE SRL" calcext:value-type="string">
            <text:p><text:s/>PROWINE SRL </text:p>
          </table:table-cell>
          <table:table-cell office:value-type="float" office:value="445.45" calcext:value-type="float">
            <text:p><text:s/>445,4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RICCI DR. ELIA BERNARDINO" calcext:value-type="string">
            <text:p><text:s/>RICCI DR. ELIA BERNARDINO </text:p>
          </table:table-cell>
          <table:table-cell office:value-type="float" office:value="808.99" calcext:value-type="float">
            <text:p><text:s/>808,9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RIZZO CHIARA" calcext:value-type="string">
            <text:p><text:s/>RIZZO CHIARA </text:p>
          </table:table-cell>
          <table:table-cell office:value-type="float" office:value="516.4" calcext:value-type="float">
            <text:p><text:s/>516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ALES GABRIELE" calcext:value-type="string">
            <text:p><text:s/>SALES GABRIELE </text:p>
          </table:table-cell>
          <table:table-cell office:value-type="float" office:value="764.27" calcext:value-type="float">
            <text:p><text:s/>764,2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ANDRINI MARIA" calcext:value-type="string">
            <text:p><text:s/>SANDRINI MARIA </text:p>
          </table:table-cell>
          <table:table-cell office:value-type="float" office:value="100.7" calcext:value-type="float">
            <text:p><text:s/>100,7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ARACCO MONICA" calcext:value-type="string">
            <text:p><text:s/>SARACCO MONICA </text:p>
          </table:table-cell>
          <table:table-cell office:value-type="float" office:value="57.12" calcext:value-type="float">
            <text:p><text:s/>57,1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AVIO NICOLO" calcext:value-type="string">
            <text:p><text:s/>SAVIO NICOLO </text:p>
          </table:table-cell>
          <table:table-cell office:value-type="float" office:value="516.4" calcext:value-type="float">
            <text:p><text:s/>516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CUDERI DOTT. STEFANO" calcext:value-type="string">
            <text:p><text:s/>SCUDERI DOTT. STEFANO </text:p>
          </table:table-cell>
          <table:table-cell office:value-type="float" office:value="790.1" calcext:value-type="float">
            <text:p><text:s/>790,1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ENAPE MATTIA" calcext:value-type="string">
            <text:p><text:s/>SENAPE MATTIA </text:p>
          </table:table-cell>
          <table:table-cell office:value-type="float" office:value="100" calcext:value-type="float">
            <text:p><text:s/>1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IMEU SRL" calcext:value-type="string">
            <text:p><text:s/>SIMEU SRL </text:p>
          </table:table-cell>
          <table:table-cell office:value-type="float" office:value="902" calcext:value-type="float">
            <text:p><text:s/>90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OC. R.L. A.L.P.A. AUTOLINEE" calcext:value-type="string">
            <text:p><text:s/>SOC. R.L. A.L.P.A. AUTOLINEE </text:p>
          </table:table-cell>
          <table:table-cell office:value-type="float" office:value="552.73" calcext:value-type="float">
            <text:p><text:s/>552,7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OC. SGS SRL" calcext:value-type="string">
            <text:p><text:s/>SOC. SGS SRL </text:p>
          </table:table-cell>
          <table:table-cell office:value-type="float" office:value="161" calcext:value-type="float">
            <text:p><text:s/>161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OZZI MARINA" calcext:value-type="string">
            <text:p><text:s/>SOZZI MARINA </text:p>
          </table:table-cell>
          <table:table-cell office:value-type="float" office:value="728" calcext:value-type="float">
            <text:p><text:s/>728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PARTI ROSARIA" calcext:value-type="string">
            <text:p><text:s/>SPARTI ROSARIA </text:p>
          </table:table-cell>
          <table:table-cell office:value-type="float" office:value="722.96" calcext:value-type="float">
            <text:p><text:s/>722,9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TUDIO CERUZZI" calcext:value-type="string">
            <text:p><text:s/>STUDIO CERUZZI </text:p>
          </table:table-cell>
          <table:table-cell office:value-type="float" office:value="7128.9" calcext:value-type="float">
            <text:p><text:s/>7.128,9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TARABRA EMMANUELE" calcext:value-type="string">
            <text:p><text:s/>TARABRA EMMANUELE </text:p>
          </table:table-cell>
          <table:table-cell office:value-type="float" office:value="1369.49" calcext:value-type="float">
            <text:p><text:s/>1.369,4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TERRAMITICA SNC" calcext:value-type="string">
            <text:p><text:s/>TERRAMITICA SNC </text:p>
          </table:table-cell>
          <table:table-cell office:value-type="float" office:value="215" calcext:value-type="float">
            <text:p><text:s/>21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ARIARA ANDREA" calcext:value-type="string">
            <text:p><text:s/>VARIARA ANDREA </text:p>
          </table:table-cell>
          <table:table-cell office:value-type="float" office:value="855.04" calcext:value-type="float">
            <text:p><text:s/>855,0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ENUTI GIUSEPPINA" calcext:value-type="string">
            <text:p><text:s/>VENUTI GIUSEPPINA </text:p>
          </table:table-cell>
          <table:table-cell office:value-type="float" office:value="1000" calcext:value-type="float">
            <text:p><text:s/>1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ERCELLINATTO ILENIA" calcext:value-type="string">
            <text:p><text:s/>VERCELLINATTO ILENIA </text:p>
          </table:table-cell>
          <table:table-cell office:value-type="float" office:value="6733.52" calcext:value-type="float">
            <text:p><text:s/>6.733,5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ERCELLONE DR.A ELENA" calcext:value-type="string">
            <text:p><text:s/>VERCELLONE DR.A ELENA </text:p>
          </table:table-cell>
          <table:table-cell office:value-type="float" office:value="660.41" calcext:value-type="float">
            <text:p><text:s/>660,4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ZAMBONI VALENTINA" calcext:value-type="string">
            <text:p><text:s/>ZAMBONI VALENTINA </text:p>
          </table:table-cell>
          <table:table-cell office:value-type="float" office:value="774.6" calcext:value-type="float">
            <text:p><text:s/>774,6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4 Manutenzione ordinaria e riparazioni di immobili" calcext:value-type="string">
            <text:p><text:s/>U3214 Manutenzione ordinaria e riparazioni di immobili </text:p>
          </table:table-cell>
          <table:table-cell table:style-name="ce3" office:value-type="float" office:value="496826.44" calcext:value-type="float">
            <text:p><text:s/>496.826,4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RCHINGEGNO PROFESSIONISTI ASSOCIATI" calcext:value-type="string">
            <text:p><text:s/>ARCHINGEGNO PROFESSIONISTI ASSOCIATI </text:p>
          </table:table-cell>
          <table:table-cell office:value-type="float" office:value="5878.4" calcext:value-type="float">
            <text:p><text:s/>5.878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RPA PIEMONTE" calcext:value-type="string">
            <text:p><text:s/>ARPA PIEMONTE </text:p>
          </table:table-cell>
          <table:table-cell office:value-type="float" office:value="510" calcext:value-type="float">
            <text:p><text:s/>51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SSING SPA" calcext:value-type="string">
            <text:p><text:s/>ASSING SPA </text:p>
          </table:table-cell>
          <table:table-cell office:value-type="float" office:value="17380.01" calcext:value-type="float">
            <text:p><text:s/>17.380,0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SSO DI FIORI DI LUPOLI DIEGO" calcext:value-type="string">
            <text:p><text:s/>ASSO DI FIORI DI LUPOLI DIEGO </text:p>
          </table:table-cell>
          <table:table-cell office:value-type="float" office:value="1800" calcext:value-type="float">
            <text:p><text:s/>1.8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.M. SERVICE S.R.L." calcext:value-type="string">
            <text:p><text:s/>C.M. SERVICE S.R.L. </text:p>
          </table:table-cell>
          <table:table-cell office:value-type="float" office:value="23144" calcext:value-type="float">
            <text:p><text:s/>23.14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OMUS MOQUETTE  S.R.L." calcext:value-type="string">
            <text:p><text:s/>DOMUS MOQUETTE <text:s/>S.R.L. </text:p>
          </table:table-cell>
          <table:table-cell office:value-type="float" office:value="4808.02" calcext:value-type="float">
            <text:p><text:s/>4.808,0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DEREC COOP. SOCIALE A.R.L. ONLUS" calcext:value-type="string">
            <text:p><text:s/>EDEREC COOP. SOCIALE A.R.L. ONLUS </text:p>
          </table:table-cell>
          <table:table-cell office:value-type="float" office:value="109.3" calcext:value-type="float">
            <text:p><text:s/>109,3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IARDINORD DI CHIAVENUTO DIEGO" calcext:value-type="string">
            <text:p><text:s/>GIARDINORD DI CHIAVENUTO DIEGO </text:p>
          </table:table-cell>
          <table:table-cell office:value-type="float" office:value="4690" calcext:value-type="float">
            <text:p><text:s/>4.69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RUPPO CRIBARI S.R.L." calcext:value-type="string">
            <text:p><text:s/>GRUPPO CRIBARI S.R.L. </text:p>
          </table:table-cell>
          <table:table-cell office:value-type="float" office:value="55630.85" calcext:value-type="float">
            <text:p><text:s/>55.630,8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RUPPO TECNOIMPRESE SRL" calcext:value-type="string">
            <text:p><text:s/>GRUPPO TECNOIMPRESE SRL </text:p>
          </table:table-cell>
          <table:table-cell office:value-type="float" office:value="327067.57" calcext:value-type="float">
            <text:p><text:s/>327.067,5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RUPPO TORINOPROGETTI SRL" calcext:value-type="string">
            <text:p><text:s/>GRUPPO TORINOPROGETTI SRL </text:p>
          </table:table-cell>
          <table:table-cell office:value-type="float" office:value="5616" calcext:value-type="float">
            <text:p><text:s/>5.61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.I.T. S.R.L. IMPIANTI TECNOLOGICI" calcext:value-type="string">
            <text:p><text:s/>M.I.T. S.R.L. IMPIANTI TECNOLOGICI </text:p>
          </table:table-cell>
          <table:table-cell office:value-type="float" office:value="4707.83" calcext:value-type="float">
            <text:p><text:s/>4.707,8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ARTINI FRANCO" calcext:value-type="string">
            <text:p><text:s/>MARTINI FRANCO </text:p>
          </table:table-cell>
          <table:table-cell office:value-type="float" office:value="13300" calcext:value-type="float">
            <text:p><text:s/>13.3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ROLUTI ARCH. CESARE" calcext:value-type="string">
            <text:p><text:s/>ROLUTI ARCH. CESARE </text:p>
          </table:table-cell>
          <table:table-cell office:value-type="float" office:value="22494.96" calcext:value-type="float">
            <text:p><text:s/>22.494,9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.AL.F. S.R.L." calcext:value-type="string">
            <text:p><text:s/>S.AL.F. S.R.L. </text:p>
          </table:table-cell>
          <table:table-cell office:value-type="float" office:value="9176.5" calcext:value-type="float">
            <text:p><text:s/>9.176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ETRERIA BIAVA" calcext:value-type="string">
            <text:p><text:s/>VETRERIA BIAVA </text:p>
          </table:table-cell>
          <table:table-cell office:value-type="float" office:value="513" calcext:value-type="float">
            <text:p><text:s/>513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6 Manutenzione ordinaria e riparazioni di attrezzatu" calcext:value-type="string">
            <text:p><text:s/>U3216 Manutenzione ordinaria e riparazioni di attrezzatu </text:p>
          </table:table-cell>
          <table:table-cell table:style-name="ce3" office:value-type="float" office:value="909792.55" calcext:value-type="float">
            <text:p><text:s/>909.792,5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3B S.R.L." calcext:value-type="string">
            <text:p><text:s/>3B S.R.L. </text:p>
          </table:table-cell>
          <table:table-cell office:value-type="float" office:value="33075.5" calcext:value-type="float">
            <text:p><text:s/>33.075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LTHEA ITALIA S.P.A." calcext:value-type="string">
            <text:p><text:s/>ALTHEA ITALIA S.P.A. </text:p>
          </table:table-cell>
          <table:table-cell office:value-type="float" office:value="12180" calcext:value-type="float">
            <text:p><text:s/>12.18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NDRA S.P.A." calcext:value-type="string">
            <text:p><text:s/>ANDRA S.P.A. </text:p>
          </table:table-cell>
          <table:table-cell office:value-type="float" office:value="13725" calcext:value-type="float">
            <text:p><text:s/>13.72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AXTER S.P.A." calcext:value-type="string">
            <text:p><text:s/>BAXTER S.P.A. </text:p>
          </table:table-cell>
          <table:table-cell office:value-type="float" office:value="10462.5" calcext:value-type="float">
            <text:p><text:s/>10.462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ANON MEDICAL SYSTEM S.R.L." calcext:value-type="string">
            <text:p><text:s/>CANON MEDICAL SYSTEM S.R.L. </text:p>
          </table:table-cell>
          <table:table-cell office:value-type="float" office:value="22000" calcext:value-type="float">
            <text:p><text:s/>22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CT CENTRO CONDUZIONI TERMICHE SRL" calcext:value-type="string">
            <text:p><text:s/>CCT CENTRO CONDUZIONI TERMICHE SRL </text:p>
          </table:table-cell>
          <table:table-cell office:value-type="float" office:value="1850" calcext:value-type="float">
            <text:p><text:s/>1.85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ULLIGAN ITALIANA S.P.A." calcext:value-type="string">
            <text:p><text:s/>CULLIGAN ITALIANA S.P.A. </text:p>
          </table:table-cell>
          <table:table-cell office:value-type="float" office:value="3375" calcext:value-type="float">
            <text:p><text:s/>3.37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NDOTECNICA S.R.L." calcext:value-type="string">
            <text:p><text:s/>ENDOTECNICA S.R.L. </text:p>
          </table:table-cell>
          <table:table-cell office:value-type="float" office:value="15907" calcext:value-type="float">
            <text:p><text:s/>15.907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SAOTE S.P.A." calcext:value-type="string">
            <text:p><text:s/>ESAOTE S.P.A. </text:p>
          </table:table-cell>
          <table:table-cell office:value-type="float" office:value="14715.2" calcext:value-type="float">
            <text:p><text:s/>14.715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.LLI ESPOSITO &amp;C S.A.S.FABBRICA SALOTTI" calcext:value-type="string">
            <text:p><text:s/>F.LLI ESPOSITO &amp;C S.A.S.FABBRICA SALOTTI </text:p>
          </table:table-cell>
          <table:table-cell office:value-type="float" office:value="65" calcext:value-type="float">
            <text:p><text:s/>6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ALLIMENTO L'ACN L'ACCESSORIO NUC. SRL" calcext:value-type="string">
            <text:p><text:s/>FALLIMENTO L'ACN L'ACCESSORIO NUC. SRL </text:p>
          </table:table-cell>
          <table:table-cell office:value-type="float" office:value="3658" calcext:value-type="float">
            <text:p><text:s/>3.658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ORMED S.R.L." calcext:value-type="string">
            <text:p><text:s/>FORMED S.R.L. </text:p>
          </table:table-cell>
          <table:table-cell office:value-type="float" office:value="1345" calcext:value-type="float">
            <text:p><text:s/>1.34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RESENIUS MEDICAL CARE ITALIA S.P.A." calcext:value-type="string">
            <text:p><text:s/>FRESENIUS MEDICAL CARE ITALIA S.P.A. </text:p>
          </table:table-cell>
          <table:table-cell office:value-type="float" office:value="4600" calcext:value-type="float">
            <text:p><text:s/>4.6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 E G MEDICAL SYSTEM SRL" calcext:value-type="string">
            <text:p><text:s/>G E G MEDICAL SYSTEM SRL </text:p>
          </table:table-cell>
          <table:table-cell office:value-type="float" office:value="220" calcext:value-type="float">
            <text:p><text:s/>22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E MEDICAL SYSTEMS ITALIA S.P.A." calcext:value-type="string">
            <text:p><text:s/>GE MEDICAL SYSTEMS ITALIA S.P.A. </text:p>
          </table:table-cell>
          <table:table-cell office:value-type="float" office:value="222103.96" calcext:value-type="float">
            <text:p><text:s/>222.103,9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RIGNOLA ANTONIO" calcext:value-type="string">
            <text:p><text:s/>GRIGNOLA ANTONIO </text:p>
          </table:table-cell>
          <table:table-cell office:value-type="float" office:value="385" calcext:value-type="float">
            <text:p><text:s/>38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USTAVOTEC S.A.S." calcext:value-type="string">
            <text:p><text:s/>GUSTAVOTEC S.A.S. </text:p>
          </table:table-cell>
          <table:table-cell office:value-type="float" office:value="1148" calcext:value-type="float">
            <text:p><text:s/>1.148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HOSPITAL CONSULTING SPA" calcext:value-type="string">
            <text:p><text:s/>HOSPITAL CONSULTING SPA </text:p>
          </table:table-cell>
          <table:table-cell office:value-type="float" office:value="290012.89" calcext:value-type="float">
            <text:p><text:s/>290.012,8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EDISERV TECHNOLOGIES ITALIA SRL" calcext:value-type="string">
            <text:p><text:s/>MEDISERV TECHNOLOGIES ITALIA SRL </text:p>
          </table:table-cell>
          <table:table-cell office:value-type="float" office:value="4280" calcext:value-type="float">
            <text:p><text:s/>4.28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EDITEC S.R.L." calcext:value-type="string">
            <text:p><text:s/>MEDITEC S.R.L. </text:p>
          </table:table-cell>
          <table:table-cell office:value-type="float" office:value="1770.94" calcext:value-type="float">
            <text:p><text:s/>1.770,9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EDITECK SRL" calcext:value-type="string">
            <text:p><text:s/>MEDITECK SRL </text:p>
          </table:table-cell>
          <table:table-cell office:value-type="float" office:value="1250" calcext:value-type="float">
            <text:p><text:s/>1.25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E-SYS S.R.L." calcext:value-type="string">
            <text:p><text:s/>ME-SYS S.R.L. </text:p>
          </table:table-cell>
          <table:table-cell office:value-type="float" office:value="1130" calcext:value-type="float">
            <text:p><text:s/>1.13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ULTIMED S.R.L." calcext:value-type="string">
            <text:p><text:s/>MULTIMED S.R.L. </text:p>
          </table:table-cell>
          <table:table-cell office:value-type="float" office:value="4100.4" calcext:value-type="float">
            <text:p><text:s/>4.100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N.B.A. MEDICA  S.R.L." calcext:value-type="string">
            <text:p><text:s/>N.B.A. MEDICA <text:s/>S.R.L. </text:p>
          </table:table-cell>
          <table:table-cell office:value-type="float" office:value="200" calcext:value-type="float">
            <text:p><text:s/>2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LYMPUS ITALIA S.R.L." calcext:value-type="string">
            <text:p><text:s/>OLYMPUS ITALIA S.R.L. </text:p>
          </table:table-cell>
          <table:table-cell office:value-type="float" office:value="13889" calcext:value-type="float">
            <text:p><text:s/>13.889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HILIPS S.P.A." calcext:value-type="string">
            <text:p><text:s/>PHILIPS S.P.A. </text:p>
          </table:table-cell>
          <table:table-cell office:value-type="float" office:value="37500" calcext:value-type="float">
            <text:p><text:s/>37.5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IRINOLI ENRICO S.R.L." calcext:value-type="string">
            <text:p><text:s/>PIRINOLI ENRICO S.R.L. </text:p>
          </table:table-cell>
          <table:table-cell office:value-type="float" office:value="4216.08" calcext:value-type="float">
            <text:p><text:s/>4.216,0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OLIEDRA INGEGNERIA CLINICA  S.R.L." calcext:value-type="string">
            <text:p><text:s/>POLIEDRA INGEGNERIA CLINICA <text:s/>S.R.L. </text:p>
          </table:table-cell>
          <table:table-cell office:value-type="float" office:value="3743.98" calcext:value-type="float">
            <text:p><text:s/>3.743,9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OLIMED S.R.L." calcext:value-type="string">
            <text:p><text:s/>POLIMED S.R.L. </text:p>
          </table:table-cell>
          <table:table-cell office:value-type="float" office:value="3800" calcext:value-type="float">
            <text:p><text:s/>3.8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IEMENS HEALTHCARE SRL" calcext:value-type="string">
            <text:p><text:s/>SIEMENS HEALTHCARE SRL </text:p>
          </table:table-cell>
          <table:table-cell office:value-type="float" office:value="10006.23" calcext:value-type="float">
            <text:p><text:s/>10.006,2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TECHNOLOGIC S.R.L." calcext:value-type="string">
            <text:p><text:s/>TECHNOLOGIC S.R.L. </text:p>
          </table:table-cell>
          <table:table-cell office:value-type="float" office:value="1500" calcext:value-type="float">
            <text:p><text:s/>1.5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TECNOLOGIE SANITARIE S.P.A." calcext:value-type="string">
            <text:p><text:s/>TECNOLOGIE SANITARIE S.P.A. </text:p>
          </table:table-cell>
          <table:table-cell office:value-type="float" office:value="124274.67" calcext:value-type="float">
            <text:p><text:s/>124.274,6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UNIUS SRL" calcext:value-type="string">
            <text:p><text:s/>UNIUS SRL </text:p>
          </table:table-cell>
          <table:table-cell office:value-type="float" office:value="70" calcext:value-type="float">
            <text:p><text:s/>7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ARIAN MEDICAL SYSTEMS ITALIA S.P.A." calcext:value-type="string">
            <text:p><text:s/>VARIAN MEDICAL SYSTEMS ITALIA S.P.A. </text:p>
          </table:table-cell>
          <table:table-cell office:value-type="float" office:value="41470" calcext:value-type="float">
            <text:p><text:s/>41.47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IGLIA S.R.L." calcext:value-type="string">
            <text:p><text:s/>VIGLIA S.R.L. </text:p>
          </table:table-cell>
          <table:table-cell office:value-type="float" office:value="523.2" calcext:value-type="float">
            <text:p><text:s/>523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ZUCCHETTI SPA" calcext:value-type="string">
            <text:p><text:s/>ZUCCHETTI SPA </text:p>
          </table:table-cell>
          <table:table-cell office:value-type="float" office:value="5240" calcext:value-type="float">
            <text:p><text:s/>5.24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7 Manutenzione ordinaria e riparazioni di automezzi" calcext:value-type="string">
            <text:p><text:s/>U3217 Manutenzione ordinaria e riparazioni di automezzi </text:p>
          </table:table-cell>
          <table:table-cell table:style-name="ce3" office:value-type="float" office:value="23782.97" calcext:value-type="float">
            <text:p><text:s/>23.782,9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UTORIPARAZIONI BARBIERO A. &amp; C. S.N.C." calcext:value-type="string">
            <text:p><text:s/>AUTORIPARAZIONI BARBIERO A. &amp; C. S.N.C. </text:p>
          </table:table-cell>
          <table:table-cell office:value-type="float" office:value="315" calcext:value-type="float">
            <text:p><text:s/>31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ORA PNEUMATICI S.R.L." calcext:value-type="string">
            <text:p><text:s/>DORA PNEUMATICI S.R.L. </text:p>
          </table:table-cell>
          <table:table-cell office:value-type="float" office:value="7349" calcext:value-type="float">
            <text:p><text:s/>7.349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URO RACING DI ZERILLI VITO" calcext:value-type="string">
            <text:p><text:s/>EURO RACING DI ZERILLI VITO </text:p>
          </table:table-cell>
          <table:table-cell office:value-type="float" office:value="805.7" calcext:value-type="float">
            <text:p><text:s/>805,7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RATELLI DUREGON" calcext:value-type="string">
            <text:p><text:s/>FRATELLI DUREGON </text:p>
          </table:table-cell>
          <table:table-cell office:value-type="float" office:value="307.38" calcext:value-type="float">
            <text:p><text:s/>307,3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L PIAZZALE S.A.S." calcext:value-type="string">
            <text:p><text:s/>IL PIAZZALE S.A.S. </text:p>
          </table:table-cell>
          <table:table-cell office:value-type="float" office:value="7459.48" calcext:value-type="float">
            <text:p><text:s/>7.459,4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MPIANTO ENI 00568" calcext:value-type="string">
            <text:p><text:s/>IMPIANTO ENI 00568 </text:p>
          </table:table-cell>
          <table:table-cell office:value-type="float" office:value="253" calcext:value-type="float">
            <text:p><text:s/>253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ALACARNE FLAVIO" calcext:value-type="string">
            <text:p><text:s/>MALACARNE FLAVIO </text:p>
          </table:table-cell>
          <table:table-cell office:value-type="float" office:value="3045.61" calcext:value-type="float">
            <text:p><text:s/>3.045,6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PEED CAR SNC DI LO SCHIRICO NICOLA" calcext:value-type="string">
            <text:p><text:s/>SPEED CAR SNC DI LO SCHIRICO NICOLA </text:p>
          </table:table-cell>
          <table:table-cell office:value-type="float" office:value="423.6" calcext:value-type="float">
            <text:p><text:s/>423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TURIN A. &amp; ARZENTON M. S.N.C." calcext:value-type="string">
            <text:p><text:s/>TURIN A. &amp; ARZENTON M. S.N.C. </text:p>
          </table:table-cell>
          <table:table-cell office:value-type="float" office:value="736" calcext:value-type="float">
            <text:p><text:s/>73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ENTURA PNEUSERVICE" calcext:value-type="string">
            <text:p><text:s/>VENTURA PNEUSERVICE </text:p>
          </table:table-cell>
          <table:table-cell office:value-type="float" office:value="3088.2" calcext:value-type="float">
            <text:p><text:s/>3.088,2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19 Spese legali" calcext:value-type="string">
            <text:p><text:s/>U3219 Spese legali </text:p>
          </table:table-cell>
          <table:table-cell table:style-name="ce3" office:value-type="float" office:value="104141.51" calcext:value-type="float">
            <text:p><text:s/>104.141,5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.S.L.  CITTA' DI TORINO" calcext:value-type="string">
            <text:p><text:s/>A.S.L. <text:s/>CITTA' DI TORINO </text:p>
          </table:table-cell>
          <table:table-cell office:value-type="float" office:value="8841.91" calcext:value-type="float">
            <text:p><text:s/>8.841,9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RUNO AVV. NICOLA" calcext:value-type="string">
            <text:p><text:s/>BRUNO AVV. NICOLA </text:p>
          </table:table-cell>
          <table:table-cell office:value-type="float" office:value="3383.36" calcext:value-type="float">
            <text:p><text:s/>3.383,3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ASTELNUOVO AVV. ANDREA" calcext:value-type="string">
            <text:p><text:s/>CASTELNUOVO AVV. ANDREA </text:p>
          </table:table-cell>
          <table:table-cell office:value-type="float" office:value="12844.31" calcext:value-type="float">
            <text:p><text:s/>12.844,3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AVALLO PERIN PROF ROBERTO" calcext:value-type="string">
            <text:p><text:s/>CAVALLO PERIN PROF ROBERTO </text:p>
          </table:table-cell>
          <table:table-cell office:value-type="float" office:value="21376" calcext:value-type="float">
            <text:p><text:s/>21.37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RESTA &amp; ASSOCIATI - STUDIO LEGALE" calcext:value-type="string">
            <text:p><text:s/>CRESTA &amp; ASSOCIATI - STUDIO LEGALE </text:p>
          </table:table-cell>
          <table:table-cell office:value-type="float" office:value="1516.28" calcext:value-type="float">
            <text:p><text:s/>1.516,2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AMBA AVV. DARIO TINO VLADIMIRO" calcext:value-type="string">
            <text:p><text:s/>GAMBA AVV. DARIO TINO VLADIMIRO </text:p>
          </table:table-cell>
          <table:table-cell office:value-type="float" office:value="14400.85" calcext:value-type="float">
            <text:p><text:s/>14.400,8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IAI PRON DR LUCIANO" calcext:value-type="string">
            <text:p><text:s/>GIAI PRON DR LUCIANO </text:p>
          </table:table-cell>
          <table:table-cell office:value-type="float" office:value="1530" calcext:value-type="float">
            <text:p><text:s/>1.53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IANNONE AVV. GIOVANNI BATTISTA" calcext:value-type="string">
            <text:p><text:s/>GIANNONE AVV. GIOVANNI BATTISTA </text:p>
          </table:table-cell>
          <table:table-cell office:value-type="float" office:value="2445.95" calcext:value-type="float">
            <text:p><text:s/>2.445,9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RELLA AVV. ROBERTO" calcext:value-type="string">
            <text:p><text:s/>GRELLA AVV. ROBERTO </text:p>
          </table:table-cell>
          <table:table-cell office:value-type="float" office:value="356.38" calcext:value-type="float">
            <text:p><text:s/>356,3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ARZO PROF. AVV. GIOVANNA" calcext:value-type="string">
            <text:p><text:s/>MARZO PROF. AVV. GIOVANNA </text:p>
          </table:table-cell>
          <table:table-cell office:value-type="float" office:value="6803.01" calcext:value-type="float">
            <text:p><text:s/>6.803,0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ELONI AVV. FRANCESCO" calcext:value-type="string">
            <text:p><text:s/>MELONI AVV. FRANCESCO </text:p>
          </table:table-cell>
          <table:table-cell office:value-type="float" office:value="1106.21" calcext:value-type="float">
            <text:p><text:s/>1.106,2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LIVETTI AVV. LUCA STUDIO LEGALE TRIBUT." calcext:value-type="string">
            <text:p><text:s/>OLIVETTI AVV. LUCA STUDIO LEGALE TRIBUT. </text:p>
          </table:table-cell>
          <table:table-cell office:value-type="float" office:value="4941.48" calcext:value-type="float">
            <text:p><text:s/>4.941,4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AFUNDI AVV. TEODOSIO" calcext:value-type="string">
            <text:p><text:s/>PAFUNDI AVV. TEODOSIO </text:p>
          </table:table-cell>
          <table:table-cell office:value-type="float" office:value="7924.72" calcext:value-type="float">
            <text:p><text:s/>7.924,7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EZZANO AVV. GABRIELE" calcext:value-type="string">
            <text:p><text:s/>PEZZANO AVV. GABRIELE </text:p>
          </table:table-cell>
          <table:table-cell office:value-type="float" office:value="2583.36" calcext:value-type="float">
            <text:p><text:s/>2.583,3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ROCACCI AVV. LUCA" calcext:value-type="string">
            <text:p><text:s/>PROCACCI AVV. LUCA </text:p>
          </table:table-cell>
          <table:table-cell office:value-type="float" office:value="295.62" calcext:value-type="float">
            <text:p><text:s/>295,6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ARZOTTI E ANGELINI STUDIO LEGALE" calcext:value-type="string">
            <text:p><text:s/>SARZOTTI E ANGELINI STUDIO LEGALE </text:p>
          </table:table-cell>
          <table:table-cell office:value-type="float" office:value="1843.68" calcext:value-type="float">
            <text:p><text:s/>1.843,6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TUDIO LEGALE SCOFONE" calcext:value-type="string">
            <text:p><text:s/>STUDIO LEGALE SCOFONE </text:p>
          </table:table-cell>
          <table:table-cell office:value-type="float" office:value="8583.06" calcext:value-type="float">
            <text:p><text:s/>8.583,0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TUDIO LEGALE SCOZIA" calcext:value-type="string">
            <text:p><text:s/>STUDIO LEGALE SCOZIA </text:p>
          </table:table-cell>
          <table:table-cell office:value-type="float" office:value="3365.33" calcext:value-type="float">
            <text:p><text:s/>3.365,3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20 Smaltimento rifiuti" calcext:value-type="string">
            <text:p><text:s/>U3220 Smaltimento rifiuti </text:p>
          </table:table-cell>
          <table:table-cell table:style-name="ce3" office:value-type="float" office:value="239662.99" calcext:value-type="float">
            <text:p><text:s/>239.662,9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CO-ERIDANIA SRL" calcext:value-type="string">
            <text:p><text:s/>ECO-ERIDANIA SRL </text:p>
          </table:table-cell>
          <table:table-cell office:value-type="float" office:value="239312.99" calcext:value-type="float">
            <text:p><text:s/>239.312,9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TEKNOSERVICE S.R.L." calcext:value-type="string">
            <text:p><text:s/>TEKNOSERVICE S.R.L. </text:p>
          </table:table-cell>
          <table:table-cell office:value-type="float" office:value="350" calcext:value-type="float">
            <text:p><text:s/>3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21 Manutenzione e riparazione impianti e macchinari" calcext:value-type="string">
            <text:p><text:s/>U3221 Manutenzione e riparazione impianti e macchinari </text:p>
          </table:table-cell>
          <table:table-cell table:style-name="ce3" office:value-type="float" office:value="869602.98" calcext:value-type="float">
            <text:p><text:s/>869.602,9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RCHI.MED SNC" calcext:value-type="string">
            <text:p><text:s/>ARCHI.MED SNC </text:p>
          </table:table-cell>
          <table:table-cell office:value-type="float" office:value="16590" calcext:value-type="float">
            <text:p><text:s/>16.59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RAVO PIERGIORGIO" calcext:value-type="string">
            <text:p><text:s/>BRAVO PIERGIORGIO </text:p>
          </table:table-cell>
          <table:table-cell office:value-type="float" office:value="7633.4" calcext:value-type="float">
            <text:p><text:s/>7.633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ELANO ING, ALDO" calcext:value-type="string">
            <text:p><text:s/>CELANO ING, ALDO </text:p>
          </table:table-cell>
          <table:table-cell office:value-type="float" office:value="5344" calcext:value-type="float">
            <text:p><text:s/>5.34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ESARE MAURI SAS" calcext:value-type="string">
            <text:p><text:s/>CESARE MAURI SAS </text:p>
          </table:table-cell>
          <table:table-cell office:value-type="float" office:value="6778.7" calcext:value-type="float">
            <text:p><text:s/>6.778,7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HIOCCHIA ING. CLAUDIO" calcext:value-type="string">
            <text:p><text:s/>CHIOCCHIA ING. CLAUDIO </text:p>
          </table:table-cell>
          <table:table-cell office:value-type="float" office:value="5344" calcext:value-type="float">
            <text:p><text:s/>5.34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IOCCA S.R.L." calcext:value-type="string">
            <text:p><text:s/>CIOCCA S.R.L. </text:p>
          </table:table-cell>
          <table:table-cell office:value-type="float" office:value="1130" calcext:value-type="float">
            <text:p><text:s/>1.13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MECER  S.P.A." calcext:value-type="string">
            <text:p><text:s/>COMECER <text:s/>S.P.A. </text:p>
          </table:table-cell>
          <table:table-cell office:value-type="float" office:value="2625" calcext:value-type="float">
            <text:p><text:s/>2.62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PL CONCORDIA SOC. COOP" calcext:value-type="string">
            <text:p><text:s/>CPL CONCORDIA SOC. COOP </text:p>
          </table:table-cell>
          <table:table-cell office:value-type="float" office:value="950" calcext:value-type="float">
            <text:p><text:s/>95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ULLIGAN ITALIANA S.P.A." calcext:value-type="string">
            <text:p><text:s/>CULLIGAN ITALIANA S.P.A. </text:p>
          </table:table-cell>
          <table:table-cell office:value-type="float" office:value="3198.75" calcext:value-type="float">
            <text:p><text:s/>3.198,7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.S. MEDICA TECNOLOGIE  S.R.L." calcext:value-type="string">
            <text:p><text:s/>D.S. MEDICA TECNOLOGIE <text:s/>S.R.L. </text:p>
          </table:table-cell>
          <table:table-cell office:value-type="float" office:value="1349" calcext:value-type="float">
            <text:p><text:s/>1.349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CO-ERIDANIA SRL" calcext:value-type="string">
            <text:p><text:s/>ECO-ERIDANIA SRL </text:p>
          </table:table-cell>
          <table:table-cell office:value-type="float" office:value="400" calcext:value-type="float">
            <text:p><text:s/>4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DIMPIANTI S.R.L." calcext:value-type="string">
            <text:p><text:s/>EDIMPIANTI S.R.L. </text:p>
          </table:table-cell>
          <table:table-cell office:value-type="float" office:value="84346" calcext:value-type="float">
            <text:p><text:s/>84.34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GEA PRODUZIONI E TELERISCALDAMENTO SRL" calcext:value-type="string">
            <text:p><text:s/>EGEA PRODUZIONI E TELERISCALDAMENTO SRL </text:p>
          </table:table-cell>
          <table:table-cell office:value-type="float" office:value="8371.47" calcext:value-type="float">
            <text:p><text:s/>8.371,4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MAC S.N.C." calcext:value-type="string">
            <text:p><text:s/>EMAC S.N.C. </text:p>
          </table:table-cell>
          <table:table-cell office:value-type="float" office:value="597" calcext:value-type="float">
            <text:p><text:s/>597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NGIE SERVIZI  S.P.A." calcext:value-type="string">
            <text:p><text:s/>ENGIE SERVIZI <text:s/>S.P.A. </text:p>
          </table:table-cell>
          <table:table-cell office:value-type="float" office:value="15547.03" calcext:value-type="float">
            <text:p><text:s/>15.547,0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NZO OTTINO S.R.L." calcext:value-type="string">
            <text:p><text:s/>ENZO OTTINO S.R.L. </text:p>
          </table:table-cell>
          <table:table-cell office:value-type="float" office:value="2297.5" calcext:value-type="float">
            <text:p><text:s/>2.297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SSECI SRL" calcext:value-type="string">
            <text:p><text:s/>ESSECI SRL </text:p>
          </table:table-cell>
          <table:table-cell office:value-type="float" office:value="62979.06" calcext:value-type="float">
            <text:p><text:s/>62.979,0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URO ELEVATOR  DI SODDU E. E C. S.A.S." calcext:value-type="string">
            <text:p><text:s/>EURO ELEVATOR <text:s/>DI SODDU E. E C. S.A.S. </text:p>
          </table:table-cell>
          <table:table-cell office:value-type="float" office:value="1043" calcext:value-type="float">
            <text:p><text:s/>1.043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URO ESCO  S.R.L." calcext:value-type="string">
            <text:p><text:s/>EURO ESCO <text:s/>S.R.L. </text:p>
          </table:table-cell>
          <table:table-cell office:value-type="float" office:value="5810" calcext:value-type="float">
            <text:p><text:s/>5.81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B ENERGIA S.R.L." calcext:value-type="string">
            <text:p><text:s/>GB ENERGIA S.R.L. </text:p>
          </table:table-cell>
          <table:table-cell office:value-type="float" office:value="4589" calcext:value-type="float">
            <text:p><text:s/>4.589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EZE ITALIA SRL" calcext:value-type="string">
            <text:p><text:s/>GEZE ITALIA SRL </text:p>
          </table:table-cell>
          <table:table-cell office:value-type="float" office:value="82537.52" calcext:value-type="float">
            <text:p><text:s/>82.537,5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RUPPO TECNOIMPRESE SRL" calcext:value-type="string">
            <text:p><text:s/>GRUPPO TECNOIMPRESE SRL </text:p>
          </table:table-cell>
          <table:table-cell office:value-type="float" office:value="268766.78" calcext:value-type="float">
            <text:p><text:s/>268.766,7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H.S. AUTOMAZIONI S.R.L." calcext:value-type="string">
            <text:p><text:s/>H.S. AUTOMAZIONI S.R.L. </text:p>
          </table:table-cell>
          <table:table-cell office:value-type="float" office:value="1140" calcext:value-type="float">
            <text:p><text:s/>1.14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NGEGNERIA S.R.L." calcext:value-type="string">
            <text:p><text:s/>INGEGNERIA S.R.L. </text:p>
          </table:table-cell>
          <table:table-cell office:value-type="float" office:value="1664" calcext:value-type="float">
            <text:p><text:s/>1.66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NSPECTA  S.R.L." calcext:value-type="string">
            <text:p><text:s/>INSPECTA <text:s/>S.R.L. </text:p>
          </table:table-cell>
          <table:table-cell office:value-type="float" office:value="1054.69" calcext:value-type="float">
            <text:p><text:s/>1.054,6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KONE S.P.A." calcext:value-type="string">
            <text:p><text:s/>KONE S.P.A. </text:p>
          </table:table-cell>
          <table:table-cell office:value-type="float" office:value="2630.5" calcext:value-type="float">
            <text:p><text:s/>2.630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&amp;S MISURE E SERVIZI SAS" calcext:value-type="string">
            <text:p><text:s/>M&amp;S MISURE E SERVIZI SAS </text:p>
          </table:table-cell>
          <table:table-cell office:value-type="float" office:value="355.3" calcext:value-type="float">
            <text:p><text:s/>355,3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.I.T. S.R.L. IMPIANTI TECNOLOGICI" calcext:value-type="string">
            <text:p><text:s/>M.I.T. S.R.L. IMPIANTI TECNOLOGICI </text:p>
          </table:table-cell>
          <table:table-cell office:value-type="float" office:value="51869.86" calcext:value-type="float">
            <text:p><text:s/>51.869,8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ERLINO GUIDO" calcext:value-type="string">
            <text:p><text:s/>MERLINO GUIDO </text:p>
          </table:table-cell>
          <table:table-cell office:value-type="float" office:value="1250" calcext:value-type="float">
            <text:p><text:s/>1.25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ETRO LIFT  S.R.L." calcext:value-type="string">
            <text:p><text:s/>METRO LIFT <text:s/>S.R.L. </text:p>
          </table:table-cell>
          <table:table-cell office:value-type="float" office:value="2398.8" calcext:value-type="float">
            <text:p><text:s/>2.398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MEGA SYSTEM DI CLAUDIO ANDREO S.N.C." calcext:value-type="string">
            <text:p><text:s/>OMEGA SYSTEM DI CLAUDIO ANDREO S.N.C. </text:p>
          </table:table-cell>
          <table:table-cell office:value-type="float" office:value="450" calcext:value-type="float">
            <text:p><text:s/>45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PPENT S.P.A." calcext:value-type="string">
            <text:p><text:s/>OPPENT S.P.A. </text:p>
          </table:table-cell>
          <table:table-cell office:value-type="float" office:value="4715" calcext:value-type="float">
            <text:p><text:s/>4.71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AVIGNANO ASCENSORI S.N.C." calcext:value-type="string">
            <text:p><text:s/>PAVIGNANO ASCENSORI S.N.C. </text:p>
          </table:table-cell>
          <table:table-cell office:value-type="float" office:value="6282.68" calcext:value-type="float">
            <text:p><text:s/>6.282,6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ESTARINI SERVIZI S.R.L." calcext:value-type="string">
            <text:p><text:s/>PESTARINI SERVIZI S.R.L. </text:p>
          </table:table-cell>
          <table:table-cell office:value-type="float" office:value="33.33" calcext:value-type="float">
            <text:p><text:s/>33,3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ONZI  S.R.L." calcext:value-type="string">
            <text:p><text:s/>PONZI <text:s/>S.R.L. </text:p>
          </table:table-cell>
          <table:table-cell office:value-type="float" office:value="18644" calcext:value-type="float">
            <text:p><text:s/>18.64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REKEEP SPA" calcext:value-type="string">
            <text:p><text:s/>REKEEP SPA </text:p>
          </table:table-cell>
          <table:table-cell office:value-type="float" office:value="1200" calcext:value-type="float">
            <text:p><text:s/>1.2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RIVOIRA PHARMA  S.R.L." calcext:value-type="string">
            <text:p><text:s/>RIVOIRA PHARMA <text:s/>S.R.L. </text:p>
          </table:table-cell>
          <table:table-cell office:value-type="float" office:value="67089.05" calcext:value-type="float">
            <text:p><text:s/>67.089,0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.V.A.M. ASCENSORI S.R.L." calcext:value-type="string">
            <text:p><text:s/>S.V.A.M. ASCENSORI S.R.L. </text:p>
          </table:table-cell>
          <table:table-cell office:value-type="float" office:value="592.96" calcext:value-type="float">
            <text:p><text:s/>592,9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CHINDLER S.P.A." calcext:value-type="string">
            <text:p><text:s/>SCHINDLER S.P.A. </text:p>
          </table:table-cell>
          <table:table-cell office:value-type="float" office:value="20379.67" calcext:value-type="float">
            <text:p><text:s/>20.379,6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ICO SPA" calcext:value-type="string">
            <text:p><text:s/>SICO SPA </text:p>
          </table:table-cell>
          <table:table-cell office:value-type="float" office:value="12500.01" calcext:value-type="float">
            <text:p><text:s/>12.500,0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IEMENS S.P.A." calcext:value-type="string">
            <text:p><text:s/>SIEMENS S.P.A. </text:p>
          </table:table-cell>
          <table:table-cell office:value-type="float" office:value="24172" calcext:value-type="float">
            <text:p><text:s/>24.17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IRAM  S.P.A." calcext:value-type="string">
            <text:p><text:s/>SIRAM <text:s/>S.P.A. </text:p>
          </table:table-cell>
          <table:table-cell office:value-type="float" office:value="396.07" calcext:value-type="float">
            <text:p><text:s/>396,0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OIMEL DI BARDELLI PAOLO" calcext:value-type="string">
            <text:p><text:s/>SOIMEL DI BARDELLI PAOLO </text:p>
          </table:table-cell>
          <table:table-cell office:value-type="float" office:value="4400" calcext:value-type="float">
            <text:p><text:s/>4.4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WISSLOG HEALTHCARE ITALY SPA" calcext:value-type="string">
            <text:p><text:s/>SWISSLOG HEALTHCARE ITALY SPA </text:p>
          </table:table-cell>
          <table:table-cell office:value-type="float" office:value="5206.4" calcext:value-type="float">
            <text:p><text:s/>5.206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YSPRO ENGINEERINEG" calcext:value-type="string">
            <text:p><text:s/>SYSPRO ENGINEERINEG </text:p>
          </table:table-cell>
          <table:table-cell office:value-type="float" office:value="2886.62" calcext:value-type="float">
            <text:p><text:s/>2.886,6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TEKINDA S.R.L." calcext:value-type="string">
            <text:p><text:s/>TEKINDA S.R.L. </text:p>
          </table:table-cell>
          <table:table-cell office:value-type="float" office:value="6032" calcext:value-type="float">
            <text:p><text:s/>6.03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TEOM S.R.L." calcext:value-type="string">
            <text:p><text:s/>TEOM S.R.L. </text:p>
          </table:table-cell>
          <table:table-cell office:value-type="float" office:value="2250" calcext:value-type="float">
            <text:p><text:s/>2.25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TRUFFA IMPIANTI SRL" calcext:value-type="string">
            <text:p><text:s/>TRUFFA IMPIANTI SRL </text:p>
          </table:table-cell>
          <table:table-cell office:value-type="float" office:value="16241" calcext:value-type="float">
            <text:p><text:s/>16.241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ERIFICHE PROGETTAZIONE SICUREZZA SRL" calcext:value-type="string">
            <text:p><text:s/>VERIFICHE PROGETTAZIONE SICUREZZA SRL </text:p>
          </table:table-cell>
          <table:table-cell office:value-type="float" office:value="18534" calcext:value-type="float">
            <text:p><text:s/>18.53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ERTIV SRL" calcext:value-type="string">
            <text:p><text:s/>VERTIV SRL </text:p>
          </table:table-cell>
          <table:table-cell office:value-type="float" office:value="4200" calcext:value-type="float">
            <text:p><text:s/>4.2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IALE ASCENSORI S.R.L." calcext:value-type="string">
            <text:p><text:s/>VIALE ASCENSORI S.R.L. </text:p>
          </table:table-cell>
          <table:table-cell office:value-type="float" office:value="387.83" calcext:value-type="float">
            <text:p><text:s/>387,8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Z.D. DI ZANIN DAVIDE E C. S.N.C." calcext:value-type="string">
            <text:p><text:s/>Z.D. DI ZANIN DAVIDE E C. S.N.C. </text:p>
          </table:table-cell>
          <table:table-cell office:value-type="float" office:value="2420" calcext:value-type="float">
            <text:p><text:s/>2.42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22 Manutenzione e riparazione mobili e arredi" calcext:value-type="string">
            <text:p><text:s/>U3222 Manutenzione e riparazione mobili e arredi </text:p>
          </table:table-cell>
          <table:table-cell table:style-name="ce3" office:value-type="float" office:value="168010.33" calcext:value-type="float">
            <text:p><text:s/>168.010,3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DDICALCO LOGISTICA S.R.L." calcext:value-type="string">
            <text:p><text:s/>ADDICALCO LOGISTICA S.R.L. </text:p>
          </table:table-cell>
          <table:table-cell office:value-type="float" office:value="709" calcext:value-type="float">
            <text:p><text:s/>709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SSOTEC SRL" calcext:value-type="string">
            <text:p><text:s/>ASSOTEC SRL </text:p>
          </table:table-cell>
          <table:table-cell office:value-type="float" office:value="80" calcext:value-type="float">
            <text:p><text:s/>8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ORUS SRL" calcext:value-type="string">
            <text:p><text:s/>BORUS SRL </text:p>
          </table:table-cell>
          <table:table-cell office:value-type="float" office:value="1594.78" calcext:value-type="float">
            <text:p><text:s/>1.594,7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APOSIENA SRL" calcext:value-type="string">
            <text:p><text:s/>CAPOSIENA SRL </text:p>
          </table:table-cell>
          <table:table-cell office:value-type="float" office:value="40.98" calcext:value-type="float">
            <text:p><text:s/>40,9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ARLO ANGELA S.R.L." calcext:value-type="string">
            <text:p><text:s/>CARLO ANGELA S.R.L. </text:p>
          </table:table-cell>
          <table:table-cell office:value-type="float" office:value="5435.54" calcext:value-type="float">
            <text:p><text:s/>5.435,5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RE INFORMATICA S.R.L." calcext:value-type="string">
            <text:p><text:s/>CORE INFORMATICA S.R.L. </text:p>
          </table:table-cell>
          <table:table-cell office:value-type="float" office:value="2396" calcext:value-type="float">
            <text:p><text:s/>2.39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ASTWEB  SPA" calcext:value-type="string">
            <text:p><text:s/>FASTWEB <text:s/>SPA </text:p>
          </table:table-cell>
          <table:table-cell office:value-type="float" office:value="67423.3" calcext:value-type="float">
            <text:p><text:s/>67.423,3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HONEYWELL S.R.L." calcext:value-type="string">
            <text:p><text:s/>HONEYWELL S.R.L. </text:p>
          </table:table-cell>
          <table:table-cell office:value-type="float" office:value="3471.3" calcext:value-type="float">
            <text:p><text:s/>3.471,3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KORA SISTEMI INFORMATICI  S.R.L." calcext:value-type="string">
            <text:p><text:s/>KORA SISTEMI INFORMATICI <text:s/>S.R.L. </text:p>
          </table:table-cell>
          <table:table-cell office:value-type="float" office:value="2700" calcext:value-type="float">
            <text:p><text:s/>2.7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ICRONTEL S.P.A." calcext:value-type="string">
            <text:p><text:s/>MICRONTEL S.P.A. </text:p>
          </table:table-cell>
          <table:table-cell office:value-type="float" office:value="2985.03" calcext:value-type="float">
            <text:p><text:s/>2.985,0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OVINCAR S.P.A." calcext:value-type="string">
            <text:p><text:s/>MOVINCAR S.P.A. </text:p>
          </table:table-cell>
          <table:table-cell office:value-type="float" office:value="2426.22" calcext:value-type="float">
            <text:p><text:s/>2.426,2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IEMMETELECOM S.R.L." calcext:value-type="string">
            <text:p><text:s/>PIEMMETELECOM S.R.L. </text:p>
          </table:table-cell>
          <table:table-cell office:value-type="float" office:value="2570" calcext:value-type="float">
            <text:p><text:s/>2.57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EICON S.R.L." calcext:value-type="string">
            <text:p><text:s/>SEICON S.R.L. </text:p>
          </table:table-cell>
          <table:table-cell office:value-type="float" office:value="2938" calcext:value-type="float">
            <text:p><text:s/>2.938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ELESTA INGEGNERIA S.P.A." calcext:value-type="string">
            <text:p><text:s/>SELESTA INGEGNERIA S.P.A. </text:p>
          </table:table-cell>
          <table:table-cell office:value-type="float" office:value="5305" calcext:value-type="float">
            <text:p><text:s/>5.30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IBA  S.R.L." calcext:value-type="string">
            <text:p><text:s/>VIBA <text:s/>S.R.L. </text:p>
          </table:table-cell>
          <table:table-cell office:value-type="float" office:value="4064" calcext:value-type="float">
            <text:p><text:s/>4.06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ZUCCHETTI INFORMATICA  S.P.A." calcext:value-type="string">
            <text:p><text:s/>ZUCCHETTI INFORMATICA <text:s/>S.P.A. </text:p>
          </table:table-cell>
          <table:table-cell office:value-type="float" office:value="63871.18" calcext:value-type="float">
            <text:p><text:s/>63.871,18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3299 Altre spese per servizi non sanitari" calcext:value-type="string">
            <text:p><text:s/>U3299 Altre spese per servizi non sanitari </text:p>
          </table:table-cell>
          <table:table-cell table:style-name="ce3" office:value-type="float" office:value="793036.96" calcext:value-type="float">
            <text:p><text:s/>793.036,9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.P.R.I. ONLUS ASSOCIAZIONE PIEMONTESE" calcext:value-type="string">
            <text:p><text:s/>A.P.R.I. ONLUS ASSOCIAZIONE PIEMONTESE </text:p>
          </table:table-cell>
          <table:table-cell office:value-type="float" office:value="2215.5" calcext:value-type="float">
            <text:p><text:s/>2.215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.S.C.O.M. SRL" calcext:value-type="string">
            <text:p><text:s/>A.S.C.O.M. SRL </text:p>
          </table:table-cell>
          <table:table-cell office:value-type="float" office:value="15" calcext:value-type="float">
            <text:p><text:s/>1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FIB S.R.L." calcext:value-type="string">
            <text:p><text:s/>AFIB S.R.L. </text:p>
          </table:table-cell>
          <table:table-cell office:value-type="float" office:value="174" calcext:value-type="float">
            <text:p><text:s/>17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IESI HOSPITAL SERVICE  SAS" calcext:value-type="string">
            <text:p><text:s/>AIESI HOSPITAL SERVICE <text:s/>SAS </text:p>
          </table:table-cell>
          <table:table-cell office:value-type="float" office:value="18" calcext:value-type="float">
            <text:p><text:s/>18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LBERTONE GIUSEPPE" calcext:value-type="string">
            <text:p><text:s/>ALBERTONE GIUSEPPE </text:p>
          </table:table-cell>
          <table:table-cell office:value-type="float" office:value="67" calcext:value-type="float">
            <text:p><text:s/>67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LIFAX   S.R.L." calcext:value-type="string">
            <text:p><text:s/>ALIFAX <text:s text:c="2"/>S.R.L. </text:p>
          </table:table-cell>
          <table:table-cell office:value-type="float" office:value="5698.84" calcext:value-type="float">
            <text:p><text:s/>5.698,8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RVAL SERVICE LEASE ITALIA S.P.A." calcext:value-type="string">
            <text:p><text:s/>ARVAL SERVICE LEASE ITALIA S.P.A. </text:p>
          </table:table-cell>
          <table:table-cell office:value-type="float" office:value="30" calcext:value-type="float">
            <text:p><text:s/>3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SL TO4 CONTI CORRENTI POSTALI" calcext:value-type="string">
            <text:p><text:s/>ASL TO4 CONTI CORRENTI POSTALI </text:p>
          </table:table-cell>
          <table:table-cell office:value-type="float" office:value="3643.24" calcext:value-type="float">
            <text:p><text:s/>3.643,2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SS.VOL.CROCE VERDE BESSOLESE" calcext:value-type="string">
            <text:p><text:s/>ASS.VOL.CROCE VERDE BESSOLESE </text:p>
          </table:table-cell>
          <table:table-cell office:value-type="float" office:value="1415.6" calcext:value-type="float">
            <text:p><text:s/>1.415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TRAMAT ITALIA S.R.L." calcext:value-type="string">
            <text:p><text:s/>ATRAMAT ITALIA S.R.L. </text:p>
          </table:table-cell>
          <table:table-cell office:value-type="float" office:value="10" calcext:value-type="float">
            <text:p><text:s/>1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UTOLAVAGGIO ROSSINI MAURIZIO" calcext:value-type="string">
            <text:p><text:s/>AUTOLAVAGGIO ROSSINI MAURIZIO </text:p>
          </table:table-cell>
          <table:table-cell office:value-type="float" office:value="473.77" calcext:value-type="float">
            <text:p><text:s/>473,7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UTOSTRADE PER  L'ITALIA SPA" calcext:value-type="string">
            <text:p><text:s/>AUTOSTRADE PER <text:s/>L'ITALIA SPA </text:p>
          </table:table-cell>
          <table:table-cell office:value-type="float" office:value="1732.95" calcext:value-type="float">
            <text:p><text:s/>1.732,9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VIS CASTELLAMONTE" calcext:value-type="string">
            <text:p><text:s/>AVIS CASTELLAMONTE </text:p>
          </table:table-cell>
          <table:table-cell office:value-type="float" office:value="1515" calcext:value-type="float">
            <text:p><text:s/>1.51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ZIENDA SANITARIA LOCALE TO3" calcext:value-type="string">
            <text:p><text:s/>AZIENDA SANITARIA LOCALE TO3 </text:p>
          </table:table-cell>
          <table:table-cell office:value-type="float" office:value="200000" calcext:value-type="float">
            <text:p><text:s/>200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AROVERO ISABELLA" calcext:value-type="string">
            <text:p><text:s/>BAROVERO ISABELLA </text:p>
          </table:table-cell>
          <table:table-cell office:value-type="float" office:value="563.92" calcext:value-type="float">
            <text:p><text:s/>563,9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.M. SERVICE S.R.L." calcext:value-type="string">
            <text:p><text:s/>C.M. SERVICE S.R.L. </text:p>
          </table:table-cell>
          <table:table-cell office:value-type="float" office:value="20706.24" calcext:value-type="float">
            <text:p><text:s/>20.706,2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ANAVESANA MULTISERVICE SRL" calcext:value-type="string">
            <text:p><text:s/>CANAVESANA MULTISERVICE SRL </text:p>
          </table:table-cell>
          <table:table-cell office:value-type="float" office:value="29750" calcext:value-type="float">
            <text:p><text:s/>29.75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ITTADINI DELL' ORDINE S.P.A." calcext:value-type="string">
            <text:p><text:s/>CITTADINI DELL' ORDINE S.P.A. </text:p>
          </table:table-cell>
          <table:table-cell office:value-type="float" office:value="55200" calcext:value-type="float">
            <text:p><text:s/>55.2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MUNE DI CHIVASSO" calcext:value-type="string">
            <text:p><text:s/>COMUNE DI CHIVASSO </text:p>
          </table:table-cell>
          <table:table-cell office:value-type="float" office:value="204.92" calcext:value-type="float">
            <text:p><text:s/>204,9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MUNE DI FORNO CANAVESE" calcext:value-type="string">
            <text:p><text:s/>COMUNE DI FORNO CANAVESE </text:p>
          </table:table-cell>
          <table:table-cell office:value-type="float" office:value="4822.13" calcext:value-type="float">
            <text:p><text:s/>4.822,1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MUNE DI IVREA" calcext:value-type="string">
            <text:p><text:s/>COMUNE DI IVREA </text:p>
          </table:table-cell>
          <table:table-cell office:value-type="float" office:value="732.69" calcext:value-type="float">
            <text:p><text:s/>732,6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MUNE DI LANZO TORINESE" calcext:value-type="string">
            <text:p><text:s/>COMUNE DI LANZO TORINESE </text:p>
          </table:table-cell>
          <table:table-cell office:value-type="float" office:value="333" calcext:value-type="float">
            <text:p><text:s/>333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MUNE DI LAURIANO" calcext:value-type="string">
            <text:p><text:s/>COMUNE DI LAURIANO </text:p>
          </table:table-cell>
          <table:table-cell office:value-type="float" office:value="3413.85" calcext:value-type="float">
            <text:p><text:s/>3.413,8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MUNE DI PALAZZO CANAVESE" calcext:value-type="string">
            <text:p><text:s/>COMUNE DI PALAZZO CANAVESE </text:p>
          </table:table-cell>
          <table:table-cell office:value-type="float" office:value="5.88" calcext:value-type="float">
            <text:p><text:s/>5,8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MUNE DI RIVAROLO CANAVESE" calcext:value-type="string">
            <text:p><text:s/>COMUNE DI RIVAROLO CANAVESE </text:p>
          </table:table-cell>
          <table:table-cell office:value-type="float" office:value="10.33" calcext:value-type="float">
            <text:p><text:s/>10,3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NDOMINIO  MARTIRI BEATA" calcext:value-type="string">
            <text:p><text:s/>CONDOMINIO <text:s/>MARTIRI BEATA </text:p>
          </table:table-cell>
          <table:table-cell office:value-type="float" office:value="991.79" calcext:value-type="float">
            <text:p><text:s/>991,7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NDOMINIO BORSELLINO SETTIMO T.SE" calcext:value-type="string">
            <text:p><text:s/>CONDOMINIO BORSELLINO SETTIMO T.SE </text:p>
          </table:table-cell>
          <table:table-cell office:value-type="float" office:value="1337.9" calcext:value-type="float">
            <text:p><text:s/>1.337,9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NDOMINIO CARLIN BERGOGLIO" calcext:value-type="string">
            <text:p><text:s/>CONDOMINIO CARLIN BERGOGLIO </text:p>
          </table:table-cell>
          <table:table-cell office:value-type="float" office:value="2194.19" calcext:value-type="float">
            <text:p><text:s/>2.194,1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NSORZIO COPERNICO SOC.COOP.SOC." calcext:value-type="string">
            <text:p><text:s/>CONSORZIO COPERNICO SOC.COOP.SOC. </text:p>
          </table:table-cell>
          <table:table-cell office:value-type="float" office:value="15047.14" calcext:value-type="float">
            <text:p><text:s/>15.047,1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OP SOCIALE ASSO - AG SERVIZI SUPPORTO" calcext:value-type="string">
            <text:p><text:s/>COOP SOCIALE ASSO - AG SERVIZI SUPPORTO </text:p>
          </table:table-cell>
          <table:table-cell office:value-type="float" office:value="40553.38" calcext:value-type="float">
            <text:p><text:s/>40.553,3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OP. SOC. P.G.FRASSATI S.C.S.ONLUS" calcext:value-type="string">
            <text:p><text:s/>COOP. SOC. P.G.FRASSATI S.C.S.ONLUS </text:p>
          </table:table-cell>
          <table:table-cell office:value-type="float" office:value="975" calcext:value-type="float">
            <text:p><text:s/>97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OPERATIVA SOCIALE ALICE ONLUS S.C.R.L." calcext:value-type="string">
            <text:p><text:s/>COOPERATIVA SOCIALE ALICE ONLUS S.C.R.L. </text:p>
          </table:table-cell>
          <table:table-cell office:value-type="float" office:value="4417.04" calcext:value-type="float">
            <text:p><text:s/>4.417,0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SA  S.C.A.R.L." calcext:value-type="string">
            <text:p><text:s/>CSA <text:s/>S.C.A.R.L. </text:p>
          </table:table-cell>
          <table:table-cell office:value-type="float" office:value="35745.42" calcext:value-type="float">
            <text:p><text:s/>35.745,4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IPARTIMENTO DEI VIGILI DEL FUOCO" calcext:value-type="string">
            <text:p><text:s/>DIPARTIMENTO DEI VIGILI DEL FUOCO </text:p>
          </table:table-cell>
          <table:table-cell office:value-type="float" office:value="2064" calcext:value-type="float">
            <text:p><text:s/>2.06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ORINK INFORMATICA S.R.L." calcext:value-type="string">
            <text:p><text:s/>DORINK INFORMATICA S.R.L. </text:p>
          </table:table-cell>
          <table:table-cell office:value-type="float" office:value="8" calcext:value-type="float">
            <text:p><text:s/>8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COLOGICA PIEMONTESE S.R.L." calcext:value-type="string">
            <text:p><text:s/>ECOLOGICA PIEMONTESE S.R.L. </text:p>
          </table:table-cell>
          <table:table-cell office:value-type="float" office:value="10161.9" calcext:value-type="float">
            <text:p><text:s/>10.161,9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DIZIONI MINERVA MEDICA S.P.A." calcext:value-type="string">
            <text:p><text:s/>EDIZIONI MINERVA MEDICA S.P.A. </text:p>
          </table:table-cell>
          <table:table-cell office:value-type="float" office:value="360.54" calcext:value-type="float">
            <text:p><text:s/>360,5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LIS ITALIA SPA" calcext:value-type="string">
            <text:p><text:s/>ELIS ITALIA SPA </text:p>
          </table:table-cell>
          <table:table-cell office:value-type="float" office:value="1353.09" calcext:value-type="float">
            <text:p><text:s/>1.353,0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ARMACIA DR. DAVID FEDERICO" calcext:value-type="string">
            <text:p><text:s/>FARMACIA DR. DAVID FEDERICO </text:p>
          </table:table-cell>
          <table:table-cell office:value-type="float" office:value="186.08" calcext:value-type="float">
            <text:p><text:s/>186,0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AVA M.TERESA GIORNALI" calcext:value-type="string">
            <text:p><text:s/>FAVA M.TERESA GIORNALI </text:p>
          </table:table-cell>
          <table:table-cell office:value-type="float" office:value="111" calcext:value-type="float">
            <text:p><text:s/>111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ONDAZIONE SANTO SPIRITO BORLA" calcext:value-type="string">
            <text:p><text:s/>FONDAZIONE SANTO SPIRITO BORLA </text:p>
          </table:table-cell>
          <table:table-cell office:value-type="float" office:value="7756.27" calcext:value-type="float">
            <text:p><text:s/>7.756,2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ULMEDICAL DI FULVIO VETTORETTO" calcext:value-type="string">
            <text:p><text:s/>FULMEDICAL DI FULVIO VETTORETTO </text:p>
          </table:table-cell>
          <table:table-cell office:value-type="float" office:value="5" calcext:value-type="float">
            <text:p><text:s/>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INEPROUNO SOC. COOP. A R.L." calcext:value-type="string">
            <text:p><text:s/>GINEPROUNO SOC. COOP. A R.L. </text:p>
          </table:table-cell>
          <table:table-cell office:value-type="float" office:value="66805.84" calcext:value-type="float">
            <text:p><text:s/>66.805,8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IRARDI GIOVANNI" calcext:value-type="string">
            <text:p><text:s/>GIRARDI GIOVANNI </text:p>
          </table:table-cell>
          <table:table-cell office:value-type="float" office:value="1532.64" calcext:value-type="float">
            <text:p><text:s/>1.532,6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IUNTI O.S. ORGANIZZAZIONI SPECIALI SRL" calcext:value-type="string">
            <text:p><text:s/>GIUNTI O.S. ORGANIZZAZIONI SPECIALI SRL </text:p>
          </table:table-cell>
          <table:table-cell office:value-type="float" office:value="5600" calcext:value-type="float">
            <text:p><text:s/>5.6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RUPPO VOLONTARI DEL SOCCORSO" calcext:value-type="string">
            <text:p><text:s/>GRUPPO VOLONTARI DEL SOCCORSO </text:p>
          </table:table-cell>
          <table:table-cell office:value-type="float" office:value="805.65" calcext:value-type="float">
            <text:p><text:s/>805,6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HOGREFE EDITORE SRL" calcext:value-type="string">
            <text:p><text:s/>HOGREFE EDITORE SRL </text:p>
          </table:table-cell>
          <table:table-cell office:value-type="float" office:value="149.5" calcext:value-type="float">
            <text:p><text:s/>149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.R.C. EDIZIONI SRL" calcext:value-type="string">
            <text:p><text:s/>I.R.C. EDIZIONI SRL </text:p>
          </table:table-cell>
          <table:table-cell office:value-type="float" office:value="4401.6" calcext:value-type="float">
            <text:p><text:s/>4.401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NFOCERT S.P.A." calcext:value-type="string">
            <text:p><text:s/>INFOCERT S.P.A. </text:p>
          </table:table-cell>
          <table:table-cell office:value-type="float" office:value="798.1" calcext:value-type="float">
            <text:p><text:s/>798,1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NTESA SANPAOLO TESORERIA ASLTO4" calcext:value-type="string">
            <text:p><text:s/>INTESA SANPAOLO TESORERIA ASLTO4 </text:p>
          </table:table-cell>
          <table:table-cell office:value-type="float" office:value="3372.84" calcext:value-type="float">
            <text:p><text:s/>3.372,8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EASE PLAN ITALIA S.P.A." calcext:value-type="string">
            <text:p><text:s/>LEASE PLAN ITALIA S.P.A. </text:p>
          </table:table-cell>
          <table:table-cell office:value-type="float" office:value="22.5" calcext:value-type="float">
            <text:p><text:s/>22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EXMEDIA SRL" calcext:value-type="string">
            <text:p><text:s/>LEXMEDIA SRL </text:p>
          </table:table-cell>
          <table:table-cell office:value-type="float" office:value="3113.64" calcext:value-type="float">
            <text:p><text:s/>3.113,6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IBECCIO SRL" calcext:value-type="string">
            <text:p><text:s/>LIBECCIO SRL </text:p>
          </table:table-cell>
          <table:table-cell office:value-type="float" office:value="11" calcext:value-type="float">
            <text:p><text:s/>11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IMIDO MAURA LUISA E VIGNA ELEONORA" calcext:value-type="string">
            <text:p><text:s/>LIMIDO MAURA LUISA E VIGNA ELEONORA </text:p>
          </table:table-cell>
          <table:table-cell office:value-type="float" office:value="499.42" calcext:value-type="float">
            <text:p><text:s/>499,4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AGGIOLI  S.P.A." calcext:value-type="string">
            <text:p><text:s/>MAGGIOLI <text:s/>S.P.A. </text:p>
          </table:table-cell>
          <table:table-cell office:value-type="float" office:value="101.15" calcext:value-type="float">
            <text:p><text:s/>101,1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ALPIGHI CENTRO DIAGNOSTICO SRL" calcext:value-type="string">
            <text:p><text:s/>MALPIGHI CENTRO DIAGNOSTICO SRL </text:p>
          </table:table-cell>
          <table:table-cell office:value-type="float" office:value="8" calcext:value-type="float">
            <text:p><text:s/>8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EDSERVICES" calcext:value-type="string">
            <text:p><text:s/>MEDSERVICES </text:p>
          </table:table-cell>
          <table:table-cell office:value-type="float" office:value="1950.15" calcext:value-type="float">
            <text:p><text:s/>1.950,1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NARDOIANNI LUCA" calcext:value-type="string">
            <text:p><text:s/>NARDOIANNI LUCA </text:p>
          </table:table-cell>
          <table:table-cell office:value-type="float" office:value="345" calcext:value-type="float">
            <text:p><text:s/>34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NUOVA LAMP S.R.L." calcext:value-type="string">
            <text:p><text:s/>NUOVA LAMP S.R.L. </text:p>
          </table:table-cell>
          <table:table-cell office:value-type="float" office:value="6" calcext:value-type="float">
            <text:p><text:s/>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LANET PLUS CONSORZIO D'IMPRESE" calcext:value-type="string">
            <text:p><text:s/>PLANET PLUS CONSORZIO D'IMPRESE </text:p>
          </table:table-cell>
          <table:table-cell office:value-type="float" office:value="63078.68" calcext:value-type="float">
            <text:p><text:s/>63.078,6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LURIMA SPA" calcext:value-type="string">
            <text:p><text:s/>PLURIMA SPA </text:p>
          </table:table-cell>
          <table:table-cell office:value-type="float" office:value="13316.94" calcext:value-type="float">
            <text:p><text:s/>13.316,9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OSTE ITALIANE  FILIALE TORINO" calcext:value-type="string">
            <text:p><text:s/>POSTE ITALIANE <text:s/>FILIALE TORINO </text:p>
          </table:table-cell>
          <table:table-cell office:value-type="float" office:value="50000" calcext:value-type="float">
            <text:p><text:s/>50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OSTE ITALIANE -CONSEGNA DOMICILIO" calcext:value-type="string">
            <text:p><text:s/>POSTE ITALIANE -CONSEGNA DOMICILIO </text:p>
          </table:table-cell>
          <table:table-cell office:value-type="float" office:value="315" calcext:value-type="float">
            <text:p><text:s/>31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OSTE ITALIANE SPA" calcext:value-type="string">
            <text:p><text:s/>POSTE ITALIANE SPA </text:p>
          </table:table-cell>
          <table:table-cell office:value-type="float" office:value="24866.5" calcext:value-type="float">
            <text:p><text:s/>24.866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OSTE ITALIANE SPA - TLG ON LINE" calcext:value-type="string">
            <text:p><text:s/>POSTE ITALIANE SPA - TLG ON LINE </text:p>
          </table:table-cell>
          <table:table-cell office:value-type="float" office:value="2808.59" calcext:value-type="float">
            <text:p><text:s/>2.808,5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OSTE ITALIANE SPA ALT NORD OVEST" calcext:value-type="string">
            <text:p><text:s/>POSTE ITALIANE SPA ALT NORD OVEST </text:p>
          </table:table-cell>
          <table:table-cell office:value-type="float" office:value="680" calcext:value-type="float">
            <text:p><text:s/>68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OSTEL S.P.A." calcext:value-type="string">
            <text:p><text:s/>POSTEL S.P.A. </text:p>
          </table:table-cell>
          <table:table-cell office:value-type="float" office:value="17596.09" calcext:value-type="float">
            <text:p><text:s/>17.596,0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ROVINCIA LOMBARDO VENETA ORD. OSPED." calcext:value-type="string">
            <text:p><text:s/>PROVINCIA LOMBARDO VENETA ORD. OSPED. </text:p>
          </table:table-cell>
          <table:table-cell office:value-type="float" office:value="12" calcext:value-type="float">
            <text:p><text:s/>1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RAFFAELLO CORTINA EDITORE SRL" calcext:value-type="string">
            <text:p><text:s/>RAFFAELLO CORTINA EDITORE SRL </text:p>
          </table:table-cell>
          <table:table-cell office:value-type="float" office:value="185.9" calcext:value-type="float">
            <text:p><text:s/>185,9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REGIONE PIEMONTE - PROGETTI" calcext:value-type="string">
            <text:p><text:s/>REGIONE PIEMONTE - PROGETTI </text:p>
          </table:table-cell>
          <table:table-cell office:value-type="float" office:value="2500" calcext:value-type="float">
            <text:p><text:s/>2.5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RIVOIRA PHARMA  S.R.L." calcext:value-type="string">
            <text:p><text:s/>RIVOIRA PHARMA <text:s/>S.R.L. </text:p>
          </table:table-cell>
          <table:table-cell office:value-type="float" office:value="2500" calcext:value-type="float">
            <text:p><text:s/>2.5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.A.A.P.A. SPA" calcext:value-type="string">
            <text:p><text:s/>S.A.A.P.A. SPA </text:p>
          </table:table-cell>
          <table:table-cell office:value-type="float" office:value="33192.37" calcext:value-type="float">
            <text:p><text:s/>33.192,3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ANTA CLARA SRL" calcext:value-type="string">
            <text:p><text:s/>SANTA CLARA SRL </text:p>
          </table:table-cell>
          <table:table-cell office:value-type="float" office:value="5225" calcext:value-type="float">
            <text:p><text:s/>5.22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CHEMA PROGETTI   S.N.C." calcext:value-type="string">
            <text:p><text:s/>SCHEMA PROGETTI <text:s text:c="2"/>S.N.C. </text:p>
          </table:table-cell>
          <table:table-cell office:value-type="float" office:value="8000" calcext:value-type="float">
            <text:p><text:s/>8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ERVIZIO CASSA ECONOMALE ASL TO4" calcext:value-type="string">
            <text:p><text:s/>SERVIZIO CASSA ECONOMALE ASL TO4 </text:p>
          </table:table-cell>
          <table:table-cell office:value-type="float" office:value="3476.64" calcext:value-type="float">
            <text:p><text:s/>3.476,6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IMEUP" calcext:value-type="string">
            <text:p><text:s/>SIMEUP </text:p>
          </table:table-cell>
          <table:table-cell office:value-type="float" office:value="1050.14" calcext:value-type="float">
            <text:p><text:s/>1.050,1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IRIO  SPA" calcext:value-type="string">
            <text:p><text:s/>SIRIO <text:s/>SPA </text:p>
          </table:table-cell>
          <table:table-cell office:value-type="float" office:value="1657.37" calcext:value-type="float">
            <text:p><text:s/>1.657,3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TELEPASS SPA" calcext:value-type="string">
            <text:p><text:s/>TELEPASS SPA </text:p>
          </table:table-cell>
          <table:table-cell office:value-type="float" office:value="179.86" calcext:value-type="float">
            <text:p><text:s/>179,8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TIM  SPA" calcext:value-type="string">
            <text:p><text:s/>TIM <text:s/>SPA </text:p>
          </table:table-cell>
          <table:table-cell office:value-type="float" office:value="1839.2" calcext:value-type="float">
            <text:p><text:s/>1.839,2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TRA.SER SRL" calcext:value-type="string">
            <text:p><text:s/>TRA.SER SRL </text:p>
          </table:table-cell>
          <table:table-cell office:value-type="float" office:value="12830" calcext:value-type="float">
            <text:p><text:s/>12.83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ENCO TRASPORTI DI VENCO MAURO" calcext:value-type="string">
            <text:p><text:s/>VENCO TRASPORTI DI VENCO MAURO </text:p>
          </table:table-cell>
          <table:table-cell office:value-type="float" office:value="801.05" calcext:value-type="float">
            <text:p><text:s/>801,0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ILLA GRAZIA SRL" calcext:value-type="string">
            <text:p><text:s/>VILLA GRAZIA SRL </text:p>
          </table:table-cell>
          <table:table-cell office:value-type="float" office:value="22" calcext:value-type="float">
            <text:p><text:s/>2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IVERE I PARCHI A.P.S." calcext:value-type="string">
            <text:p><text:s/>VIVERE I PARCHI A.P.S. </text:p>
          </table:table-cell>
          <table:table-cell office:value-type="float" office:value="420" calcext:value-type="float">
            <text:p><text:s/>42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OLONT. ASSISTENZA SOCC. V.A.S.C. ONLUS" calcext:value-type="string">
            <text:p><text:s/>VOLONT. ASSISTENZA SOCC. V.A.S.C. ONLUS </text:p>
          </table:table-cell>
          <table:table-cell office:value-type="float" office:value="886.5" calcext:value-type="float">
            <text:p><text:s/>886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OLONTARI SOCCORSO SUD CANAVESE" calcext:value-type="string">
            <text:p><text:s/>VOLONTARI SOCCORSO SUD CANAVESE </text:p>
          </table:table-cell>
          <table:table-cell office:value-type="float" office:value="54.5" calcext:value-type="float">
            <text:p><text:s/>54,5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4101 Contributi e trasferimenti  a Regione/Provincia au" calcext:value-type="string">
            <text:p><text:s/>U4101 Contributi e trasferimenti <text:s/>a Regione/Provincia au </text:p>
          </table:table-cell>
          <table:table-cell table:style-name="ce3" office:value-type="float" office:value="12829.62" calcext:value-type="float">
            <text:p><text:s/>12.829,6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TESORERIA REGIONE PIEMONTE" calcext:value-type="string">
            <text:p><text:s/>TESORERIA REGIONE PIEMONTE </text:p>
          </table:table-cell>
          <table:table-cell office:value-type="float" office:value="12829.62" calcext:value-type="float">
            <text:p><text:s/>12.829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4111 Contributi e trasferimenti  a Istituti Zooprofilat" calcext:value-type="string">
            <text:p><text:s/>U4111 Contributi e trasferimenti <text:s/>a Istituti Zooprofilat </text:p>
          </table:table-cell>
          <table:table-cell table:style-name="ce3" office:value-type="float" office:value="12274.62" calcext:value-type="float">
            <text:p><text:s/>12.274,6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ST.ZOOPROFILATTICO SPERIMENTALE" calcext:value-type="string">
            <text:p><text:s/>IST.ZOOPROFILATTICO SPERIMENTALE </text:p>
          </table:table-cell>
          <table:table-cell office:value-type="float" office:value="12274.62" calcext:value-type="float">
            <text:p><text:s/>12.274,62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4113 Contributi e trasferimenti  a Enti di ricerca" calcext:value-type="string">
            <text:p><text:s/>U4113 Contributi e trasferimenti <text:s/>a Enti di ricerca </text:p>
          </table:table-cell>
          <table:table-cell table:style-name="ce3" office:value-type="float" office:value="3507.04" calcext:value-type="float">
            <text:p><text:s/>3.507,0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INISTERO DELLA SALUTE" calcext:value-type="string">
            <text:p><text:s/>MINISTERO DELLA SALUTE </text:p>
          </table:table-cell>
          <table:table-cell office:value-type="float" office:value="3507.04" calcext:value-type="float">
            <text:p><text:s/>3.507,0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4198 Contributi e trasferimenti  a altre Amministrazion" calcext:value-type="string">
            <text:p><text:s/>U4198 Contributi e trasferimenti <text:s/>a altre Amministrazion </text:p>
          </table:table-cell>
          <table:table-cell table:style-name="ce3" office:value-type="float" office:value="7014.07" calcext:value-type="float">
            <text:p><text:s/>7.014,0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TESORERIA PROV.LE DELLO STATO VITERBO" calcext:value-type="string">
            <text:p><text:s/>TESORERIA PROV.LE DELLO STATO VITERBO </text:p>
          </table:table-cell>
          <table:table-cell office:value-type="float" office:value="7014.07" calcext:value-type="float">
            <text:p><text:s/>7.014,0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103 Altri concorsi, recuperi e rimborsi da soggetti pr" calcext:value-type="string">
            <text:p><text:s/>U5103 Altri concorsi, recuperi e rimborsi da soggetti pr </text:p>
          </table:table-cell>
          <table:table-cell table:style-name="ce3" office:value-type="float" office:value="1573.44" calcext:value-type="float">
            <text:p><text:s/>1.573,4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TUDIO T. QUARISA M. VOULAZ E ASS.AIOPP" calcext:value-type="string">
            <text:p><text:s/>STUDIO T. QUARISA M. VOULAZ E ASS.AIOPP </text:p>
          </table:table-cell>
          <table:table-cell office:value-type="float" office:value="1573.44" calcext:value-type="float">
            <text:p><text:s/>1.573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1 Noleggi" calcext:value-type="string">
            <text:p><text:s/>U5201 Noleggi </text:p>
          </table:table-cell>
          <table:table-cell table:style-name="ce3" office:value-type="float" office:value="1576318.14" calcext:value-type="float">
            <text:p><text:s/>1.576.318,1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. DE MORI S.P.A." calcext:value-type="string">
            <text:p><text:s/>A. DE MORI S.P.A. </text:p>
          </table:table-cell>
          <table:table-cell office:value-type="float" office:value="5128" calcext:value-type="float">
            <text:p><text:s/>5.128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. MENARINI DIAGNOSTICS S.R.L." calcext:value-type="string">
            <text:p><text:s/>A. MENARINI DIAGNOSTICS S.R.L. </text:p>
          </table:table-cell>
          <table:table-cell office:value-type="float" office:value="12144" calcext:value-type="float">
            <text:p><text:s/>12.14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BBOTT RAPID DIAGNOSTICS S.R.L." calcext:value-type="string">
            <text:p><text:s/>ABBOTT RAPID DIAGNOSTICS S.R.L. </text:p>
          </table:table-cell>
          <table:table-cell office:value-type="float" office:value="340" calcext:value-type="float">
            <text:p><text:s/>34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BC MEDICAL S.R.L. APPAR.ELETTROBIO" calcext:value-type="string">
            <text:p><text:s/>ABC MEDICAL S.R.L. APPAR.ELETTROBIO </text:p>
          </table:table-cell>
          <table:table-cell office:value-type="float" office:value="18165" calcext:value-type="float">
            <text:p><text:s/>18.16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DVANCED STERILIZATION PRODUCTS ITALIA" calcext:value-type="string">
            <text:p><text:s/>ADVANCED STERILIZATION PRODUCTS ITALIA </text:p>
          </table:table-cell>
          <table:table-cell office:value-type="float" office:value="10800" calcext:value-type="float">
            <text:p><text:s/>10.8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LCON ITALIA   S.P.A." calcext:value-type="string">
            <text:p><text:s/>ALCON ITALIA <text:s text:c="2"/>S.P.A. </text:p>
          </table:table-cell>
          <table:table-cell office:value-type="float" office:value="1771.34" calcext:value-type="float">
            <text:p><text:s/>1.771,3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LD AUTOMOTIVE ITALIA SRL" calcext:value-type="string">
            <text:p><text:s/>ALD AUTOMOTIVE ITALIA SRL </text:p>
          </table:table-cell>
          <table:table-cell office:value-type="float" office:value="11022.48" calcext:value-type="float">
            <text:p><text:s/>11.022,4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LIFAX   S.R.L." calcext:value-type="string">
            <text:p><text:s/>ALIFAX <text:s text:c="2"/>S.R.L. </text:p>
          </table:table-cell>
          <table:table-cell office:value-type="float" office:value="6720" calcext:value-type="float">
            <text:p><text:s/>6.72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LTHEA ITALIA S.P.A." calcext:value-type="string">
            <text:p><text:s/>ALTHEA ITALIA S.P.A. </text:p>
          </table:table-cell>
          <table:table-cell office:value-type="float" office:value="135859.62" calcext:value-type="float">
            <text:p><text:s/>135.859,6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RJO ITALIA SPA" calcext:value-type="string">
            <text:p><text:s/>ARJO ITALIA SPA </text:p>
          </table:table-cell>
          <table:table-cell office:value-type="float" office:value="74691.58" calcext:value-type="float">
            <text:p><text:s/>74.691,5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RVAL SERVICE LEASE ITALIA S.P.A." calcext:value-type="string">
            <text:p><text:s/>ARVAL SERVICE LEASE ITALIA S.P.A. </text:p>
          </table:table-cell>
          <table:table-cell office:value-type="float" office:value="55508.55" calcext:value-type="float">
            <text:p><text:s/>55.508,5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. BRAUN AVITUM ITALY SPA" calcext:value-type="string">
            <text:p><text:s/>B. BRAUN AVITUM ITALY SPA </text:p>
          </table:table-cell>
          <table:table-cell office:value-type="float" office:value="1100" calcext:value-type="float">
            <text:p><text:s/>1.1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ARD S.R.L." calcext:value-type="string">
            <text:p><text:s/>BARD S.R.L. </text:p>
          </table:table-cell>
          <table:table-cell office:value-type="float" office:value="1000" calcext:value-type="float">
            <text:p><text:s/>1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AXTER S.P.A." calcext:value-type="string">
            <text:p><text:s/>BAXTER S.P.A. </text:p>
          </table:table-cell>
          <table:table-cell office:value-type="float" office:value="25380" calcext:value-type="float">
            <text:p><text:s/>25.38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ECKMAN COULTER   S.R.L." calcext:value-type="string">
            <text:p><text:s/>BECKMAN COULTER <text:s text:c="2"/>S.R.L. </text:p>
          </table:table-cell>
          <table:table-cell office:value-type="float" office:value="77216.59" calcext:value-type="float">
            <text:p><text:s/>77.216,5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ECTON DICKINSON  ITALIA  S.P.A." calcext:value-type="string">
            <text:p><text:s/>BECTON DICKINSON <text:s/>ITALIA <text:s/>S.P.A. </text:p>
          </table:table-cell>
          <table:table-cell office:value-type="float" office:value="1375" calcext:value-type="float">
            <text:p><text:s/>1.37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IOLAB SRL" calcext:value-type="string">
            <text:p><text:s/>BIOLAB SRL </text:p>
          </table:table-cell>
          <table:table-cell office:value-type="float" office:value="2985" calcext:value-type="float">
            <text:p><text:s/>2.98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IOMERIEUX ITALIA S.P.A." calcext:value-type="string">
            <text:p><text:s/>BIOMERIEUX ITALIA S.P.A. </text:p>
          </table:table-cell>
          <table:table-cell office:value-type="float" office:value="1974.99" calcext:value-type="float">
            <text:p><text:s/>1.974,9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ARLO ANGELA S.R.L." calcext:value-type="string">
            <text:p><text:s/>CARLO ANGELA S.R.L. </text:p>
          </table:table-cell>
          <table:table-cell office:value-type="float" office:value="1050" calcext:value-type="float">
            <text:p><text:s/>1.05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.P. MEDICAL S.R.L." calcext:value-type="string">
            <text:p><text:s/>D.P. MEDICAL S.R.L. </text:p>
          </table:table-cell>
          <table:table-cell office:value-type="float" office:value="10506.24" calcext:value-type="float">
            <text:p><text:s/>10.506,2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ASIT S.P.A." calcext:value-type="string">
            <text:p><text:s/>DASIT S.P.A. </text:p>
          </table:table-cell>
          <table:table-cell office:value-type="float" office:value="28436.63" calcext:value-type="float">
            <text:p><text:s/>28.436,6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IA4IT S.R.L." calcext:value-type="string">
            <text:p><text:s/>DIA4IT S.R.L. </text:p>
          </table:table-cell>
          <table:table-cell office:value-type="float" office:value="14999.94" calcext:value-type="float">
            <text:p><text:s/>14.999,9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IAPATH S.P.A." calcext:value-type="string">
            <text:p><text:s/>DIAPATH S.P.A. </text:p>
          </table:table-cell>
          <table:table-cell office:value-type="float" office:value="10250" calcext:value-type="float">
            <text:p><text:s/>10.25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DIASORIN  S.P.A." calcext:value-type="string">
            <text:p><text:s/>DIASORIN <text:s/>S.P.A. </text:p>
          </table:table-cell>
          <table:table-cell office:value-type="float" office:value="7600" calcext:value-type="float">
            <text:p><text:s/>7.6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ASY LABS S.R.L." calcext:value-type="string">
            <text:p><text:s/>EASY LABS S.R.L. </text:p>
          </table:table-cell>
          <table:table-cell office:value-type="float" office:value="5200" calcext:value-type="float">
            <text:p><text:s/>5.2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NDOTECNICA S.R.L." calcext:value-type="string">
            <text:p><text:s/>ENDOTECNICA S.R.L. </text:p>
          </table:table-cell>
          <table:table-cell office:value-type="float" office:value="2800" calcext:value-type="float">
            <text:p><text:s/>2.8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SAOTE S.P.A." calcext:value-type="string">
            <text:p><text:s/>ESAOTE S.P.A. </text:p>
          </table:table-cell>
          <table:table-cell office:value-type="float" office:value="1524" calcext:value-type="float">
            <text:p><text:s/>1.52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UROCOLUMBUS S.R.L." calcext:value-type="string">
            <text:p><text:s/>EUROCOLUMBUS S.R.L. </text:p>
          </table:table-cell>
          <table:table-cell office:value-type="float" office:value="9295.16" calcext:value-type="float">
            <text:p><text:s/>9.295,1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ISHER &amp; PAYKEL HEALTHCARE" calcext:value-type="string">
            <text:p><text:s/>FISHER &amp; PAYKEL HEALTHCARE </text:p>
          </table:table-cell>
          <table:table-cell office:value-type="float" office:value="9999.6" calcext:value-type="float">
            <text:p><text:s/>9.999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RESENIUS KABI ITALIA S.R.L." calcext:value-type="string">
            <text:p><text:s/>FRESENIUS KABI ITALIA S.R.L. </text:p>
          </table:table-cell>
          <table:table-cell office:value-type="float" office:value="5464.05" calcext:value-type="float">
            <text:p><text:s/>5.464,0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RESENIUS MEDICAL CARE ITALIA S.P.A." calcext:value-type="string">
            <text:p><text:s/>FRESENIUS MEDICAL CARE ITALIA S.P.A. </text:p>
          </table:table-cell>
          <table:table-cell office:value-type="float" office:value="46624" calcext:value-type="float">
            <text:p><text:s/>46.62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HAEMONETICS ITALIA S.R.L." calcext:value-type="string">
            <text:p><text:s/>HAEMONETICS ITALIA S.R.L. </text:p>
          </table:table-cell>
          <table:table-cell office:value-type="float" office:value="6000.09" calcext:value-type="float">
            <text:p><text:s/>6.000,0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CU MEDICAL ITALIA  S.R.L." calcext:value-type="string">
            <text:p><text:s/>ICU MEDICAL ITALIA <text:s/>S.R.L. </text:p>
          </table:table-cell>
          <table:table-cell office:value-type="float" office:value="126" calcext:value-type="float">
            <text:p><text:s/>12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MMUCOR ITALIA S.P.A." calcext:value-type="string">
            <text:p><text:s/>IMMUCOR ITALIA S.P.A. </text:p>
          </table:table-cell>
          <table:table-cell office:value-type="float" office:value="3750" calcext:value-type="float">
            <text:p><text:s/>3.75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NSTRUMENTATION LABORATORY  S.P.A." calcext:value-type="string">
            <text:p><text:s/>INSTRUMENTATION LABORATORY <text:s/>S.P.A. </text:p>
          </table:table-cell>
          <table:table-cell office:value-type="float" office:value="11299.98" calcext:value-type="float">
            <text:p><text:s/>11.299,9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SIMED SRL" calcext:value-type="string">
            <text:p><text:s/>ISIMED SRL </text:p>
          </table:table-cell>
          <table:table-cell office:value-type="float" office:value="4606.29" calcext:value-type="float">
            <text:p><text:s/>4.606,2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KYOCERA DOCUMENT SOLUTION ITALIA SPA" calcext:value-type="string">
            <text:p><text:s/>KYOCERA DOCUMENT SOLUTION ITALIA SPA </text:p>
          </table:table-cell>
          <table:table-cell office:value-type="float" office:value="20414.43" calcext:value-type="float">
            <text:p><text:s/>20.414,4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. MOLTENI E C. DEI F.LLI ALITTI S.P.A." calcext:value-type="string">
            <text:p><text:s/>L. MOLTENI E C. DEI F.LLI ALITTI S.P.A. </text:p>
          </table:table-cell>
          <table:table-cell office:value-type="float" office:value="6560" calcext:value-type="float">
            <text:p><text:s/>6.56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EASE PLAN ITALIA S.P.A." calcext:value-type="string">
            <text:p><text:s/>LEASE PLAN ITALIA S.P.A. </text:p>
          </table:table-cell>
          <table:table-cell office:value-type="float" office:value="35895.75" calcext:value-type="float">
            <text:p><text:s/>35.895,7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EASYS S.P.A." calcext:value-type="string">
            <text:p><text:s/>LEASYS S.P.A. </text:p>
          </table:table-cell>
          <table:table-cell office:value-type="float" office:value="9346.16" calcext:value-type="float">
            <text:p><text:s/>9.346,1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EICA  MICROSYSTEMS S.R.L." calcext:value-type="string">
            <text:p><text:s/>LEICA <text:s/>MICROSYSTEMS S.R.L. </text:p>
          </table:table-cell>
          <table:table-cell office:value-type="float" office:value="2072.58" calcext:value-type="float">
            <text:p><text:s/>2.072,5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INDE MEDICALE S.R.L." calcext:value-type="string">
            <text:p><text:s/>LINDE MEDICALE S.R.L. </text:p>
          </table:table-cell>
          <table:table-cell office:value-type="float" office:value="74610.95" calcext:value-type="float">
            <text:p><text:s/>74.610,9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EDICAIR ITALIA S.R.L." calcext:value-type="string">
            <text:p><text:s/>MEDICAIR ITALIA S.R.L. </text:p>
          </table:table-cell>
          <table:table-cell office:value-type="float" office:value="103256.67" calcext:value-type="float">
            <text:p><text:s/>103.256,6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EDICAL SYSTEMS S.P.A." calcext:value-type="string">
            <text:p><text:s/>MEDICAL SYSTEMS S.P.A. </text:p>
          </table:table-cell>
          <table:table-cell office:value-type="float" office:value="3600" calcext:value-type="float">
            <text:p><text:s/>3.6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EDIGAS ITALIA S.R.L." calcext:value-type="string">
            <text:p><text:s/>MEDIGAS ITALIA S.R.L. </text:p>
          </table:table-cell>
          <table:table-cell office:value-type="float" office:value="118057.71" calcext:value-type="float">
            <text:p><text:s/>118.057,7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EDIMAR SRL" calcext:value-type="string">
            <text:p><text:s/>MEDIMAR SRL </text:p>
          </table:table-cell>
          <table:table-cell office:value-type="float" office:value="838.98" calcext:value-type="float">
            <text:p><text:s/>838,9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EDTRONIC ITALIA S.P.A." calcext:value-type="string">
            <text:p><text:s/>MEDTRONIC ITALIA S.P.A. </text:p>
          </table:table-cell>
          <table:table-cell office:value-type="float" office:value="20100" calcext:value-type="float">
            <text:p><text:s/>20.1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OSS  S.P.A." calcext:value-type="string">
            <text:p><text:s/>MOSS <text:s/>S.P.A. </text:p>
          </table:table-cell>
          <table:table-cell office:value-type="float" office:value="3120" calcext:value-type="float">
            <text:p><text:s/>3.12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PM ITALIA SRL" calcext:value-type="string">
            <text:p><text:s/>MPM ITALIA SRL </text:p>
          </table:table-cell>
          <table:table-cell office:value-type="float" office:value="6320" calcext:value-type="float">
            <text:p><text:s/>6.32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LIVETTI S.P.A." calcext:value-type="string">
            <text:p><text:s/>OLIVETTI S.P.A. </text:p>
          </table:table-cell>
          <table:table-cell office:value-type="float" office:value="17556.89" calcext:value-type="float">
            <text:p><text:s/>17.556,8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LYMPUS ITALIA S.R.L." calcext:value-type="string">
            <text:p><text:s/>OLYMPUS ITALIA S.R.L. </text:p>
          </table:table-cell>
          <table:table-cell office:value-type="float" office:value="5082.4" calcext:value-type="float">
            <text:p><text:s/>5.082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ROMOS S.P.A." calcext:value-type="string">
            <text:p><text:s/>PROMOS S.P.A. </text:p>
          </table:table-cell>
          <table:table-cell office:value-type="float" office:value="2460" calcext:value-type="float">
            <text:p><text:s/>2.46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RESPIRAIRE SRL" calcext:value-type="string">
            <text:p><text:s/>RESPIRAIRE SRL </text:p>
          </table:table-cell>
          <table:table-cell office:value-type="float" office:value="16895.96" calcext:value-type="float">
            <text:p><text:s/>16.895,9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ROCHE DIAGNOSTICS S.P.A." calcext:value-type="string">
            <text:p><text:s/>ROCHE DIAGNOSTICS S.P.A. </text:p>
          </table:table-cell>
          <table:table-cell office:value-type="float" office:value="79436.51" calcext:value-type="float">
            <text:p><text:s/>79.436,5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ANITEX S.P.A." calcext:value-type="string">
            <text:p><text:s/>SANITEX S.P.A. </text:p>
          </table:table-cell>
          <table:table-cell office:value-type="float" office:value="1350" calcext:value-type="float">
            <text:p><text:s/>1.35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APIO LIFE S.R.L." calcext:value-type="string">
            <text:p><text:s/>SAPIO LIFE S.R.L. </text:p>
          </table:table-cell>
          <table:table-cell office:value-type="float" office:value="73591.74" calcext:value-type="float">
            <text:p><text:s/>73.591,7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EBIA ITALIA S.R.L." calcext:value-type="string">
            <text:p><text:s/>SEBIA ITALIA S.R.L. </text:p>
          </table:table-cell>
          <table:table-cell office:value-type="float" office:value="4249.98" calcext:value-type="float">
            <text:p><text:s/>4.249,9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ELEFAR S.R.L." calcext:value-type="string">
            <text:p><text:s/>SELEFAR S.R.L. </text:p>
          </table:table-cell>
          <table:table-cell office:value-type="float" office:value="425.01" calcext:value-type="float">
            <text:p><text:s/>425,0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HARP ELECTRONICS  S.P.A." calcext:value-type="string">
            <text:p><text:s/>SHARP ELECTRONICS <text:s/>S.P.A. </text:p>
          </table:table-cell>
          <table:table-cell office:value-type="float" office:value="700.54" calcext:value-type="float">
            <text:p><text:s/>700,5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ICO SPA" calcext:value-type="string">
            <text:p><text:s/>SICO SPA </text:p>
          </table:table-cell>
          <table:table-cell office:value-type="float" office:value="350" calcext:value-type="float">
            <text:p><text:s/>35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IEMENS HEALTHCARE SRL" calcext:value-type="string">
            <text:p><text:s/>SIEMENS HEALTHCARE SRL </text:p>
          </table:table-cell>
          <table:table-cell office:value-type="float" office:value="300" calcext:value-type="float">
            <text:p><text:s/>3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IPAR SRL" calcext:value-type="string">
            <text:p><text:s/>SIPAR SRL </text:p>
          </table:table-cell>
          <table:table-cell office:value-type="float" office:value="21888.88" calcext:value-type="float">
            <text:p><text:s/>21.888,8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MITH &amp; NEPHEW S.R.L." calcext:value-type="string">
            <text:p><text:s/>SMITH &amp; NEPHEW S.R.L. </text:p>
          </table:table-cell>
          <table:table-cell office:value-type="float" office:value="24814" calcext:value-type="float">
            <text:p><text:s/>24.81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O.E.M. MEDICAL S.R.L." calcext:value-type="string">
            <text:p><text:s/>SO.E.M. MEDICAL S.R.L. </text:p>
          </table:table-cell>
          <table:table-cell office:value-type="float" office:value="600" calcext:value-type="float">
            <text:p><text:s/>6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OFTIME SRL" calcext:value-type="string">
            <text:p><text:s/>SOFTIME SRL </text:p>
          </table:table-cell>
          <table:table-cell office:value-type="float" office:value="800" calcext:value-type="float">
            <text:p><text:s/>8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ANICA S.R.L." calcext:value-type="string">
            <text:p><text:s/>VANICA S.R.L. </text:p>
          </table:table-cell>
          <table:table-cell office:value-type="float" office:value="6174" calcext:value-type="float">
            <text:p><text:s/>6.17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IGLIA S.R.L." calcext:value-type="string">
            <text:p><text:s/>VIGLIA S.R.L. </text:p>
          </table:table-cell>
          <table:table-cell office:value-type="float" office:value="3780" calcext:value-type="float">
            <text:p><text:s/>3.78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ITALAIRE ITALIA SPA" calcext:value-type="string">
            <text:p><text:s/>VITALAIRE ITALIA SPA </text:p>
          </table:table-cell>
          <table:table-cell office:value-type="float" office:value="47659.82" calcext:value-type="float">
            <text:p><text:s/>47.659,8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IVISOL SRL" calcext:value-type="string">
            <text:p><text:s/>VIVISOL SRL </text:p>
          </table:table-cell>
          <table:table-cell office:value-type="float" office:value="185333.51" calcext:value-type="float">
            <text:p><text:s/>185.333,5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WALDNER TECNOLOGIE MEDICALI SRL" calcext:value-type="string">
            <text:p><text:s/>WALDNER TECNOLOGIE MEDICALI SRL </text:p>
          </table:table-cell>
          <table:table-cell office:value-type="float" office:value="8226" calcext:value-type="float">
            <text:p><text:s/>8.22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ZUCCHETTI INFORMATICA  S.P.A." calcext:value-type="string">
            <text:p><text:s/>ZUCCHETTI INFORMATICA <text:s/>S.P.A. </text:p>
          </table:table-cell>
          <table:table-cell office:value-type="float" office:value="47735.54" calcext:value-type="float">
            <text:p><text:s/>47.735,5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202 Locazioni" calcext:value-type="string">
            <text:p><text:s/>U5202 Locazioni </text:p>
          </table:table-cell>
          <table:table-cell table:style-name="ce3" office:value-type="float" office:value="73998.08" calcext:value-type="float">
            <text:p><text:s/>73.998,0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LBERTONE GIUSEPPE" calcext:value-type="string">
            <text:p><text:s/>ALBERTONE GIUSEPPE </text:p>
          </table:table-cell>
          <table:table-cell office:value-type="float" office:value="1054.4" calcext:value-type="float">
            <text:p><text:s/>1.054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ASTELLO STEFANINO" calcext:value-type="string">
            <text:p><text:s/>CASTELLO STEFANINO </text:p>
          </table:table-cell>
          <table:table-cell office:value-type="float" office:value="4036.65" calcext:value-type="float">
            <text:p><text:s/>4.036,65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HIAVEROTTI FRANCESCO" calcext:value-type="string">
            <text:p><text:s/>CHIAVEROTTI FRANCESCO </text:p>
          </table:table-cell>
          <table:table-cell office:value-type="float" office:value="5639.17" calcext:value-type="float">
            <text:p><text:s/>5.639,1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MUNE DI IVREA" calcext:value-type="string">
            <text:p><text:s/>COMUNE DI IVREA </text:p>
          </table:table-cell>
          <table:table-cell office:value-type="float" office:value="11804.49" calcext:value-type="float">
            <text:p><text:s/>11.804,4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MUNE DI NOLE" calcext:value-type="string">
            <text:p><text:s/>COMUNE DI NOLE </text:p>
          </table:table-cell>
          <table:table-cell office:value-type="float" office:value="1044.48" calcext:value-type="float">
            <text:p><text:s/>1.044,4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ONDAZIONE SANTO SPIRITO BORLA" calcext:value-type="string">
            <text:p><text:s/>FONDAZIONE SANTO SPIRITO BORLA </text:p>
          </table:table-cell>
          <table:table-cell office:value-type="float" office:value="7650" calcext:value-type="float">
            <text:p><text:s/>7.65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STITUTO CANONICO CUNIBERTI" calcext:value-type="string">
            <text:p><text:s/>ISTITUTO CANONICO CUNIBERTI </text:p>
          </table:table-cell>
          <table:table-cell office:value-type="float" office:value="35000" calcext:value-type="float">
            <text:p><text:s/>35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IMIDO MAURA LUISA E VIGNA ELEONORA" calcext:value-type="string">
            <text:p><text:s/>LIMIDO MAURA LUISA E VIGNA ELEONORA </text:p>
          </table:table-cell>
          <table:table-cell office:value-type="float" office:value="5960.63" calcext:value-type="float">
            <text:p><text:s/>5.960,6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SPEDALE VERNETTI I.P.A.B." calcext:value-type="string">
            <text:p><text:s/>OSPEDALE VERNETTI I.P.A.B. </text:p>
          </table:table-cell>
          <table:table-cell office:value-type="float" office:value="1808.26" calcext:value-type="float">
            <text:p><text:s/>1.808,2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304 Interessi passivi per anticipazioni di cassa" calcext:value-type="string">
            <text:p><text:s/>U5304 Interessi passivi per anticipazioni di cassa </text:p>
          </table:table-cell>
          <table:table-cell table:style-name="ce3" office:value-type="float" office:value="219.44" calcext:value-type="float">
            <text:p><text:s/>219,4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NTESA SANPAOLO TESORERIA ASLTO4" calcext:value-type="string">
            <text:p><text:s/>INTESA SANPAOLO TESORERIA ASLTO4 </text:p>
          </table:table-cell>
          <table:table-cell office:value-type="float" office:value="219.44" calcext:value-type="float">
            <text:p><text:s/>219,4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306 Interessi passivi v/fornitori" calcext:value-type="string">
            <text:p><text:s/>U5306 Interessi passivi v/fornitori </text:p>
          </table:table-cell>
          <table:table-cell table:style-name="ce3" office:value-type="float" office:value="728.14" calcext:value-type="float">
            <text:p><text:s/>728,1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ROCHE DIAGNOSTICS S.P.A." calcext:value-type="string">
            <text:p><text:s/>ROCHE DIAGNOSTICS S.P.A. </text:p>
          </table:table-cell>
          <table:table-cell office:value-type="float" office:value="728.14" calcext:value-type="float">
            <text:p><text:s/>728,1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499 Altri tributi" calcext:value-type="string">
            <text:p><text:s/>U5499 Altri tributi </text:p>
          </table:table-cell>
          <table:table-cell table:style-name="ce3" office:value-type="float" office:value="109689.87" calcext:value-type="float">
            <text:p><text:s/>109.689,8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GENZIA DELLE DOGANE E DEI MONOPOLI" calcext:value-type="string">
            <text:p><text:s/>AGENZIA DELLE DOGANE E DEI MONOPOLI </text:p>
          </table:table-cell>
          <table:table-cell office:value-type="float" office:value="8469.8" calcext:value-type="float">
            <text:p><text:s/>8.469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GENZIA DELLE ENTRATE" calcext:value-type="string">
            <text:p><text:s/>AGENZIA DELLE ENTRATE </text:p>
          </table:table-cell>
          <table:table-cell office:value-type="float" office:value="25327" calcext:value-type="float">
            <text:p><text:s/>25.327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GENZIA DELLE ENTRATE - RISCOSSIONE" calcext:value-type="string">
            <text:p><text:s/>AGENZIA DELLE ENTRATE - RISCOSSIONE </text:p>
          </table:table-cell>
          <table:table-cell office:value-type="float" office:value="1200.74" calcext:value-type="float">
            <text:p><text:s/>1.200,7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UTORITA PER LA VIGILANZA SU CONTRATTI" calcext:value-type="string">
            <text:p><text:s/>AUTORITA PER LA VIGILANZA SU CONTRATTI </text:p>
          </table:table-cell>
          <table:table-cell office:value-type="float" office:value="3615" calcext:value-type="float">
            <text:p><text:s/>3.61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MUNE DI SAN MAURIZIO CANAVESE" calcext:value-type="string">
            <text:p><text:s/>COMUNE DI SAN MAURIZIO CANAVESE </text:p>
          </table:table-cell>
          <table:table-cell office:value-type="float" office:value="1265.49" calcext:value-type="float">
            <text:p><text:s/>1.265,4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MUNE DI SETTIMO TORINESE" calcext:value-type="string">
            <text:p><text:s/>COMUNE DI SETTIMO TORINESE </text:p>
          </table:table-cell>
          <table:table-cell office:value-type="float" office:value="22021" calcext:value-type="float">
            <text:p><text:s/>22.021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MUNE DI VOLPIANO" calcext:value-type="string">
            <text:p><text:s/>COMUNE DI VOLPIANO </text:p>
          </table:table-cell>
          <table:table-cell office:value-type="float" office:value="1044" calcext:value-type="float">
            <text:p><text:s/>1.044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NSORZIO DI BACINO 16 CHIVASSO" calcext:value-type="string">
            <text:p><text:s/>CONSORZIO DI BACINO 16 CHIVASSO </text:p>
          </table:table-cell>
          <table:table-cell office:value-type="float" office:value="28853.72" calcext:value-type="float">
            <text:p><text:s/>28.853,7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NSORZIO DI BACINO 16 GASSINO" calcext:value-type="string">
            <text:p><text:s/>CONSORZIO DI BACINO 16 GASSINO </text:p>
          </table:table-cell>
          <table:table-cell office:value-type="float" office:value="3151" calcext:value-type="float">
            <text:p><text:s/>3.151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QUITALIA NORD SPA" calcext:value-type="string">
            <text:p><text:s/>EQUITALIA NORD SPA </text:p>
          </table:table-cell>
          <table:table-cell office:value-type="float" office:value="1882.76" calcext:value-type="float">
            <text:p><text:s/>1.882,7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ERVIZIO CASSA ECONOMALE ASL TO4" calcext:value-type="string">
            <text:p><text:s/>SERVIZIO CASSA ECONOMALE ASL TO4 </text:p>
          </table:table-cell>
          <table:table-cell office:value-type="float" office:value="12859.36" calcext:value-type="float">
            <text:p><text:s/>12.859,36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503 Indennità, rimborso spese  ed oneri sociali per gl" calcext:value-type="string">
            <text:p><text:s/>U5503 Indennità, rimborso spese <text:s/>ed oneri sociali per gl </text:p>
          </table:table-cell>
          <table:table-cell table:style-name="ce3" office:value-type="float" office:value="9164.42" calcext:value-type="float">
            <text:p><text:s/>9.164,4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LOMBARDI MARINELLA" calcext:value-type="string">
            <text:p><text:s/>LOMBARDI MARINELLA </text:p>
          </table:table-cell>
          <table:table-cell office:value-type="float" office:value="4761.5" calcext:value-type="float">
            <text:p><text:s/>4.761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ELORO MARCO" calcext:value-type="string">
            <text:p><text:s/>MELORO MARCO </text:p>
          </table:table-cell>
          <table:table-cell office:value-type="float" office:value="3967.92" calcext:value-type="float">
            <text:p><text:s/>3.967,92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ERVIZIO CASSA ECONOMALE ASL TO4" calcext:value-type="string">
            <text:p><text:s/>SERVIZIO CASSA ECONOMALE ASL TO4 </text:p>
          </table:table-cell>
          <table:table-cell office:value-type="float" office:value="435" calcext:value-type="float">
            <text:p><text:s/>435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504 Commissioni e Comitati" calcext:value-type="string">
            <text:p><text:s/>U5504 Commissioni e Comitati </text:p>
          </table:table-cell>
          <table:table-cell table:style-name="ce3" office:value-type="float" office:value="13850.57" calcext:value-type="float">
            <text:p><text:s/>13.850,5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ECI DR. DUILIO" calcext:value-type="string">
            <text:p><text:s/>CECI DR. DUILIO </text:p>
          </table:table-cell>
          <table:table-cell office:value-type="float" office:value="5780" calcext:value-type="float">
            <text:p><text:s/>5.78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ETROZZINO FILOMENA" calcext:value-type="string">
            <text:p><text:s/>PETROZZINO FILOMENA </text:p>
          </table:table-cell>
          <table:table-cell office:value-type="float" office:value="1913.47" calcext:value-type="float">
            <text:p><text:s/>1.913,4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PONZILLI DR. LUIGI" calcext:value-type="string">
            <text:p><text:s/>SPONZILLI DR. LUIGI </text:p>
          </table:table-cell>
          <table:table-cell office:value-type="float" office:value="5021.76" calcext:value-type="float">
            <text:p><text:s/>5.021,76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ALESELLA PAOLO" calcext:value-type="string">
            <text:p><text:s/>VALESELLA PAOLO </text:p>
          </table:table-cell>
          <table:table-cell office:value-type="float" office:value="1135.34" calcext:value-type="float">
            <text:p><text:s/>1.135,34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5598 Altri oneri  della gestione corrente" calcext:value-type="string">
            <text:p><text:s/>U5598 Altri oneri <text:s/>della gestione corrente </text:p>
          </table:table-cell>
          <table:table-cell table:style-name="ce3" office:value-type="float" office:value="49336.24" calcext:value-type="float">
            <text:p><text:s/>49.336,2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ATALFAMO JESSICA" calcext:value-type="string">
            <text:p><text:s/>CATALFAMO JESSICA </text:p>
          </table:table-cell>
          <table:table-cell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NUOVA VITA S.C.S." calcext:value-type="string">
            <text:p><text:s/>NUOVA VITA S.C.S. </text:p>
          </table:table-cell>
          <table:table-cell office:value-type="float" office:value="24950.41" calcext:value-type="float">
            <text:p><text:s/>24.950,4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FFICINA ORTOPEDICA ZUMAGLINI SRL" calcext:value-type="string">
            <text:p><text:s/>OFFICINA ORTOPEDICA ZUMAGLINI SRL </text:p>
          </table:table-cell>
          <table:table-cell office:value-type="float" office:value="830.23" calcext:value-type="float">
            <text:p><text:s/>830,2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PARLA SILVANA" calcext:value-type="string">
            <text:p><text:s/>PARLA SILVANA </text:p>
          </table:table-cell>
          <table:table-cell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ANTA CLARA SRL" calcext:value-type="string">
            <text:p><text:s/>SANTA CLARA SRL </text:p>
          </table:table-cell>
          <table:table-cell office:value-type="float" office:value="875" calcext:value-type="float">
            <text:p><text:s/>87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ERRA TIZIANA" calcext:value-type="string">
            <text:p><text:s/>SERRA TIZIANA </text:p>
          </table:table-cell>
          <table:table-cell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TECNICA SCIENTIFICA SERVICE S.R.L." calcext:value-type="string">
            <text:p><text:s/>TECNICA SCIENTIFICA SERVICE S.R.L. </text:p>
          </table:table-cell>
          <table:table-cell office:value-type="float" office:value="2680.6" calcext:value-type="float">
            <text:p><text:s/>2.680,6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TROTTA LIDIA" calcext:value-type="string">
            <text:p><text:s/>TROTTA LIDIA </text:p>
          </table:table-cell>
          <table:table-cell office:value-type="float" office:value="5000" calcext:value-type="float">
            <text:p><text:s/>5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6102 Fabbricati" calcext:value-type="string">
            <text:p><text:s/>U6102 Fabbricati </text:p>
          </table:table-cell>
          <table:table-cell table:style-name="ce3" office:value-type="float" office:value="236726.24" calcext:value-type="float">
            <text:p><text:s/>236.726,2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OFFA TARLATTA  ING. MARIO" calcext:value-type="string">
            <text:p><text:s/>BOFFA TARLATTA <text:s/>ING. MARIO </text:p>
          </table:table-cell>
          <table:table-cell office:value-type="float" office:value="8550.4" calcext:value-type="float">
            <text:p><text:s/>8.550,4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MAC S.N.C." calcext:value-type="string">
            <text:p><text:s/>EMAC S.N.C. </text:p>
          </table:table-cell>
          <table:table-cell office:value-type="float" office:value="22685" calcext:value-type="float">
            <text:p><text:s/>22.685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IORGIO ING. COLLETTI" calcext:value-type="string">
            <text:p><text:s/>GIORGIO ING. COLLETTI </text:p>
          </table:table-cell>
          <table:table-cell office:value-type="float" office:value="3217.09" calcext:value-type="float">
            <text:p><text:s/>3.217,0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RUPPO TECNOIMPRESE SRL" calcext:value-type="string">
            <text:p><text:s/>GRUPPO TECNOIMPRESE SRL </text:p>
          </table:table-cell>
          <table:table-cell office:value-type="float" office:value="188094.7" calcext:value-type="float">
            <text:p><text:s/>188.094,7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RIA ING. PAOLO GIUSEPPE" calcext:value-type="string">
            <text:p><text:s/>ORIA ING. PAOLO GIUSEPPE </text:p>
          </table:table-cell>
          <table:table-cell office:value-type="float" office:value="1068.8" calcext:value-type="float">
            <text:p><text:s/>1.068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TEKINDA S.R.L." calcext:value-type="string">
            <text:p><text:s/>TEKINDA S.R.L. </text:p>
          </table:table-cell>
          <table:table-cell office:value-type="float" office:value="8274.88" calcext:value-type="float">
            <text:p><text:s/>8.274,88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TRUFFA IMPIANTI SRL" calcext:value-type="string">
            <text:p><text:s/>TRUFFA IMPIANTI SRL </text:p>
          </table:table-cell>
          <table:table-cell office:value-type="float" office:value="4835.37" calcext:value-type="float">
            <text:p><text:s/>4.835,37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6103 Impianti e macchinari" calcext:value-type="string">
            <text:p><text:s/>U6103 Impianti e macchinari </text:p>
          </table:table-cell>
          <table:table-cell table:style-name="ce3" office:value-type="float" office:value="2784481" calcext:value-type="float">
            <text:p><text:s/>2.784.481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AXTER S.P.A." calcext:value-type="string">
            <text:p><text:s/>BAXTER S.P.A. </text:p>
          </table:table-cell>
          <table:table-cell office:value-type="float" office:value="19900" calcext:value-type="float">
            <text:p><text:s/>19.9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STIGLIOLA S.R.L." calcext:value-type="string">
            <text:p><text:s/>COSTIGLIOLA S.R.L. </text:p>
          </table:table-cell>
          <table:table-cell office:value-type="float" office:value="502500" calcext:value-type="float">
            <text:p><text:s/>502.5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RESENIUS MEDICAL CARE ITALIA S.P.A." calcext:value-type="string">
            <text:p><text:s/>FRESENIUS MEDICAL CARE ITALIA S.P.A. </text:p>
          </table:table-cell>
          <table:table-cell office:value-type="float" office:value="14999" calcext:value-type="float">
            <text:p><text:s/>14.999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ROSSO ING. STEFANO" calcext:value-type="string">
            <text:p><text:s/>GROSSO ING. STEFANO </text:p>
          </table:table-cell>
          <table:table-cell office:value-type="float" office:value="2672" calcext:value-type="float">
            <text:p><text:s/>2.672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SIEMENS HEALTHCARE SRL" calcext:value-type="string">
            <text:p><text:s/>SIEMENS HEALTHCARE SRL </text:p>
          </table:table-cell>
          <table:table-cell office:value-type="float" office:value="309800" calcext:value-type="float">
            <text:p><text:s/>309.8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ARIAN MEDICAL SYSTEMS ITALIA S.P.A." calcext:value-type="string">
            <text:p><text:s/>VARIAN MEDICAL SYSTEMS ITALIA S.P.A. </text:p>
          </table:table-cell>
          <table:table-cell office:value-type="float" office:value="1934610" calcext:value-type="float">
            <text:p><text:s/>1.934.61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6104 Attrezzature sanitarie e scientifiche" calcext:value-type="string">
            <text:p><text:s/>U6104 Attrezzature sanitarie e scientifiche </text:p>
          </table:table-cell>
          <table:table-cell table:style-name="ce3" office:value-type="float" office:value="124289.41" calcext:value-type="float">
            <text:p><text:s/>124.289,4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3B S.R.L." calcext:value-type="string">
            <text:p><text:s/>3B S.R.L. </text:p>
          </table:table-cell>
          <table:table-cell office:value-type="float" office:value="893" calcext:value-type="float">
            <text:p><text:s/>893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LVI S.R.L. - OFFICINE MECCANICHE" calcext:value-type="string">
            <text:p><text:s/>ALVI S.R.L. - OFFICINE MECCANICHE </text:p>
          </table:table-cell>
          <table:table-cell office:value-type="float" office:value="26396.7" calcext:value-type="float">
            <text:p><text:s/>26.396,7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NDOTECNICA S.R.L." calcext:value-type="string">
            <text:p><text:s/>ENDOTECNICA S.R.L. </text:p>
          </table:table-cell>
          <table:table-cell office:value-type="float" office:value="2221.9" calcext:value-type="float">
            <text:p><text:s/>2.221,9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AVERO  HEALTH PROJECTS  S.P.A." calcext:value-type="string">
            <text:p><text:s/>FAVERO <text:s/>HEALTH PROJECTS <text:s/>S.P.A. </text:p>
          </table:table-cell>
          <table:table-cell office:value-type="float" office:value="745.11" calcext:value-type="float">
            <text:p><text:s/>745,11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ARIAN MEDICAL SYSTEMS ITALIA S.P.A." calcext:value-type="string">
            <text:p><text:s/>VARIAN MEDICAL SYSTEMS ITALIA S.P.A. </text:p>
          </table:table-cell>
          <table:table-cell office:value-type="float" office:value="90371" calcext:value-type="float">
            <text:p><text:s/>90.371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IGLIA S.R.L." calcext:value-type="string">
            <text:p><text:s/>VIGLIA S.R.L. </text:p>
          </table:table-cell>
          <table:table-cell office:value-type="float" office:value="3661.7" calcext:value-type="float">
            <text:p><text:s/>3.661,7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6105 Mobili e arredi" calcext:value-type="string">
            <text:p><text:s/>U6105 Mobili e arredi </text:p>
          </table:table-cell>
          <table:table-cell table:style-name="ce3" office:value-type="float" office:value="31026.34" calcext:value-type="float">
            <text:p><text:s/>31.026,3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5.9  S.R.L. CARE WEIGHTING SYSTEM" calcext:value-type="string">
            <text:p><text:s/>5.9 <text:s/>S.R.L. CARE WEIGHTING SYSTEM </text:p>
          </table:table-cell>
          <table:table-cell office:value-type="float" office:value="1230" calcext:value-type="float">
            <text:p><text:s/>1.23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ASSING SPA" calcext:value-type="string">
            <text:p><text:s/>ASSING SPA </text:p>
          </table:table-cell>
          <table:table-cell office:value-type="float" office:value="22440.04" calcext:value-type="float">
            <text:p><text:s/>22.440,04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RANCEHOPITAL SAS" calcext:value-type="string">
            <text:p><text:s/>FRANCEHOPITAL SAS </text:p>
          </table:table-cell>
          <table:table-cell office:value-type="float" office:value="1436" calcext:value-type="float">
            <text:p><text:s/>1.43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.L.S. ARREDO E UFFICI S.R.L." calcext:value-type="string">
            <text:p><text:s/>G.L.S. ARREDO E UFFICI S.R.L. </text:p>
          </table:table-cell>
          <table:table-cell office:value-type="float" office:value="5203.27" calcext:value-type="float">
            <text:p><text:s/>5.203,27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IVAS SRL" calcext:value-type="string">
            <text:p><text:s/>GIVAS SRL </text:p>
          </table:table-cell>
          <table:table-cell office:value-type="float" office:value="717.03" calcext:value-type="float">
            <text:p><text:s/>717,03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6199 Altri beni materiali" calcext:value-type="string">
            <text:p><text:s/>U6199 Altri beni materiali </text:p>
          </table:table-cell>
          <table:table-cell table:style-name="ce3" office:value-type="float" office:value="117091.49" calcext:value-type="float">
            <text:p><text:s/>117.091,4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ORE INFORMATICA S.R.L." calcext:value-type="string">
            <text:p><text:s/>CORE INFORMATICA S.R.L. </text:p>
          </table:table-cell>
          <table:table-cell office:value-type="float" office:value="90000" calcext:value-type="float">
            <text:p><text:s/>90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MAC S.N.C." calcext:value-type="string">
            <text:p><text:s/>EMAC S.N.C. </text:p>
          </table:table-cell>
          <table:table-cell office:value-type="float" office:value="7600" calcext:value-type="float">
            <text:p><text:s/>7.6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RREBIAN SPA" calcext:value-type="string">
            <text:p><text:s/>ERREBIAN SPA </text:p>
          </table:table-cell>
          <table:table-cell office:value-type="float" office:value="1722.29" calcext:value-type="float">
            <text:p><text:s/>1.722,29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FRANCEHOPITAL SAS" calcext:value-type="string">
            <text:p><text:s/>FRANCEHOPITAL SAS </text:p>
          </table:table-cell>
          <table:table-cell office:value-type="float" office:value="1054.9" calcext:value-type="float">
            <text:p><text:s/>1.054,9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ALLENCA S.P.A." calcext:value-type="string">
            <text:p><text:s/>GALLENCA S.P.A. </text:p>
          </table:table-cell>
          <table:table-cell office:value-type="float" office:value="176" calcext:value-type="float">
            <text:p><text:s/>176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GARDHEN BILANCE  S.R.L." calcext:value-type="string">
            <text:p><text:s/>GARDHEN BILANCE <text:s/>S.R.L. </text:p>
          </table:table-cell>
          <table:table-cell office:value-type="float" office:value="1694.8" calcext:value-type="float">
            <text:p><text:s/>1.694,8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ISET TELECOM S.R.L." calcext:value-type="string">
            <text:p><text:s/>ISET TELECOM S.R.L. </text:p>
          </table:table-cell>
          <table:table-cell office:value-type="float" office:value="4800" calcext:value-type="float">
            <text:p><text:s/>4.8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MAGIS CASA S.R.L." calcext:value-type="string">
            <text:p><text:s/>MAGIS CASA S.R.L. </text:p>
          </table:table-cell>
          <table:table-cell office:value-type="float" office:value="2943.5" calcext:value-type="float">
            <text:p><text:s/>2.943,5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ACCHERO E C.  S.N.C." calcext:value-type="string">
            <text:p><text:s/>VACCHERO E C. <text:s/>S.N.C. </text:p>
          </table:table-cell>
          <table:table-cell office:value-type="float" office:value="2150" calcext:value-type="float">
            <text:p><text:s/>2.15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ZUCCHETTI INFORMATICA  S.P.A." calcext:value-type="string">
            <text:p><text:s/>ZUCCHETTI INFORMATICA <text:s/>S.P.A. </text:p>
          </table:table-cell>
          <table:table-cell office:value-type="float" office:value="4950" calcext:value-type="float">
            <text:p><text:s/>4.95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6200 Immobilizzazioni immateriali" calcext:value-type="string">
            <text:p><text:s/>U6200 Immobilizzazioni immateriali </text:p>
          </table:table-cell>
          <table:table-cell table:style-name="ce3" office:value-type="float" office:value="341668.83" calcext:value-type="float">
            <text:p><text:s/>341.668,8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BIMIND SRL" calcext:value-type="string">
            <text:p><text:s/>BIMIND SRL </text:p>
          </table:table-cell>
          <table:table-cell office:value-type="float" office:value="42140.83" calcext:value-type="float">
            <text:p><text:s/>42.140,83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ENGINEERING INGEGNERIA INFORMATICA SPA" calcext:value-type="string">
            <text:p><text:s/>ENGINEERING INGEGNERIA INFORMATICA SPA </text:p>
          </table:table-cell>
          <table:table-cell office:value-type="float" office:value="26000" calcext:value-type="float">
            <text:p><text:s/>26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ONIT GROUP SRL" calcext:value-type="string">
            <text:p><text:s/>ONIT GROUP SRL </text:p>
          </table:table-cell>
          <table:table-cell office:value-type="float" office:value="4000" calcext:value-type="float">
            <text:p><text:s/>4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VARIAN MEDICAL SYSTEMS ITALIA S.P.A." calcext:value-type="string">
            <text:p><text:s/>VARIAN MEDICAL SYSTEMS ITALIA S.P.A. </text:p>
          </table:table-cell>
          <table:table-cell office:value-type="float" office:value="269528" calcext:value-type="float">
            <text:p><text:s/>269.528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U6301 Conferimenti di capitali" calcext:value-type="string">
            <text:p><text:s/>U6301 Conferimenti di capitali </text:p>
          </table:table-cell>
          <table:table-cell table:style-name="ce3" office:value-type="float" office:value="4000" calcext:value-type="float">
            <text:p><text:s/>4.000,00 <text:s text:c="3"/></text:p>
          </table:table-cell>
          <table:table-cell table:number-columns-repeated="1022"/>
        </table:table-row>
        <table:table-row table:style-name="ro1">
          <table:table-cell table:style-name="ce4" office:value-type="string" office:string-value="C S I  PIEMONTE" calcext:value-type="string">
            <text:p><text:s/>C S I <text:s/>PIEMONTE </text:p>
          </table:table-cell>
          <table:table-cell office:value-type="float" office:value="4000" calcext:value-type="float">
            <text:p><text:s/>4.000,00 <text:s text:c="3"/></text:p>
          </table:table-cell>
          <table:table-cell table:number-columns-repeated="1022"/>
        </table:table-row>
        <table:table-row table:style-name="ro1">
          <table:table-cell table:style-name="ce3" office:value-type="string" office:string-value="(vuoto)" calcext:value-type="string">
            <text:p><text:s/>(vuoto) 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4" office:value-type="string" office:string-value="(vuoto)" calcext:value-type="string">
            <text:p><text:s/>(vuoto) </text:p>
          </table:table-cell>
          <table:table-cell table:number-columns-repeated="1023"/>
        </table:table-row>
        <table:table-row table:style-name="ro2">
          <table:table-cell table:style-name="ce5" office:value-type="string" office:string-value="Totale complessivo" calcext:value-type="string">
            <text:p><text:s/>Totale complessivo </text:p>
          </table:table-cell>
          <table:table-cell table:style-name="ce5" office:value-type="float" office:value="88969729.4500002" calcext:value-type="float">
            <text:p><text:s/>88.969.729,45 <text:s text:c="3"/></text:p>
          </table:table-cell>
          <table:table-cell table:number-columns-repeated="1022"/>
        </table:table-row>
        <table:table-row table:style-name="ro1" table:number-rows-repeated="10466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X FORNITORE'.$A$1" table:cell-range-address="$' X TIPOLOGIA '.$A$4:.$B$4"/>
        </table:named-expressions>
      </table:table>
      <table:table table:name="Foglio2" table:style-name="ta3">
        <table:table-column table:style-name="co4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4">
        <table:table-column table:style-name="co4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X FORNITORE'.A4:'X FORNITORE'.B4" table:display-filter-buttons="true"/>
        <table:database-range table:name="__Anonymous_Sheet_DB__1" table:target-range-address="' X TIPOLOGIA '.A4:' X TIPOLOGIA '.B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_20_X_20_TIPOLOGIA_20_" style:display-name="PageStyle_ X TIPOLOGIA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X_20_FORNITORE" style:display-name="PageStyle_X FORNITO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language>it-IT</dc:language>
    <dc:date>2020-04-01T13:00:40</dc:date>
    <meta:editing-cycles>0</meta:editing-cycles>
    <meta:editing-duration>P0D</meta:editing-duration>
    <meta:generator>LibreOffice/5.4.6.2$Windows_x86 LibreOffice_project/4014ce260a04f1026ba855d3b8d91541c224eab8</meta:generator>
    <meta:document-statistic meta:table-count="4" meta:cell-count="103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